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2">
      <style:text-properties fo:font-weight="normal" style:font-weight-asian="normal" style:font-weight-complex="normal"/>
    </style:style>
    <style:style style:name="P4" style:family="paragraph" style:parent-style-name="Standard" style:list-style-name="L3">
      <style:text-properties fo:font-weight="normal" style:font-weight-asian="normal" style:font-weight-complex="normal"/>
    </style:style>
    <style:style style:name="P5" style:family="paragraph" style:parent-style-name="Standard" style:list-style-name="L4"/>
    <style:style style:name="P6" style:family="paragraph" style:parent-style-name="Standard" style:list-style-name="L5"/>
    <style:style style:name="P7" style:family="paragraph" style:parent-style-name="Standard" style:list-style-name="L6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span text:style-name="T2">Ролевая игра к 23 февраля «От моряка до адмирала»</text:span></text:p>
      <text:p text:style-name="Standard"><text:span text:style-name="T1">Цель</text:span>: формировать представление о Российской армии — защитнице нашей страны.</text:p>
      <text:p text:style-name="P1">Задачи:</text:p>
      <text:p text:style-name="Standard"><text:span text:style-name="T3">Познавательные</text:span> — умения отличать воинские звания</text:p>
      <text:p text:style-name="Standard"><text:span text:style-name="T3">Коммуникативные</text:span>— умения работать в команде, договариваться.</text:p>
      <text:p text:style-name="Standard"><text:span text:style-name="T3">Регулятивные</text:span> — умение планировать свою работу</text:p>
      <text:p text:style-name="Standard"><text:span text:style-name="T3">Личностные</text:span> — формирование ответственного отношения к порученному делу, чувства патриотизма, любви к Родине</text:p>
      <text:p text:style-name="Standard"><text:span text:style-name="T1">Оборудование</text:span>:</text:p>
      <text:list xml:id="list32531923" text:style-name="L4">
        <text:list-item>
          <text:p text:style-name="P5">Два рисунка кораблей «Варяг» и «Аврора»</text:p>
        </text:list-item>
        <text:list-item>
          <text:p text:style-name="P5">форма: головной убор юнги</text:p>
        </text:list-item>
        <text:list-item>
          <text:p text:style-name="P5">карточки с воинскими званиями: юнга, матрос, старшина, мичман, лейтенант медслужбы, капитан-лейтенант, подполковник.</text:p>
        </text:list-item>
        <text:list-item>
          <text:p text:style-name="P5">Продукты:</text:p>
        </text:list-item>
      </text:list>
      <text:list xml:id="list32550334" text:style-name="L5">
        <text:list-item>
          <text:p text:style-name="P6">сок с трубочками— 4 пакета</text:p>
        </text:list-item>
        <text:list-item>
          <text:p text:style-name="P6">йогурт — 2 штуки </text:p>
        </text:list-item>
        <text:list-item>
          <text:p text:style-name="P6">печенье- 4 штуки</text:p>
        </text:list-item>
      </text:list>
      <text:list xml:id="list32572194" text:style-name="L6">
        <text:list-item>
          <text:p text:style-name="P7">Шары — 15 штук</text:p>
        </text:list-item>
        <text:list-item>
          <text:p text:style-name="P7">бинты — 2 рул.</text:p>
        </text:list-item>
        <text:list-item>
          <text:p text:style-name="P7">Скакалки — 2 шт.</text:p>
        </text:list-item>
        <text:list-item>
          <text:p text:style-name="P7">обручи — 2 штуки</text:p>
        </text:list-item>
        <text:list-item>
          <text:p text:style-name="P7">подушки маленькие — 2 шт.</text:p>
        </text:list-item>
        <text:list-item>
          <text:p text:style-name="P7">канат — 1 штука</text:p>
        </text:list-item>
        <text:list-item>
          <text:p text:style-name="P7">тазики с водой — 2 шт.</text:p>
        </text:list-item>
        <text:list-item>
          <text:p text:style-name="P7">стаканы — 2 шт.</text:p>
        </text:list-item>
        <text:list-item>
          <text:p text:style-name="P7">ложки — 2 шт.</text:p>
        </text:list-item>
        <text:list-item>
          <text:p text:style-name="P7">карточки с буквами-именами кораблей «Варяг», «Аврора»</text:p>
        </text:list-item>
        <text:list-item>
          <text:p text:style-name="P7">Удостоверения для мальчиков</text:p>
        </text:list-item>
        <text:list-item>
          <text:p text:style-name="P7">Открытки для мальчиков</text:p>
        </text:list-item>
        <text:list-item>
          <text:p text:style-name="P7">Подарки для мальчиков</text:p>
        </text:list-item>
      </text:list>
      <text:p text:style-name="Standard"><text:span text:style-name="T1">Музыкальное оформление</text:span>: гудок парохода, стрельба, марш.</text:p>
      <text:p text:style-name="Standard"/>
      <text:p text:style-name="Standard">У: Накануне праздника Дня Защитника Отечества мы поздравляем всех мальчиков с праздником! Желаем им крепкого здоровья, успехов в учёбе! Сегодня мы провожаем наших мальчиков в армию. Им предстоит служить в Морфлоте, узнать различные воинские премудрости, познакомиться с солдатской жизнью. Мы желаем вам дослужиться до адмиралов! Провожать вас пришли девочки.</text:p>
      <text:p text:style-name="Standard"/>
      <text:p text:style-name="Standard">1: Ставьте ушки на макушки,</text:p>
      <text:p text:style-name="Standard">Слушайте внимательно.</text:p>
      <text:p text:style-name="Standard">Прочитаем вам стишки</text:p>
      <text:p text:style-name="Standard">Очень замечательно.</text:p>
      <text:p text:style-name="Standard"/>
      <text:p text:style-name="Standard">2: Любим мы мальчишек наших</text:p>
      <text:p text:style-name="Standard">И желаем им сказать:</text:p>
      <text:p text:style-name="Standard">Вы побольше ешьте каши,</text:p>
      <text:p text:style-name="Standard">Чтоб солдатами вам стать.</text:p>
      <text:p text:style-name="Standard"/>
      <text:p text:style-name="Standard">3: Чтобы воином стать смелым,</text:p>
      <text:p text:style-name="Standard">Родины защитником.</text:p>
      <text:p text:style-name="Standard">Стойким, храбрым и умелым - </text:p>
      <text:p text:style-name="Standard">В школе быть отличником.</text:p>
      <text:p text:style-name="Standard"><text:soft-page-break/></text:p>
      <text:p text:style-name="Standard">4: Мы желаем вам, ребята,</text:p>
      <text:p text:style-name="Standard">Спорт скорее полюбить.</text:p>
      <text:p text:style-name="Standard">Как пойдёте вы в солдаты,</text:p>
      <text:p text:style-name="Standard">Будет вам легко служить. </text:p>
      <text:p text:style-name="Standard"/>
      <text:p text:style-name="Standard">5: И Суворов, и Кутузов -</text:p>
      <text:p text:style-name="Standard">Говорим мы от души - </text:p>
      <text:p text:style-name="Standard">Прежде, чем разбить французов,</text:p>
      <text:p text:style-name="Standard">Тоже были малыши.</text:p>
      <text:p text:style-name="Standard"/>
      <text:p text:style-name="Standard">6: Не теряя ни минутки,</text:p>
      <text:p text:style-name="Standard">Выполняйте наш наказ,</text:p>
      <text:p text:style-name="Standard">И Героями России</text:p>
      <text:p text:style-name="Standard">Может быть увидим вас!</text:p>
      <text:p text:style-name="Standard"/>
      <text:p text:style-name="Standard">7: Проведём мы состязанья.</text:p>
      <text:p text:style-name="Standard">Пожелаем на прощанье:</text:p>
      <text:p text:style-name="Standard">Всем здоровье укреплять,</text:p>
      <text:p text:style-name="Standard">Мышцы крепче накачать!</text:p>
      <text:p text:style-name="Standard"/>
      <text:p text:style-name="Standard">8: Телевизор не смотреть,</text:p>
      <text:p text:style-name="Standard">Больше с гирями потеть.</text:p>
      <text:p text:style-name="Standard">На диване не лежать — </text:p>
      <text:p text:style-name="Standard">На скакалочке скакать!</text:p>
      <text:p text:style-name="Standard"/>
      <text:p text:style-name="Standard">9: Вы спокойно там служите.</text:p>
      <text:p text:style-name="Standard">Письма чаще нам пишите.</text:p>
      <text:p text:style-name="Standard">Обещаем верно ждать </text:p>
      <text:p text:style-name="Standard">У: Наши новобранцы будут нести службу на военных кораблях. Вот эти военные корабли. Любой корабль имеет название. Поэтому вы должны из букв составить название корабля.</text:p>
      <text:p text:style-name="Standard"/>
      <text:p text:style-name="P1">Конкурс №1 «Имя корабля»</text:p>
      <text:p text:style-name="Standard">Дети из букв собирают названия кораблей и приклеивают на борт корабля.</text:p>
      <text:p text:style-name="Standard">«Варяг», «Аврора»</text:p>
      <text:p text:style-name="Standard"/>
      <text:p text:style-name="Standard">У: Корабли есть, названия им присвоены. Все вы поступили на флот юнгами. Можно отчаливать. Звучит сигнал парохода. Стоп, стоп! Вы же не можете отплыть! У вас пустые баки. Вам предстоит освоить профессию механика.</text:p>
      <text:p text:style-name="Standard"/>
      <text:p text:style-name="P1">Конкурс №2 «Наполняем баки»</text:p>
      <text:p text:style-name="Standard">Нужно с помощью ложки перенести воду из ведра в этот сосуд. Кто быстрее это сделает, тот корабль и отправится в плавание первым.</text:p>
      <text:p text:style-name="Standard"/>
      <text:p text:style-name="Standard">У: Пора получить вам воинское звание «матросы». Чтобы его заслужить, нужно ответить на вопросы.</text:p>
      <text:p text:style-name="Standard"/>
      <text:p text:style-name="P1">Конкурс №3</text:p>
      <text:list xml:id="list32247364" text:style-name="L2">
        <text:list-item>
          <text:p text:style-name="P3">Самая распространённая одежда среди моряков? (тельняшка)</text:p>
        </text:list-item>
        <text:list-item>
          <text:p text:style-name="P3">Подросток изучающий морское дело? (юнга)</text:p>
        </text:list-item>
        <text:list-item>
          <text:p text:style-name="P3">Что общего между деревом и винтовкой? (ствол)</text:p>
        </text:list-item>
        <text:list-item>
          <text:p text:style-name="P3">Наплечные знаки в Российской армии и флоте? (погоны)</text:p>
        </text:list-item>
        <text:list-item>
          <text:p text:style-name="P3"><text:soft-page-break/>Смотр войск в ознаменовании праздника?(парад)</text:p>
        </text:list-item>
        <text:list-item>
          <text:p text:style-name="P3">Все вооружённые силы государства?(армия)</text:p>
        </text:list-item>
        <text:list-item>
          <text:p text:style-name="P3">Плох тот солдат, кто …(не мечтает стать генералом)</text:p>
        </text:list-item>
        <text:list-item>
          <text:p text:style-name="P3">Солдат спит, а служба...(идёт)</text:p>
        </text:list-item>
      </text:list>
      <text:p text:style-name="P2"/>
      <text:p text:style-name="P2">У: Чтобы получить звание старшины, нужно пройти физподготовку.</text:p>
      <text:p text:style-name="P1">Конкурс №4 «Физподготовка»</text:p>
      <text:list xml:id="list32305337" text:style-name="L3">
        <text:list-item>
          <text:p text:style-name="P4">прыжки через скакалку</text:p>
        </text:list-item>
        <text:list-item>
          <text:p text:style-name="P4">стойка в позе «ласточка»</text:p>
        </text:list-item>
        <text:list-item>
          <text:p text:style-name="P4">перетягивание каната</text:p>
        </text:list-item>
        <text:list-item>
          <text:p text:style-name="P4">отжимание</text:p>
        </text:list-item>
        <text:list-item>
          <text:p text:style-name="P4">поднятие гантели</text:p>
        </text:list-item>
        <text:list-item>
          <text:p text:style-name="P4">петушиный бой</text:p>
        </text:list-item>
      </text:list>
      <text:p text:style-name="P2"/>
      <text:p text:style-name="P2">У: Приступаем к получению офицерских чинов. Мичман — самый младший офицерский чин во флоте. Он знает всё, что делается на корабле. Свой рабочий день он начинает с камбуза.</text:p>
      <text:p text:style-name="P2">Проводим наряд по кухне.</text:p>
      <text:p text:style-name="P2"/>
      <text:p text:style-name="P1">Конкурс №5 «Водохлёбы»</text:p>
      <text:p text:style-name="P2">Нужно опустошить стаканы с компотом без рук, через соломинку.</text:p>
      <text:p text:style-name="P2"/>
      <text:p text:style-name="P1">Конкурс №6 «Кок»</text:p>
      <text:p text:style-name="P2">В парах накормить своего товарища сзавязанными глазами.</text:p>
      <text:p text:style-name="P2"/>
      <text:p text:style-name="P1">Конкурс №7 «Обжора»</text:p>
      <text:p text:style-name="P2">1 член экипажа съедает 2 печенья, запивает соком и говорит скороговорку «Шла Саша по шоссе и сосала сушку».</text:p>
      <text:p text:style-name="P2"/>
      <text:p text:style-name="P2">У: Настало время первым флотским учениям. За успешные учения вам будет присвоено звание капитан-лейтенант. На корабле есть такая профессия лоцман. Это специалист по проводке судов в открытом море. А в море встречается множество рифов.</text:p>
      <text:p text:style-name="P2">. </text:p>
      <text:p text:style-name="P1">Конкурс №8 <text:s/>«Мины»</text:p>
      <text:p text:style-name="P2">Наши рифы — это шары. Нужно все шары препятствия обезвредить — лопнуть. Во время этой операции вас будет обстреливать противник. Когда будет звучать стрельба, вы должны лечь на пол и не шевелиться, а когда всё затихнет — продолжить разминирование.</text:p>
      <text:p text:style-name="P2"/>
      <text:p text:style-name="P2">У: Некоторые наши сослуживцы получили ранения в ходе боя. Нужно оказать им медицинскую помощь.</text:p>
      <text:p text:style-name="P2"/>
      <text:p text:style-name="P1">Конкурс №9 «Санитары»</text:p>
      <text:p text:style-name="P2">Забинтовать ногу.</text:p>
      <text:p text:style-name="P2"/>
      <text:p text:style-name="P2">У: Чтобы дослужиться до более высокого звания — подполковник, надо быть не только храбрым, быстрым, ловким, но и весёлым: уметь петь, плясать</text:p>
      <text:p text:style-name="P2"/>
      <text:p text:style-name="P1">Конкурс №10 «Матросский танец «Яблочко».</text:p>
      <text:p text:style-name="P1"/>
      <text:p text:style-name="P1">У: Экипаж, в одну шеренгу становись!</text:p>
      <text:p text:style-name="P1">Равняйсь! Смирно!</text:p>
      <text:p text:style-name="P2">Пока на страже родины стояли,</text:p>
      <text:p text:style-name="P2">Пока границы зорко охраняли,</text:p>
      <text:p text:style-name="P2"><text:soft-page-break/>Два года незаметно пролетели,</text:p>
      <text:p text:style-name="P2">И вы под дембель загремели.</text:p>
      <text:p text:style-name="P2"/>
      <text:p text:style-name="P2">Мальчикам торжественно вручаются воинские удостоверения.</text:p>
      <text:p text:style-name="P2">Девочки встречают мальчиков. Дарят им поздравительные открытки и подар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3T11:37:14.87</meta:creation-date>
    <dc:date>2017-02-13T12:50:47.91</dc:date>
    <meta:editing-duration>PT57M50S</meta:editing-duration>
    <meta:editing-cycles>3</meta:editing-cycles>
    <meta:generator>LibreOffice/3.5$Windows_x86 LibreOffice_project/165a79a-7059095-e13bb37-fef39a4-9503d18</meta:generator>
    <meta:document-statistic meta:table-count="0" meta:image-count="0" meta:object-count="0" meta:page-count="4" meta:paragraph-count="115" meta:word-count="793" meta:character-count="4276" meta:non-whitespace-character-count="4443"/>
  </office:meta>
</office:document-meta>
</file>