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bottom="0.1041in" style:line-height-at-least="0.2083in"/>
      <style:text-properties style:font-name="Calibri" fo:color="#333333"/>
    </style:style>
    <style:style style:name="P2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4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5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6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7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8" style:parent-style-name="Textbody" style:family="paragraph">
      <style:paragraph-properties fo:widows="2" fo:orphans="2" fo:text-align="justify" fo:margin-bottom="0.1041in" style:line-height-at-least="0.2083in"/>
      <style:text-properties style:font-name="Calibri" fo:font-style="italic" style:font-style-asian="italic" fo:color="#333333"/>
    </style:style>
    <style:style style:name="P9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0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1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2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4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5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6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7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8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19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0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1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2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4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5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6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7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8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29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0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1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2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4" style:parent-style-name="Textbody" style:family="paragraph">
      <style:paragraph-properties fo:widows="2" fo:orphans="2" fo:text-align="justify" fo:margin-bottom="0.1041in" style:line-height-at-least="0.2083in"/>
    </style:style>
    <style:style style:name="T35" style:parent-style-name="Основнойшрифтабзаца" style:family="text">
      <style:text-properties style:font-name="Calibri" fo:color="#333333"/>
    </style:style>
    <style:style style:name="T36" style:parent-style-name="Основнойшрифтабзаца" style:family="text">
      <style:text-properties style:font-name="Calibri" fo:font-weight="bold" style:font-weight-asian="bold" fo:font-style="italic" style:font-style-asian="italic" fo:color="#333333"/>
    </style:style>
    <style:style style:name="T37" style:parent-style-name="Основнойшрифтабзаца" style:family="text">
      <style:text-properties style:font-name="Calibri" fo:color="#333333"/>
    </style:style>
    <style:style style:name="P38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39" style:parent-style-name="Textbody" style:family="paragraph">
      <style:paragraph-properties fo:widows="2" fo:orphans="2" fo:text-align="justify" fo:margin-bottom="0.1041in" style:line-height-at-least="0.2083in"/>
    </style:style>
    <style:style style:name="T40" style:parent-style-name="Основнойшрифтабзаца" style:family="text">
      <style:text-properties style:font-name="Calibri" fo:color="#333333"/>
    </style:style>
    <style:style style:name="T41" style:parent-style-name="Основнойшрифтабзаца" style:family="text">
      <style:text-properties style:font-name="Calibri" fo:font-weight="bold" style:font-weight-asian="bold" fo:font-style="italic" style:font-style-asian="italic" fo:color="#333333"/>
    </style:style>
    <style:style style:name="T42" style:parent-style-name="Основнойшрифтабзаца" style:family="text">
      <style:text-properties style:font-name="Calibri" fo:color="#333333"/>
    </style:style>
    <style:style style:name="P4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44" style:parent-style-name="Textbody" style:family="paragraph">
      <style:paragraph-properties fo:widows="2" fo:orphans="2" fo:text-align="justify" fo:margin-bottom="0.1041in" style:line-height-at-least="0.2083in"/>
    </style:style>
    <style:style style:name="T45" style:parent-style-name="Основнойшрифтабзаца" style:family="text">
      <style:text-properties style:font-name="Calibri" fo:color="#333333"/>
    </style:style>
    <style:style style:name="T46" style:parent-style-name="Основнойшрифтабзаца" style:family="text">
      <style:text-properties style:font-name="Calibri" fo:font-weight="bold" style:font-weight-asian="bold" fo:font-style="italic" style:font-style-asian="italic" fo:color="#333333"/>
    </style:style>
    <style:style style:name="T47" style:parent-style-name="Основнойшрифтабзаца" style:family="text">
      <style:text-properties style:font-name="Calibri" fo:color="#333333"/>
    </style:style>
    <style:style style:name="P48" style:parent-style-name="Textbody" style:family="paragraph">
      <style:paragraph-properties fo:widows="2" fo:orphans="2" fo:text-align="justify" fo:margin-bottom="0.1041in" style:line-height-at-least="0.2083in"/>
    </style:style>
    <style:style style:name="T49" style:parent-style-name="Основнойшрифтабзаца" style:family="text">
      <style:text-properties style:font-name="Calibri" fo:color="#333333"/>
    </style:style>
    <style:style style:name="T50" style:parent-style-name="Основнойшрифтабзаца" style:family="text">
      <style:text-properties style:font-name="Calibri" fo:font-weight="bold" style:font-weight-asian="bold" fo:font-style="italic" style:font-style-asian="italic" fo:color="#333333"/>
    </style:style>
    <style:style style:name="T51" style:parent-style-name="Основнойшрифтабзаца" style:family="text">
      <style:text-properties style:font-name="Calibri" fo:color="#333333"/>
    </style:style>
    <style:style style:name="P52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53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54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55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57" style:parent-style-name="Textbody" style:family="paragraph">
      <style:paragraph-properties fo:widows="2" fo:orphans="2" fo:text-align="justify" fo:margin-bottom="0.1041in" style:line-height-at-least="0.2083in"/>
    </style:style>
    <style:style style:name="T58" style:parent-style-name="Основнойшрифтабзаца" style:family="text">
      <style:text-properties style:font-name="Calibri" fo:color="#333333"/>
    </style:style>
    <style:style style:name="T59" style:parent-style-name="Основнойшрифтабзаца" style:family="text">
      <style:text-properties style:font-name="Calibri" fo:color="#333333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widows="2" fo:orphans="2" fo:text-align="justify" fo:margin-bottom="0.1041in" style:line-height-at-least="0.2083in"/>
      <style:text-properties style:font-name="Calibri" fo:color="#333333"/>
    </style:style>
    <style:style style:name="P61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T64" style:parent-style-name="Основнойшрифтабзаца" style:family="text">
      <style:text-properties style:font-name="Calibri"/>
    </style:style>
    <style:style style:name="T65" style:parent-style-name="StrongEmphasis" style:family="text">
      <style:text-properties style:font-name="Calibri" fo:color="#000000"/>
    </style:style>
    <style:style style:name="T66" style:parent-style-name="Основнойшрифтабзаца" style:family="text">
      <style:text-properties style:font-name="Calibri" fo:color="#000000"/>
    </style:style>
    <style:style style:name="T67" style:parent-style-name="Основнойшрифтабзаца" style:family="text">
      <style:text-properties style:font-name="Calibri" fo:color="#000000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Textbody" style:family="paragraph">
      <style:paragraph-properties fo:widows="2" fo:orphans="2" fo:text-align="center"/>
    </style:style>
    <style:style style:name="T75" style:parent-style-name="Основнойшрифтабзаца" style:family="text">
      <style:text-properties style:font-name="Calibri" fo:font-weight="bold" style:font-weight-asian="bold" fo:color="#000000"/>
    </style:style>
    <style:style style:name="P76" style:parent-style-name="Textbody" style:family="paragraph">
      <style:paragraph-properties fo:widows="2" fo:orphans="2" fo:text-align="center"/>
      <style:text-properties style:font-name="Calibri" fo:color="#000000"/>
    </style:style>
    <style:style style:name="P77" style:parent-style-name="Textbody" style:family="paragraph">
      <style:paragraph-properties fo:widows="2" fo:orphans="2" fo:text-align="center"/>
      <style:text-properties style:font-name="Calibri" fo:color="#000000"/>
    </style:style>
    <style:style style:name="P78" style:parent-style-name="Textbody" style:family="paragraph">
      <style:paragraph-properties fo:widows="2" fo:orphans="2" fo:text-align="center"/>
      <style:text-properties style:font-name="Calibri"/>
    </style:style>
    <style:style style:name="P79" style:parent-style-name="Textbody" style:family="paragraph">
      <style:paragraph-properties fo:widows="2" fo:orphans="2" fo:text-align="center"/>
    </style:style>
    <style:style style:name="T80" style:parent-style-name="Основнойшрифтабзаца" style:family="text">
      <style:text-properties style:font-name="Calibri" fo:font-weight="bold" style:font-weight-asian="bold" fo:color="#000000"/>
    </style:style>
    <style:style style:name="P81" style:parent-style-name="Textbody" style:family="paragraph">
      <style:paragraph-properties fo:widows="2" fo:orphans="2" fo:text-align="center"/>
      <style:text-properties style:font-name="Calibri" fo:color="#000000"/>
    </style:style>
    <style:style style:name="P82" style:parent-style-name="Textbody" style:family="paragraph">
      <style:paragraph-properties fo:widows="2" fo:orphans="2" fo:text-align="center"/>
    </style:style>
    <style:style style:name="T83" style:parent-style-name="Основнойшрифтабзаца" style:family="text">
      <style:text-properties style:font-name="Calibri" fo:color="#000000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Основнойшрифтабзаца" style:family="text">
      <style:text-properties style:font-name="Calibri" fo:font-weight="bold" style:font-weight-asian="bold" fo:color="#000000"/>
    </style:style>
    <style:style style:name="P86" style:parent-style-name="Textbody" style:family="paragraph">
      <style:paragraph-properties fo:widows="2" fo:orphans="2" fo:text-align="center"/>
      <style:text-properties style:font-name="Calibri" fo:color="#000000"/>
    </style:style>
    <style:style style:name="P87" style:parent-style-name="Textbody" style:family="paragraph">
      <style:paragraph-properties fo:widows="2" fo:orphans="2" fo:text-align="center"/>
      <style:text-properties style:font-name="Calibri" fo:color="#000000"/>
    </style:style>
    <style:style style:name="P88" style:parent-style-name="Textbody" style:family="paragraph">
      <style:paragraph-properties fo:widows="2" fo:orphans="2" fo:text-align="center"/>
      <style:text-properties style:font-name="Calibri"/>
    </style:style>
    <style:style style:name="P89" style:parent-style-name="Textbody" style:family="paragraph">
      <style:paragraph-properties fo:widows="2" fo:orphans="2" fo:text-align="center"/>
    </style:style>
    <style:style style:name="T90" style:parent-style-name="Основнойшрифтабзаца" style:family="text">
      <style:text-properties style:font-name="Calibri" fo:font-weight="bold" style:font-weight-asian="bold" fo:color="#000000"/>
    </style:style>
    <style:style style:name="P91" style:parent-style-name="Textbody" style:family="paragraph">
      <style:paragraph-properties fo:widows="2" fo:orphans="2" fo:text-align="center"/>
      <style:text-properties style:font-name="Calibri" fo:color="#000000"/>
    </style:style>
    <style:style style:name="P92" style:parent-style-name="Textbody" style:family="paragraph">
      <style:paragraph-properties fo:widows="2" fo:orphans="2" fo:text-align="center"/>
      <style:text-properties style:font-name="Calibri" fo:color="#000000"/>
    </style:style>
    <style:style style:name="P93" style:parent-style-name="Textbody" style:family="paragraph">
      <style:paragraph-properties fo:widows="2" fo:orphans="2" fo:text-align="center"/>
      <style:text-properties style:font-name="Calibri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Основнойшрифтабзаца" style:family="text">
      <style:text-properties style:font-name="Calibri" fo:font-weight="bold" style:font-weight-asian="bold" fo:color="#000000"/>
    </style:style>
    <style:style style:name="P96" style:parent-style-name="Textbody" style:family="paragraph">
      <style:paragraph-properties fo:widows="2" fo:orphans="2" fo:text-align="center"/>
      <style:text-properties style:font-name="Calibri" fo:color="#000000"/>
    </style:style>
    <style:style style:name="P97" style:parent-style-name="Textbody" style:list-style-name="LFO1" style:family="paragraph">
      <style:paragraph-properties fo:widows="2" fo:orphans="2" fo:text-align="center"/>
      <style:text-properties style:font-name="Calibri" fo:color="#000000"/>
    </style:style>
    <style:style style:name="P98" style:parent-style-name="Textbody" style:family="paragraph">
      <style:paragraph-properties fo:widows="2" fo:orphans="2"/>
      <style:text-properties style:font-name="Calibri" fo:color="#000000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text-align="center"/>
      <style:text-properties style:font-name="Calibri" fo:color="#000000"/>
    </style:style>
    <style:style style:name="P100" style:parent-style-name="Textbody" style:family="paragraph">
      <style:paragraph-properties fo:widows="2" fo:orphans="2"/>
      <style:text-properties style:font-name="Calibri" fo:color="#000000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center"/>
      <style:text-properties style:font-name="Calibri" fo:color="#000000"/>
    </style:style>
    <style:style style:name="P102" style:parent-style-name="Textbody" style:family="paragraph">
      <style:paragraph-properties fo:widows="2" fo:orphans="2" fo:text-align="center"/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center"/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center"/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center"/>
      <style:text-properties style:font-name="Calibri" fo:font-weight="bold" style:font-weight-asian="bold" fo:color="#000000"/>
    </style:style>
    <style:style style:name="P106" style:parent-style-name="Textbody" style:family="paragraph">
      <style:paragraph-properties fo:widows="2" fo:orphans="2" fo:text-align="center"/>
      <style:text-properties style:font-name="Calibri"/>
    </style:style>
    <style:style style:name="P107" style:parent-style-name="Textbody" style:family="paragraph">
      <style:paragraph-properties fo:widows="2" fo:orphans="2" fo:text-align="center"/>
      <style:text-properties style:font-name="Calibri" fo:color="#000000"/>
    </style:style>
    <style:style style:name="P108" style:parent-style-name="Textbody" style:family="paragraph">
      <style:paragraph-properties fo:widows="2" fo:orphans="2" fo:text-align="center"/>
      <style:text-properties style:font-name="Calibri" fo:color="#000000"/>
    </style:style>
    <style:style style:name="P109" style:parent-style-name="Textbody" style:family="paragraph">
      <style:paragraph-properties fo:widows="2" fo:orphans="2" fo:text-align="center"/>
      <style:text-properties style:font-name="Calibri" fo:color="#000000"/>
    </style:style>
    <style:style style:name="P110" style:parent-style-name="Textbody" style:family="paragraph">
      <style:paragraph-properties fo:widows="2" fo:orphans="2" fo:text-align="center"/>
      <style:text-properties style:font-name="Calibri" fo:color="#000000"/>
    </style:style>
    <style:style style:name="P111" style:parent-style-name="Textbody" style:family="paragraph">
      <style:paragraph-properties fo:widows="2" fo:orphans="2" fo:text-align="center"/>
      <style:text-properties style:font-name="Calibri" fo:font-weight="bold" style:font-weight-asian="bold" fo:color="#000000"/>
    </style:style>
    <style:style style:name="P112" style:parent-style-name="Textbody" style:family="paragraph">
      <style:paragraph-properties fo:widows="2" fo:orphans="2" fo:text-align="center"/>
      <style:text-properties style:font-name="Calibri" fo:color="#000000"/>
    </style:style>
    <style:style style:name="P113" style:parent-style-name="Textbody" style:family="paragraph">
      <style:paragraph-properties fo:widows="2" fo:orphans="2" fo:text-align="center"/>
      <style:text-properties style:font-name="Calibri" fo:color="#000000"/>
    </style:style>
    <style:style style:name="P114" style:parent-style-name="Textbody" style:family="paragraph">
      <style:paragraph-properties fo:widows="2" fo:orphans="2" fo:text-align="center"/>
      <style:text-properties style:font-name="Calibri"/>
    </style:style>
    <style:style style:name="P115" style:parent-style-name="Textbody" style:family="paragraph">
      <style:paragraph-properties fo:widows="2" fo:orphans="2" fo:text-align="center"/>
      <style:text-properties style:font-name="Calibri" fo:font-weight="bold" style:font-weight-asian="bold" fo:color="#000000"/>
    </style:style>
    <style:style style:name="P116" style:parent-style-name="Textbody" style:family="paragraph">
      <style:paragraph-properties fo:widows="2" fo:orphans="2" fo:text-align="center"/>
      <style:text-properties style:font-name="Calibri" fo:color="#000000"/>
    </style:style>
    <style:style style:name="P117" style:parent-style-name="Textbody" style:family="paragraph">
      <style:paragraph-properties fo:widows="2" fo:orphans="2" fo:text-align="center"/>
      <style:text-properties style:font-name="Calibri" fo:color="#000000"/>
    </style:style>
    <style:style style:name="P118" style:parent-style-name="Textbody" style:family="paragraph">
      <style:paragraph-properties fo:widows="2" fo:orphans="2" fo:text-align="center"/>
      <style:text-properties style:font-name="Calibri" fo:color="#000000"/>
    </style:style>
    <style:style style:name="P119" style:parent-style-name="Textbody" style:family="paragraph">
      <style:paragraph-properties fo:widows="2" fo:orphans="2" fo:text-align="center"/>
      <style:text-properties style:font-name="Calibri" fo:color="#000000"/>
    </style:style>
    <style:style style:name="P120" style:parent-style-name="Textbody" style:family="paragraph">
      <style:paragraph-properties fo:widows="2" fo:orphans="2" fo:text-align="center"/>
      <style:text-properties style:font-name="Calibri" fo:color="#000000"/>
    </style:style>
    <style:style style:name="P121" style:parent-style-name="Textbody" style:family="paragraph">
      <style:paragraph-properties fo:widows="2" fo:orphans="2" fo:text-align="center"/>
      <style:text-properties style:font-name="Calibri" fo:color="#000000"/>
    </style:style>
    <style:style style:name="P122" style:parent-style-name="Standard" style:family="paragraph">
      <style:text-properties style:font-name="Calibri"/>
    </style:style>
  </office:automatic-styles>
  <office:body>
    <office:text text:use-soft-page-breaks="true">
      <text:p text:style-name="P1">СЦЕНАРИЙ ПРАЗДНИКА «<text:s/>ОСЕННИХ КРАСОК ХОРОВОД»</text:p>
      <text:p text:style-name="P2">1-В КЛАСС</text:p>
      <text:p text:style-name="P3">Ведущий. Здравствуйте, ребята! Сегодня у нас с вами праздник под названием «Осенины». Что такое Осенины? Это встреча осени! По<text:s/>старинному календарю начало осени приходилось на 14 сентября.</text:p>
      <text:p text:style-name="P4">Осенины – первая встреча осени. В этот день полагалось «вытереть» с помощью двух дощечек «новый» огонь и с этим чистым огнем начинать засидки, или посиделки. С этого дня на Руси начинали праздновать осенние свадьбы (до 15 ноября), переселялись в новые дома, осуществляли обряд «пострига» (посвящение) мальчиков, достигших семи лет, в отроки, отмечая их новую роль в общине.</text:p>
      <text:p text:style-name="P5">В старину на Руси наши предки справляли Осенины 21 сентября – в день осеннего равноденствия, когда день равен ночи. К этому времени весь урожай бывал уже убран. А какой урожай могли собирать крестьяне? Давайте-ка вспомним: что растет на огороде?</text:p>
      <text:p text:style-name="P6">Дети. Морковь, свекла, капуста, картошка…</text:p>
      <text:p text:style-name="P7">Ведущий. Правильно! И вот, убрав урожай, крестьяне устраивали праздник (иногда в течение целой недели): ходили друг другу в гости, выставляли на стол все самое вкусное, внуки на несколько дней оставались у бабушки и дедушки. Ребята, давайте позовем сегодня в гости Осень. Повторяйте закличку: Осень,<text:s/>Осень, милости просим!</text:p>
      <text:p text:style-name="P8">Входит Осень.</text:p>
      <text:p text:style-name="P9">Осень. Добрый день, мои друзья!</text:p>
      <text:p text:style-name="P10">Заждались, поди, меня?</text:p>
      <text:p text:style-name="P11">Лето красное стояло,</text:p>
      <text:p text:style-name="P12">Долго власть не уступало.</text:p>
      <text:p text:style-name="P13">Но всему приходит срок –</text:p>
      <text:p text:style-name="P14">Я явилась на порог.</text:p>
      <text:p text:style-name="P15">Пришла я, ребята, не одна, а со своими братьями. А как их зовут, вы сейчас отгадаете.</text:p>
      <text:p text:style-name="P16">Сентябрь. Опустел наш школьный сад,</text:p>
      <text:p text:style-name="P17">Паутинки вдаль летят,</text:p>
      <text:p text:style-name="P18">И на южный край земли</text:p>
      <text:p text:style-name="P19">Потянулись журавли.</text:p>
      <text:p text:style-name="P20">Распахнулись двери школ.</text:p>
      <text:p text:style-name="P21">Что за месяц к нам пришел?</text:p>
      <text:p text:style-name="P22">Октябрь. Все мрачней лицо природы –</text:p>
      <text:p text:style-name="P23">Почернели огороды, оголяются леса,</text:p>
      <text:p text:style-name="P24">Молкнут птичьи<text:s/>голоса,</text:p>
      <text:p text:style-name="P25">Мишка в спячку завалился.</text:p>
      <text:soft-page-break/>
      <text:p text:style-name="P26">Что за месяц к нам явился?</text:p>
      <text:p text:style-name="P27">Ноябрь. Чёрно поле бело стало,</text:p>
      <text:p text:style-name="P28">Падает то дождь, то снег.</text:p>
      <text:p text:style-name="P29">А еще похолодало,</text:p>
      <text:p text:style-name="P30">Льдом сковало воды рек.</text:p>
      <text:p text:style-name="P31">Мерзнет в поле озимь ржи.</text:p>
      <text:p text:style-name="P32">Что за месяц, подскажи?</text:p>
      <text:p text:style-name="P33">Осень. А вы знаете, ребята, что в народе эти<text:s/>месяцы называли по-другому?</text:p>
      <text:p text:style-name="P34"><text:span text:style-name="T35">Сентябрь. Меня называли </text:span><text:span text:style-name="T36">хмурень, ревун, заревник</text:span><text:span text:style-name="T37">.</text:span></text:p>
      <text:p text:style-name="P38">Осень. Ревуном сентябрь нарекли от завывания осенних ветров в эту пору, от рева зверей, особенно оленей.</text:p>
      <text:p text:style-name="P39"><text:span text:style-name="T40">Октябрь. Меня называли </text:span><text:span text:style-name="T41">позимник, листопад, грязник</text:span><text:span text:style-name="T42">.</text:span></text:p>
      <text:p text:style-name="P43">Осень. Сентябрь пахнет яблоками, а октябрь – капустой.</text:p>
      <text:p text:style-name="P44"><text:span text:style-name="T45">Ноябрь. Меня называли </text:span><text:span text:style-name="T46">полузимник, грудень</text:span><text:span text:style-name="T47">.</text:span></text:p>
      <text:p text:style-name="P48"><text:span text:style-name="T49">Осень. Ноябрь – </text:span><text:span text:style-name="T50">сентябрёв внук, октябрёв сын, зиме родной батюшка</text:span><text:span text:style-name="T51">. А вы, ребята, знаете какие-нибудь народные приметы, пословицы, поговорки?</text:span></text:p>
      <text:p text:style-name="P52">21 сентября рано утром женщины и девушки выходили к берегам рек, озер и прудов встретить матушку Осенину овсяным хлебом и киселем. В этот день осеннего равноденствия считалось, что осень вступила в свои права. С этого времени основная хозяйственная деятельность переносилась с поля в огород или<text:s/>в дом: начинался сбор овощей (прежде всего заготавливали лук). Обычно в Осенины устраивалось угощение, на которое собиралась вся семья. Для праздника из муки нового урожая пекли пирог. Славили мать сыру землю за то, что родила хлеб, за другие необходимые<text:s/>припасы.</text:p>
      <text:p text:style-name="P53">Осенины – это праздник урожая, сопровождающийся играми и песнями.</text:p>
      <text:p text:style-name="P54">Начинаем нашу игровую программу, приглашаем Осень поиграть с нами! Делимся на две команды.</text:p>
      <text:p text:style-name="P55">Конкурс1.</text:p>
      <text:p text:style-name="P56">Составить из букв « осеннее» слово ( листопад) на скорость</text:p>
      <text:p text:style-name="P57"><text:span text:style-name="T58">К</text:span><text:span text:style-name="T59">онкурс2.</text:span></text:p>
      <text:p text:style-name="P60">Мы отправляемся в осенний лес помогать белочке. Ветром сдуло все грибы, орехи, ягоды! Помогите собрать белке <text:s/>урожай, кто быстрее?</text:p>
      <text:p text:style-name="P61">Конкурс 3.</text:p>
      <text:p text:style-name="P62">Продолжаем прогулку по лесу, собираем волшебные цветы. По одному человеку от команды с завязанными глазами собирает свой букет. У кого цветов больше?</text:p>
      <text:p text:style-name="P63"/>
      <text:p text:style-name="Standard"><text:span text:style-name="T64">МУЗЫКАЛЬНАЯ ПАУЗА.</text:span><text:span text:style-name="T65">«ОСЕННЯЯ ПЕСНЯ»</text:span><text:span text:style-name="T66"> </text:span><text:span text:style-name="T67">слова и музыка Н.П.Бобковой</text:span></text:p>
      <text:p text:style-name="P68"/>
      <text:p text:style-name="P69">Из леса идем в огород. Что осенью созревает в садах и огородах?</text:p>
      <text:p text:style-name="P70"/>
      <text:p text:style-name="P71">Конкурс 4 .</text:p>
      <text:p text:style-name="P72">Отгадываем загадки, картинки-подсказки на доске ( слайд с изображением овощей)</text:p>
      <text:p text:style-name="P73"/>
      <text:p text:style-name="P74"><text:span text:style-name="T75">Загадки про петрушку</text:span></text:p>
      <text:p text:style-name="P76">1. Так зовут куклу – маленького мальчика и это растение.</text:p>
      <text:p text:style-name="P77">2. У нее едят и вершки и корешки.</text:p>
      <text:p text:style-name="P78"/>
      <text:p text:style-name="P79"><text:span text:style-name="T80">Загадки про лук</text:span></text:p>
      <text:p text:style-name="P81">1. С перьями, а не птица, в чешуе, а не рыба.</text:p>
      <text:p text:style-name="P82"><text:span text:style-name="T83">2. Каким овощем был сказочный Чиполлино?</text:span></text:p>
      <text:p text:style-name="P84"><text:span text:style-name="T85">Загадки про свеклу</text:span></text:p>
      <text:p text:style-name="P86">1. Когда раньше не было румян, розовый цвет щекам можно было придать, натерев их этим овощем, разрезанным пополам.</text:p>
      <text:p text:style-name="P87">2.<text:s/>Этот овощ делает чай сладким.</text:p>
      <text:p text:style-name="P88"/>
      <text:p text:style-name="P89"><text:span text:style-name="T90">Загадки про тыкву</text:span></text:p>
      <text:p text:style-name="P91">1. Крупнее этих плодов нет на свете, бывают они до 100 кг весом.</text:p>
      <text:p text:style-name="P92">2. Из нее волшебница сделала карету для Золушки.</text:p>
      <text:p text:style-name="P93"/>
      <text:p text:style-name="P94"><text:span text:style-name="T95">Загадки про перец</text:span></text:p>
      <text:p text:style-name="P96">1. Бывает черный, бывает красный – горше полыни, острее ножа.</text:p>
      <text:list text:style-name="LFO1" text:continue-numbering="true">
        <text:list-item>
          <text:list>
            <text:list-item>
              <text:p text:style-name="P97">Для украшения стола плоды этого овоща – желтого, зеленого, красного цвета – хозяйки нарезают кольцами.</text:p>
            </text:list-item>
          </text:list>
        </text:list-item>
      </text:list>
      <text:p text:style-name="P98">Конкурс 5.</text:p>
      <text:p text:style-name="P99">Начинается дождик! Поторопимся домой! Но передвигаться можно только по маленьким островкам( листы бумаги). Командная эстафета-перейти через лужи.</text:p>
      <text:p text:style-name="P100">Конкурс<text:s/>6.</text:p>
      <text:p text:style-name="P101">Добежали до дома, помогаем маме чистить горох! С завязанными глазами дорисовать горошины в стручке. Какая команда сможет нарисовать больше горошин не выходя за пределы стручка?</text:p>
      <text:p text:style-name="P102">Молодцы. Наш праздник подходит к концу.</text:p>
      <text:p text:style-name="P103">Подведение итогов.</text:p>
      <text:p text:style-name="P104"/>
      <text:p text:style-name="P105">Ученик</text:p>
      <text:p text:style-name="P106"/>
      <text:p text:style-name="P107">Мы провожаем осень вдаль,</text:p>
      <text:soft-page-break/>
      <text:p text:style-name="P108">Погоды ждём совсем иной,</text:p>
      <text:p text:style-name="P109">Хотя нам чуточку и жаль</text:p>
      <text:p text:style-name="P110">Прощаться с этой красотой.</text:p>
      <text:p text:style-name="P111">Ведущий</text:p>
      <text:p text:style-name="P112">Мы песни пели, мы играли!</text:p>
      <text:p text:style-name="P113">И все загадки отгадали!</text:p>
      <text:p text:style-name="P114"/>
      <text:p text:style-name="P115">Осень</text:p>
      <text:p text:style-name="P116">А я вам, ребята, приготовила угощение.</text:p>
      <text:p text:style-name="P117">(чаепитие со сладостями)</text:p>
      <text:p text:style-name="P118">Прощайте , милые друзья</text:p>
      <text:p text:style-name="P119">Пора и мне спешить в поход.</text:p>
      <text:p text:style-name="P120">Но заверяю смело я</text:p>
      <text:p text:style-name="P121">Что быстро год опять пройдёт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Ахапкин</meta:initial-creator>
    <dc:creator>Ирина</dc:creator>
    <meta:creation-date>2016-11-14T23:36:00Z</meta:creation-date>
    <dc:date>2016-11-19T14:58:00Z</dc:date>
    <meta:template xlink:href="Normal" xlink:type="simple"/>
    <meta:editing-cycles>1</meta:editing-cycles>
    <meta:editing-duration>PT780S</meta:editing-duration>
    <meta:document-statistic meta:page-count="4" meta:paragraph-count="10" meta:word-count="775" meta:character-count="5187" meta:row-count="36" meta:non-whitespace-character-count="4422"/>
  </office:meta>
</office:document-meta>
</file>