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11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17.7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17.7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7.7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17.7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4.45pt" fo:text-indent="4.45pt">
        <style:tab-stops>
          <style:tab-stop style:position="19.75pt"/>
        </style:tab-stops>
      </style:paragraph-properties>
    </style:style>
    <style:style style:name="P26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>
        <style:tab-stops>
          <style:tab-stop style:position="19.75pt"/>
        </style:tab-stops>
      </style:paragraph-properties>
    </style: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center" fo:margin-left="5.25pt" fo:text-indent="-5.25pt">
        <style:tab-stops>
          <style:tab-stop style:position="149.00pt"/>
          <style:tab-stop style:position="72367.05pt" style:leader-style="dotted"/>
        </style:tab-stops>
      </style:paragraph-properties>
    </style:style>
    <style:style style:name="P31" style:family="paragraph">
      <style:paragraph-properties fo:line-height="100.00%" fo:text-align="justify" fo:margin-top="10.00pt" fo:margin-bottom="10.00pt"/>
    </style:style>
    <style:style style:name="P32" style:family="paragraph">
      <style:paragraph-properties fo:line-height="100.00%" fo:text-align="left" fo:margin-top="10.00pt" fo:margin-bottom="1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 fo:margin-top="1.40pt" fo:margin-bottom="1.40pt"/>
    </style:style>
    <style:style style:name="P34" style:family="paragraph">
      <style:paragraph-properties fo:line-height="100.00%" fo:text-align="left" fo:margin-top="1.40pt" fo:margin-bottom="1.40pt"/>
    </style:style>
    <style:style style:name="P35" style:family="paragraph">
      <style:paragraph-properties fo:line-height="115.00%" fo:text-align="justify" fo:margin-right="3.75pt" fo:margin-bottom="10.00pt"/>
    </style:style>
    <style:style style:name="P36" style:family="paragraph">
      <style:paragraph-properties fo:line-height="100.00%" fo:text-align="left" fo:margin-top="1.40pt" fo:margin-bottom="1.40pt"/>
    </style:style>
    <style:style style:name="P3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142361in"/>
    </style:style>
    <style:style style:name="TableColumn0101" style:family="table-column">
      <style:table-column-properties style:column-width="4.539583in"/>
    </style:style>
    <style:style style:name="Table01" style:family="table">
      <style:table-properties style:width="6.681944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Cell010001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Cell010101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Cell010201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Cell010301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Cell010401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Cell010501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  <style:style style:name="TableCell010601" style:family="table-cell">
      <style:table-cell-properties fo:border-top="0.015278in solid #00000a" fo:border-left="0.015278in solid #00000a" fo:border-right="0.015278in solid #00000a" fo:border-bottom="0.015278in solid #00000a" fo:padding-left="0.072917in" fo:padding-right="0.072917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Работа с одарёнными детьми в системе дополнительного образования</text:span></text:p>
      <text:p text:style-name="P2"><text:span text:style-name="T2">инновационного образовательного учреждения</text:span></text:p>
      <text:p text:style-name="P2"><text:span text:style-name="T3"/></text:p>
      <text:p text:style-name="P2"><text:span text:style-name="T4">Афанасьева И.К. заместитель директора по ВР НОУ ОЛ<text:s/></text:span><text:span text:style-name="T5">«</text:span><text:span text:style-name="T6">Довузовский комплекс ТвГУ</text:span><text:span text:style-name="T7">»</text:span></text:p>
      <text:p text:style-name="P2"><text:span text:style-name="T8">Карачарова Ю.А. Канд.психол.наук, педагог-психолог НОУ ОЛ<text:s/></text:span><text:span text:style-name="T9">«</text:span><text:span text:style-name="T10">Довузовский комплекс ТвГУ</text:span><text:span text:style-name="T11">»</text:span></text:p>
      <text:p text:style-name="P3"><text:span text:style-name="T12"/></text:p>
      <text:p text:style-name="P4"><text:span text:style-name="T13"><text:s text:c="4"/></text:span><text:span text:style-name="T14">Создание условий, обеспечивающих выявление, развитие и поддержку одарённых детей является одной из приоритетных задач современного образования. В едином образовательном пространстве обучение и воспитание предоставляют много возможностей поддержки одаренности учащихся.</text:span></text:p>
      <text:p text:style-name="P5"><text:span text:style-name="T14">Большую часть времени обучающиеся проводят на уроках.</text:span><text:span text:style-name="T15"><text:s/></text:span><text:span text:style-name="T16">В настоящее время в целях развития одаренности на уроках педагогами часто<text:s text:c="2"/>используются различные элементы технологии педагогических мастерских, РКМЧП, поисковых и исследовательских технологий, некоторые методы<text:s text:c="2"/>педагогики ТРИЗ.</text:span></text:p>
      <text:p text:style-name="P6"><text:span text:style-name="T17"><text:s text:c="7"/></text:span><text:span text:style-name="T18">В то же время возможности системы дополнительного образования зачастую реализуются не достаточно полно. Опыт работы инновационных образовательных учреждений показывает, что можно выделить ряд форм работы с одаренным учащимся в системе дополнительного образования (таблица).</text:span></text:p>
      <text:p text:style-name="P7"><text:span text:style-name="T18">Таблица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9"><text:span text:style-name="T20">Форма</text:span><text:span text:style-name="T21"/></text:p>
          </table:table-cell>
          <table:table-cell table:style-name="TableCell010001">
            <text:p text:style-name="P9"><text:span text:style-name="T22">Задачи</text:span><text:span text:style-name="T23"/></text:p>
          </table:table-cell>
        </table:table-row>
        <table:table-row table:style-name="TableRow0101">
          <table:table-cell table:style-name="TableCell010100">
            <text:p text:style-name="P12"><text:span text:style-name="T24">Элективный курс</text:span></text:p>
            <text:p text:style-name="P12"><text:span text:style-name="T24">Спецкурс<text:s/></text:span><text:span text:style-name="T25"/></text:p>
          </table:table-cell>
          <table:table-cell table:style-name="TableCell010101">
            <text:list text:style-name="L13">
              <text:list-item>
                <text:p text:style-name="P13"><text:span text:style-name="T26">Учет индивидуальных возможностей учащихся. </text:span></text:p>
              </text:list-item>
              <text:list-item>
                <text:p text:style-name="P13"><text:span text:style-name="T26">Повышение степени самостоятельности учащихся. </text:span></text:p>
              </text:list-item>
              <text:list-item>
                <text:p text:style-name="P13"><text:span text:style-name="T26">Расширение познавательных возможностей учащихся. </text:span></text:p>
              </text:list-item>
              <text:list-item>
                <text:p text:style-name="P13"><text:span text:style-name="T26">Формирование навыков исследовательской, творческой и проектной деятельности.<text:s/></text:span><text:span text:style-name="T27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15"><text:span text:style-name="T28">Ученическая научно-практическая конференция</text:span><text:span text:style-name="T29"/></text:p>
          </table:table-cell>
          <table:table-cell table:style-name="TableCell010201">
            <text:list text:style-name="L16">
              <text:list-item>
                <text:p text:style-name="P16"><text:span text:style-name="T30">Развитие умений и навыков самостоятельного приобретения знаний на основе работы с научно-популярной, учебной и справочной литературой. </text:span></text:p>
              </text:list-item>
              <text:list-item>
                <text:p text:style-name="P16"><text:span text:style-name="T30">Обобщение и систематизация знаний по учебным предметам. </text:span></text:p>
              </text:list-item>
              <text:list-item>
                <text:p text:style-name="P16"><text:span text:style-name="T30">Формирование информационной культуры учащихся.<text:s/></text:span><text:span text:style-name="T31"/></text:p>
              </text:list-item>
            </text:list>
          </table:table-cell>
        </table:table-row>
        <table:table-row table:style-name="TableRow0103">
          <table:table-cell table:style-name="TableCell010300">
            <text:p text:style-name="P18"><text:span text:style-name="T32">Предметная неделя<text:s/></text:span><text:span text:style-name="T33"/></text:p>
          </table:table-cell>
          <table:table-cell table:style-name="TableCell010301">
            <text:list text:style-name="L19">
              <text:list-item>
                <text:p text:style-name="P19"><text:span text:style-name="T34">Представление широкого спектра форм внеурочной деятельности. </text:span></text:p>
              </text:list-item>
              <text:list-item>
                <text:p text:style-name="P19"><text:span text:style-name="T34">Повышение мотивации учеников к изучению предметной области. </text:span></text:p>
              </text:list-item>
              <text:list-item>
                <text:p text:style-name="P19"><text:span text:style-name="T34">Развитие творческих способностей учащихся.<text:s/></text:span><text:span text:style-name="T35"/></text:p>
              </text:list-item>
            </text:list>
          </table:table-cell>
        </table:table-row>
        <table:table-row table:style-name="TableRow0104">
          <table:table-cell table:style-name="TableCell010400">
            <text:p text:style-name="P21"><text:span text:style-name="T36">Научное общество учащихся</text:span><text:span text:style-name="T37"/></text:p>
          </table:table-cell>
          <table:table-cell table:style-name="TableCell010401">
            <text:list text:style-name="L22">
              <text:list-item>
                <text:p text:style-name="P22"><text:span text:style-name="T38">Привлечение учащихся к исследовательской, творческой и проектной деятельности. </text:span></text:p>
              </text:list-item>
              <text:list-item>
                <text:p text:style-name="P22"><text:span text:style-name="T38">Формирование аналитического и критического мышления учащихся в процессе творческого поиска и выполнения исследований.</text:span><text:span text:style-name="T39"/></text:p>
              </text:list-item>
            </text:list>
          </table:table-cell>
        </table:table-row>
        <table:table-row table:style-name="TableRow0105">
          <table:table-cell table:style-name="TableCell010500">
            <text:p text:style-name="P24"><text:span text:style-name="T40">Предметные олимпиады</text:span><text:span text:style-name="T41"/></text:p>
          </table:table-cell>
          <table:table-cell table:style-name="TableCell010501">
            <text:list text:style-name="L25">
              <text:list-item>
                <text:p text:style-name="P25"><text:span text:style-name="T42">Отбор и подготовка способных учеников для участия в олимпиадах<text:s text:c="5"/>городского уровня.</text:span></text:p>
              </text:list-item>
              <text:list-item>
                <text:p text:style-name="P25"><text:span text:style-name="T42">Повышение учебной мотивации.</text:span></text:p>
              </text:list-item>
              <text:list-item>
                <text:p text:style-name="P25"><text:span text:style-name="T42">Расширение общего кругозора учащихся.</text:span><text:span text:style-name="T43"/></text:p>
              </text:list-item>
            </text:list>
          </table:table-cell>
        </table:table-row>
        <table:table-row table:style-name="TableRow0106">
          <table:table-cell table:style-name="TableCell010600">
            <text:p text:style-name="P27"><text:span text:style-name="T44">Кружки, студии, объединения, спортивные секции и т.п.</text:span><text:span text:style-name="T45"/></text:p>
          </table:table-cell>
          <table:table-cell table:style-name="TableCell010601">
            <text:list text:style-name="L28">
              <text:list-item>
                <text:p text:style-name="P28"><text:span text:style-name="T46">Развитие творческих способностей учащихся. </text:span></text:p>
              </text:list-item>
              <text:list-item>
                <text:p text:style-name="P29"><text:span text:style-name="T46">Содействие в профессиональной ориентации. </text:span></text:p>
              </text:list-item>
              <text:list-item>
                <text:p text:style-name="P29"><text:span text:style-name="T46">Самореализация учащихся во внеклассной работе.<text:s/></text:span><text:span text:style-name="T47"/></text:p>
              </text:list-item>
            </text:list>
          </table:table-cell>
        </table:table-row>
      </table:table>
      <text:p text:style-name="P31"><text:span text:style-name="T48"><text:s text:c="5"/></text:span><text:span text:style-name="T49">Жизнеспособность такой системы работы с одаренными детьми подтверждается наличием в НОУ ОЛ<text:s/></text:span><text:span text:style-name="T50">«</text:span><text:span text:style-name="T51">Довузовский комплекс ТвГУ</text:span><text:span text:style-name="T52">»<text:s/></text:span><text:span text:style-name="T53">победителей и призеров различных уровней предметных и развивающих олимпиад, призеров конкурсов научно-исследовательских работ учащихся, творческих и спортивных конкурсов и соревнований. Благодаря системной и планомерной работе в системе дополнительного образования одаренные дети становятся успешными, счастливыми людьми, гармонично сочетающими деловую карьеру и личную жизнь. Наши ученики и выпускники демонстрируют свою готовность и умение обучаться в течение всей жизни, способность к самоизменению и формированию, что и требуется от человека, живущего в век бурного роста и смены технологий. </text:span></text:p>
      <text:p text:style-name="P32"><text:span text:style-name="T53">Список литературы </text:span></text:p>
      <text:list text:style-name="L33">
        <text:list-item>
          <text:p text:style-name="P33"><text:span text:style-name="T53">Аксенова Э. А. Инновационные подходы к обучению одаренных детей за рубежом // Эйдос: электронный научный журнал 2007. – №1 [Электронный ресурс]. URL: http://www.eidos.ru/journal/2007/0115-9.htm (дата обращения 09.12.2009) </text:span></text:p>
        </text:list-item>
        <text:list-item>
          <text:p text:style-name="P33"><text:span text:style-name="T53">Богоявленская Д. Б. Исследование творчества и одаренности в традициях процессуально-деятельностной парадигмы. – М.: Молодая гвардия, 2004 – С. 328 – 348. </text:span></text:p>
        </text:list-item>
        <text:list-item>
          <text:p text:style-name="P33"><text:span text:style-name="T53">Вульфсон Б.Л. Сравнительная педагогика: история и современные проблемы. – М.: Изд-во УРАО, 2003. – 232c. </text:span></text:p>
        </text:list-item>
        <text:list-item>
          <text:p text:style-name="P33"><text:span text:style-name="T53">Одаренные дети. - Под. ред. Карне М. – М.: Прогресс. 1991. – 246с. </text:span></text:p>
        </text:list-item>
        <text:list-item>
          <text:p text:style-name="P33"><text:span text:style-name="T53">Пепинский П. Одаренный ребенок: Психология развития. / Пер.с англ. – М.: Прогресс. 1996г. </text:span></text:p>
        </text:list-item>
        <text:list-item>
          <text:p text:style-name="P33"><text:span text:style-name="T53">Строкова, Т. А. Педагогическое сопровождение одаренных детей в обучении // Одаренный ребенок. – 2003. – № 6. – С. 45-51. </text:span></text:p>
        </text:list-item>
        <text:list-item>
          <text:p text:style-name="P33"><text:span text:style-name="T53">Тейлор К. Интеллект: проблемы одаренности. / Пер.с англ. – М.: Наука. 1976г. </text:span></text:p>
        </text:list-item>
        <text:list-item>
          <text:p text:style-name="P33"><text:span text:style-name="T53">Тищенко Е.Г. Развитие системного обучения одаренных учащихся в общеобразовательной школе США. Автореф. дис.канд.пед.наук, М., 1993. </text:span></text:p>
        </text:list-item>
      </text:list>
      <text:p text:style-name="P34"><text:span text:style-name="T53"/></text:p>
      <text:p text:style-name="P35"><text:span text:style-name="T54">из сборника "Организация учебно-воспитательной работы с одаренными детьми".</text:span></text:p>
      <text:p text:style-name="P36"><text:span text:style-name="T54">Мин.Обр. и науки РФ Федеральное государсьвенное бюджетное образовательное учреждение высшего профессионального образования "Тверской гос. университет" Тверь 2013.</text:span><text:span text:style-name="T55"/></text:p>
      <text:p text:style-name="P37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