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8715449008515EAA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23.825cm" draw:z-index="0"><draw:image xlink:href="Pictures/100000000000033B0000048715449008515EAA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11:57:45.991000000</meta:creation-date>
    <dc:date>2023-08-24T11:58:09.210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