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1.461cm"/>
    </style:style>
    <style:style style:name="Таблица1.B" style:family="table-column">
      <style:table-column-properties style:column-width="9.793cm"/>
    </style:style>
    <style:style style:name="Таблица1.C" style:family="table-column">
      <style:table-column-properties style:column-width="5.64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043cm" fo:margin-left="-0.265cm" table:align="left" style:writing-mode="lr-tb"/>
    </style:style>
    <style:style style:name="Таблица2.A" style:family="table-column">
      <style:table-column-properties style:column-width="0.947cm"/>
    </style:style>
    <style:style style:name="Таблица2.B" style:family="table-column">
      <style:table-column-properties style:column-width="12.266cm"/>
    </style:style>
    <style:style style:name="Таблица2.C" style:family="table-column">
      <style:table-column-properties style:column-width="3.829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Таблица2.C1" style:family="table-cell">
      <style:table-cell-properties style:vertical-align="top" style:border-line-width="0.002cm 0.088cm 0.002cm" fo:padding="0.185cm" fo:border="0.092cm double #000000" style:writing-mode="lr-tb"/>
    </style:style>
    <style:style style:name="Таблица3" style:family="table">
      <style:table-properties style:width="17.043cm" fo:margin-left="-0.265cm" table:align="left" style:writing-mode="lr-tb"/>
    </style:style>
    <style:style style:name="Таблица3.A" style:family="table-column">
      <style:table-column-properties style:column-width="0.947cm"/>
    </style:style>
    <style:style style:name="Таблица3.B" style:family="table-column">
      <style:table-column-properties style:column-width="12.266cm"/>
    </style:style>
    <style:style style:name="Таблица3.C" style:family="table-column">
      <style:table-column-properties style:column-width="3.829cm"/>
    </style:style>
    <style:style style:name="Таблица3.1" style:family="table-row">
      <style:table-row-properties style:keep-together="true" fo:keep-together="auto"/>
    </style:style>
    <style:style style:name="Таблица3.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Таблица3.C1" style:family="table-cell">
      <style:table-cell-properties style:vertical-align="top" style:border-line-width="0.002cm 0.088cm 0.002cm" fo:padding="0.185cm" fo:border="0.092cm double #000000" style:writing-mode="lr-tb"/>
    </style:style>
    <style:style style:name="Таблица4" style:family="table">
      <style:table-properties style:width="17.043cm" fo:margin-left="-0.265cm" table:align="left" style:writing-mode="lr-tb"/>
    </style:style>
    <style:style style:name="Таблица4.A" style:family="table-column">
      <style:table-column-properties style:column-width="0.947cm"/>
    </style:style>
    <style:style style:name="Таблица4.B" style:family="table-column">
      <style:table-column-properties style:column-width="12.266cm"/>
    </style:style>
    <style:style style:name="Таблица4.C" style:family="table-column">
      <style:table-column-properties style:column-width="3.829cm"/>
    </style:style>
    <style:style style:name="Таблица4.1" style:family="table-row">
      <style:table-row-properties style:keep-together="true" fo:keep-together="auto"/>
    </style:style>
    <style:style style:name="Таблица4.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Таблица4.C1" style:family="table-cell">
      <style:table-cell-properties style:vertical-align="top" style:border-line-width="0.002cm 0.088cm 0.002cm" fo:padding="0.185cm" fo:border="0.092cm double #000000" style:writing-mode="lr-tb"/>
    </style:style>
    <style:style style:name="Таблица5" style:family="table">
      <style:table-properties style:width="17.043cm" fo:margin-left="-0.265cm" table:align="left" style:writing-mode="lr-tb"/>
    </style:style>
    <style:style style:name="Таблица5.A" style:family="table-column">
      <style:table-column-properties style:column-width="0.947cm"/>
    </style:style>
    <style:style style:name="Таблица5.B" style:family="table-column">
      <style:table-column-properties style:column-width="12.266cm"/>
    </style:style>
    <style:style style:name="Таблица5.C" style:family="table-column">
      <style:table-column-properties style:column-width="3.829cm"/>
    </style:style>
    <style:style style:name="Таблица5.1" style:family="table-row">
      <style:table-row-properties style:keep-together="true" fo:keep-together="auto"/>
    </style:style>
    <style:style style:name="Таблица5.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Таблица5.C1" style:family="table-cell">
      <style:table-cell-properties style:vertical-align="top" style:border-line-width="0.002cm 0.088cm 0.002cm" fo:padding="0.185cm" fo:border="0.092cm double #000000" style:writing-mode="lr-tb"/>
    </style:style>
    <style:style style:name="Таблица6" style:family="table">
      <style:table-properties style:width="17.043cm" fo:margin-left="-0.265cm" table:align="left" style:writing-mode="lr-tb"/>
    </style:style>
    <style:style style:name="Таблица6.A" style:family="table-column">
      <style:table-column-properties style:column-width="0.947cm"/>
    </style:style>
    <style:style style:name="Таблица6.B" style:family="table-column">
      <style:table-column-properties style:column-width="12.266cm"/>
    </style:style>
    <style:style style:name="Таблица6.C" style:family="table-column">
      <style:table-column-properties style:column-width="3.829cm"/>
    </style:style>
    <style:style style:name="Таблица6.1" style:family="table-row">
      <style:table-row-properties style:keep-together="true" fo:keep-together="auto"/>
    </style:style>
    <style:style style:name="Таблица6.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Таблица6.C1" style:family="table-cell">
      <style:table-cell-properties style:vertical-align="top" style:border-line-width="0.002cm 0.088cm 0.002cm" fo:padding="0.185cm" fo:border="0.092cm double #000000" style:writing-mode="lr-tb"/>
    </style:style>
    <style:style style:name="Таблица7" style:family="table">
      <style:table-properties style:width="16.713cm" fo:margin-left="-0.199cm" table:align="left" style:writing-mode="lr-tb"/>
    </style:style>
    <style:style style:name="Таблица7.A" style:family="table-column">
      <style:table-column-properties style:column-width="1.192cm"/>
    </style:style>
    <style:style style:name="Таблица7.B" style:family="table-column">
      <style:table-column-properties style:column-width="6.085cm"/>
    </style:style>
    <style:style style:name="Таблица7.C" style:family="table-column">
      <style:table-column-properties style:column-width="1.416cm"/>
    </style:style>
    <style:style style:name="Таблица7.D" style:family="table-column">
      <style:table-column-properties style:column-width="5.5cm"/>
    </style:style>
    <style:style style:name="Таблица7.E" style:family="table-column">
      <style:table-column-properties style:column-width="2.519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364cm" table:align="center" style:writing-mode="lr-tb"/>
    </style:style>
    <style:style style:name="Таблица8.A" style:family="table-column">
      <style:table-column-properties style:column-width="3.074cm"/>
    </style:style>
    <style:style style:name="Таблица8.B" style:family="table-column">
      <style:table-column-properties style:column-width="12.896cm"/>
    </style:style>
    <style:style style:name="Таблица8.C" style:family="table-column">
      <style:table-column-properties style:column-width="1.393cm"/>
    </style:style>
    <style:style style:name="Таблица8.1" style:family="table-row">
      <style:table-row-properties style:keep-together="true" fo:keep-together="auto"/>
    </style:style>
    <style:style style:name="Таблица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049cm" fo:padding-right="0.049cm" fo:padding-top="0cm" fo:padding-bottom="0cm" fo:border="0.018cm solid #000000" style:writing-mode="lr-tb"/>
    </style:style>
    <style:style style:name="Таблица8.4" style:family="table-row">
      <style:table-row-properties style:min-row-height="5.085cm" style:keep-together="false" fo:keep-together="always"/>
    </style:style>
    <style:style style:name="Таблица9" style:family="table">
      <style:table-properties style:width="16.951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3.5cm"/>
    </style:style>
    <style:style style:name="Таблица9.C" style:family="table-column">
      <style:table-column-properties style:column-width="7.495cm"/>
    </style:style>
    <style:style style:name="Таблица9.D" style:family="table-column">
      <style:table-column-properties style:column-width="1.75cm"/>
    </style:style>
    <style:style style:name="Таблица9.E" style:family="table-column">
      <style:table-column-properties style:column-width="3.016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yle4">
      <style:paragraph-properties fo:line-height="150%" fo:orphans="2" fo:widows="2">
        <style:tab-stops>
          <style:tab-stop style:position="0cm"/>
        </style:tab-stops>
      </style:paragraph-properties>
    </style:style>
    <style:style style:name="P2" style:family="paragraph" style:parent-style-name="Style4">
      <style:paragraph-properties fo:margin-left="4.835cm" fo:margin-right="0cm" fo:margin-top="0.085cm" fo:margin-bottom="0cm" fo:text-align="justify" style:justify-single-word="false" fo:orphans="2" fo:widows="2" fo:text-indent="0cm" style:auto-text-indent="false"/>
    </style:style>
    <style:style style:name="P3" style:family="paragraph" style:parent-style-name="Style4">
      <style:paragraph-properties fo:margin-left="4.835cm" fo:margin-right="0cm" fo:margin-top="0.085cm" fo:margin-bottom="0cm" fo:orphans="2" fo:widows="2" fo:text-indent="0cm" style:auto-text-indent="false"/>
    </style:style>
    <style:style style:name="P4" style:family="paragraph" style:parent-style-name="Основной_20_текст_20_2">
      <style:paragraph-properties fo:line-height="150%"/>
      <style:text-properties style:font-size-complex="12pt"/>
    </style:style>
    <style:style style:name="P5" style:family="paragraph" style:parent-style-name="Абзац_20_списка">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Абзац_20_списка" style:list-style-name="WW8Num43">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7" style:family="paragraph" style:parent-style-name="Абзац_20_списка" style:list-style-name="WW8Num11">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8" style:family="paragraph" style:parent-style-name="Абзац_20_списка" style:list-style-name="WW8Num36">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9" style:family="paragraph" style:parent-style-name="Абзац_20_списка" style:list-style-name="WW8Num36">
      <style:paragraph-properties fo:margin-left="0cm" fo:margin-right="0cm" fo:margin-top="0cm" fo:margin-bottom="0cm" fo:line-height="150%" fo:text-align="justify" style:justify-single-word="false" fo:text-indent="-0.635cm" style:auto-text-indent="false">
        <style:tab-stops>
          <style:tab-stop style:position="0.829cm"/>
        </style:tab-stops>
      </style:paragraph-properties>
      <style:text-properties style:font-name="Times New Roman" fo:font-size="12pt" style:font-size-asian="12pt" style:font-size-complex="12pt"/>
    </style:style>
    <style:style style:name="P10" style:family="paragraph" style:parent-style-name="Абзац_20_списка" style:list-style-name="WW8Num31">
      <style:paragraph-properties fo:margin-left="0cm" fo:margin-right="0cm" fo:margin-top="0cm" fo:margin-bottom="0cm" fo:line-height="150%" fo:text-align="justify" style:justify-single-word="false" fo:text-indent="-0.635cm" style:auto-text-indent="false">
        <style:tab-stops>
          <style:tab-stop style:position="0.829cm"/>
        </style:tab-stops>
      </style:paragraph-properties>
      <style:text-properties style:font-name="Times New Roman" fo:font-size="12pt" style:font-size-asian="12pt" style:font-size-complex="12pt"/>
    </style:style>
    <style:style style:name="P11" style:family="paragraph" style:parent-style-name="Абзац_20_списка" style:list-style-name="WW8Num47">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12" style:family="paragraph" style:parent-style-name="Абзац_20_списка" style:list-style-name="WW8Num41">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13" style:family="paragraph" style:parent-style-name="Абзац_20_списка" style:list-style-name="WW8Num40">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14" style:family="paragraph" style:parent-style-name="Абзац_20_списка" style:list-style-name="WW8Num7">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Абзац_20_списка" style:list-style-name="WW8Num38">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Абзац_20_списка" style:list-style-name="WW8Num54">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Абзац_20_списка" style:list-style-name="WW8Num39">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8" style:family="paragraph" style:parent-style-name="Абзац_20_списка" style:list-style-name="WW8Num3">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Абзац_20_списка" style:list-style-name="WW8Num30">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0" style:family="paragraph" style:parent-style-name="Абзац_20_списка" style:list-style-name="WW8Num5">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 style:family="paragraph" style:parent-style-name="Абзац_20_списка" style:list-style-name="WW8Num22">
      <style:paragraph-properties fo:margin-left="-1.25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2" style:family="paragraph" style:parent-style-name="Абзац_20_списка" style:list-style-name="WW8Num7">
      <style:paragraph-properties fo:margin-left="-1.251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Абзац_20_списка" style:list-style-name="WW8Num7">
      <style:paragraph-properties fo:margin-left="-1.251cm" fo:margin-right="0cm" fo:text-align="justify" style:justify-single-word="false" fo:text-indent="0cm" style:auto-text-indent="false"/>
    </style:style>
    <style:style style:name="P24" style:family="paragraph" style:parent-style-name="Абзац_20_списка">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25" style:family="paragraph" style:parent-style-name="Абзац_20_списка" style:list-style-name="WW8Num32">
      <style:paragraph-properties fo:margin-left="0cm" fo:margin-right="0cm" fo:margin-top="0cm" fo:margin-bottom="0cm" fo:line-height="150%" fo:text-align="justify" style:justify-single-word="false" fo:text-indent="-0.501cm" style:auto-text-indent="false"/>
      <style:text-properties style:font-name="Times New Roman" fo:font-size="12pt" style:font-size-asian="12pt" style:font-name-complex="Times New Roman" style:font-size-complex="12pt"/>
    </style:style>
    <style:style style:name="P26" style:family="paragraph" style:parent-style-name="Абзац_20_списка" style:list-style-name="WW8Num26">
      <style:paragraph-properties fo:margin-left="0cm" fo:margin-right="0cm" fo:margin-top="0cm" fo:margin-bottom="0cm" fo:line-height="150%" fo:text-align="justify" style:justify-single-word="false" fo:text-indent="-0.75cm" style:auto-text-indent="false"/>
      <style:text-properties style:font-name="Times New Roman" fo:font-size="12pt" style:font-size-asian="12pt" style:font-name-complex="Times New Roman" style:font-size-complex="12pt"/>
    </style:style>
    <style:style style:name="P27" style:family="paragraph" style:parent-style-name="Абзац_20_списка" style:list-style-name="L5">
      <style:paragraph-properties fo:margin-left="0cm" fo:margin-right="0cm" fo:margin-top="0cm" fo:margin-bottom="0cm" fo:line-height="150%" fo:text-align="justify" style:justify-single-word="false" fo:text-indent="-0.75cm" style:auto-text-indent="false"/>
      <style:text-properties style:font-name="Times New Roman" fo:font-size="12pt" style:font-size-asian="12pt" style:font-name-complex="Times New Roman" style:font-size-complex="12pt"/>
    </style:style>
    <style:style style:name="P28" style:family="paragraph" style:parent-style-name="Абзац_20_списка" style:list-style-name="WW8Num37">
      <style:paragraph-properties fo:margin-left="0cm" fo:margin-right="0cm" fo:margin-top="0cm" fo:margin-bottom="0cm" fo:line-height="150%" fo:text-align="justify" style:justify-single-word="false" fo:text-indent="-0.25cm" style:auto-text-indent="false"/>
      <style:text-properties style:font-name="Times New Roman" fo:font-size="12pt" style:font-size-asian="12pt" style:font-name-complex="Times New Roman" style:font-size-complex="12pt"/>
    </style:style>
    <style:style style:name="P29" style:family="paragraph" style:parent-style-name="Style5">
      <style:paragraph-properties fo:margin-left="0.145cm" fo:margin-right="0cm" fo:margin-top="0.263cm" fo:margin-bottom="0cm" fo:orphans="2" fo:widows="2" fo:text-indent="-0.145cm" style:auto-text-indent="false"/>
    </style:style>
    <style:style style:name="P30" style:family="paragraph" style:parent-style-name="Без_20_интервала">
      <style:text-properties style:font-name="Times New Roman"/>
    </style:style>
    <style:style style:name="P31" style:family="paragraph" style:parent-style-name="Без_20_интервала">
      <style:paragraph-properties fo:line-height="150%" fo:text-align="center" style:justify-single-word="false"/>
      <style:text-properties style:font-name="Times New Roman" fo:font-size="12pt" fo:font-weight="bold" style:font-size-asian="12pt" style:font-weight-asian="bold" style:font-size-complex="12pt"/>
    </style:style>
    <style:style style:name="P32" style:family="paragraph" style:parent-style-name="Без_20_интервала">
      <style:paragraph-properties fo:line-height="150%"/>
      <style:text-properties style:font-name="Times New Roman" fo:font-size="12pt" style:font-size-asian="12pt" style:font-size-complex="12pt"/>
    </style:style>
    <style:style style:name="P33" style:family="paragraph" style:parent-style-name="Без_20_интервала">
      <style:paragraph-properties fo:line-height="150%" fo:text-align="justify" style:justify-single-word="false"/>
      <style:text-properties style:font-name="Times New Roman" fo:font-size="12pt" style:font-size-asian="12pt" style:font-size-complex="12pt"/>
    </style:style>
    <style:style style:name="P34" style:family="paragraph" style:parent-style-name="Без_20_интервала" style:list-style-name="WW8Num9">
      <style:paragraph-properties fo:line-height="150%"/>
      <style:text-properties style:font-name="Times New Roman" fo:font-size="12pt" style:font-size-asian="12pt" style:font-size-complex="12pt"/>
    </style:style>
    <style:style style:name="P35" style:family="paragraph" style:parent-style-name="Без_20_интервала">
      <style:paragraph-properties fo:line-height="150%"/>
      <style:text-properties style:font-name="Times New Roman" fo:font-size="12pt" style:font-size-asian="12pt"/>
    </style:style>
    <style:style style:name="P36" style:family="paragraph" style:parent-style-name="Без_20_интервала">
      <style:paragraph-properties fo:line-height="150%" fo:text-align="justify" style:justify-single-word="false"/>
    </style:style>
    <style:style style:name="P37" style:family="paragraph" style:parent-style-name="Без_20_интервала" style:list-style-name="WW8Num14">
      <style:paragraph-properties fo:margin-left="0cm" fo:margin-right="0cm" fo:line-height="150%" fo:text-align="center" style:justify-single-word="false" fo:text-indent="-0.635cm" style:auto-text-indent="false"/>
      <style:text-properties style:font-name="Times New Roman" fo:font-size="12pt" fo:font-weight="bold" style:font-size-asian="12pt" style:font-weight-asian="bold" style:font-size-complex="12pt"/>
    </style:style>
    <style:style style:name="P38" style:family="paragraph" style:parent-style-name="Без_20_интервала">
      <style:paragraph-properties fo:margin-left="0cm" fo:margin-right="0cm" fo:line-height="150%" fo:text-indent="2.54cm" style:auto-text-indent="false"/>
      <style:text-properties style:font-name="Times New Roman" fo:font-size="12pt" fo:font-weight="bold" style:font-size-asian="12pt" style:font-weight-asian="bold" style:font-size-complex="12pt"/>
    </style:style>
    <style:style style:name="P39" style:family="paragraph" style:parent-style-name="Без_20_интервала">
      <style:paragraph-properties fo:margin-left="0cm" fo:margin-right="0cm" fo:line-height="150%" fo:text-indent="2.54cm" style:auto-text-indent="false">
        <style:tab-stops>
          <style:tab-stop style:position="5.08cm"/>
        </style:tab-stops>
      </style:paragraph-properties>
      <style:text-properties style:font-name="Times New Roman" fo:font-size="12pt" fo:font-weight="bold" style:font-size-asian="12pt" style:font-weight-asian="bold" style:font-size-complex="12pt"/>
    </style:style>
    <style:style style:name="P40" style:family="paragraph" style:parent-style-name="Без_20_интервала" style:list-style-name="WW8Num9">
      <style:paragraph-properties fo:margin-left="1.27cm" fo:margin-right="0cm" fo:line-height="150%" fo:text-indent="-1.27cm" style:auto-text-indent="false"/>
    </style:style>
    <style:style style:name="P41" style:family="paragraph" style:parent-style-name="Без_20_интервала" style:list-style-name="WW8Num9">
      <style:paragraph-properties fo:margin-left="1.27cm" fo:margin-right="0cm" fo:line-height="150%" fo:text-indent="-1.27cm" style:auto-text-indent="false"/>
      <style:text-properties style:font-name="Times New Roman" fo:font-size="12pt" style:font-size-asian="12pt" style:font-size-complex="12pt"/>
    </style:style>
    <style:style style:name="P42" style:family="paragraph" style:parent-style-name="Без_20_интервала">
      <style:paragraph-properties fo:margin-left="0cm" fo:margin-right="0cm" fo:text-indent="0.953cm" style:auto-text-indent="false"/>
    </style:style>
    <style:style style:name="P43" style:family="paragraph" style:parent-style-name="Без_20_интервала">
      <style:paragraph-properties fo:margin-left="0cm" fo:margin-right="0cm" fo:text-indent="0.953cm" style:auto-text-indent="false"/>
      <style:text-properties style:font-name="Times New Roman" fo:font-size="12pt" style:font-size-asian="12pt" style:font-size-complex="12pt"/>
    </style:style>
    <style:style style:name="P44" style:family="paragraph" style:parent-style-name="Без_20_интервала">
      <style:paragraph-properties fo:margin-left="0cm" fo:margin-right="0cm" fo:line-height="150%" fo:text-indent="0.951cm" style:auto-text-indent="false"/>
    </style:style>
    <style:style style:name="P45" style:family="paragraph" style:parent-style-name="Обычный_20__28_Web_29_">
      <style:paragraph-properties fo:margin-top="0cm" fo:margin-bottom="0cm" fo:line-height="150%" fo:text-align="justify" style:justify-single-word="false"/>
      <style:text-properties style:font-size-complex="12pt"/>
    </style:style>
    <style:style style:name="P46" style:family="paragraph" style:parent-style-name="Обычный_20__28_веб_29_">
      <style:paragraph-properties fo:margin-top="0cm" fo:margin-bottom="0cm" fo:line-height="150%" fo:text-align="justify" style:justify-single-word="false" fo:background-color="#ffffff">
        <style:background-image/>
      </style:paragraph-properties>
      <style:text-properties fo:color="#292929"/>
    </style:style>
    <style:style style:name="P47" style:family="paragraph" style:parent-style-name="Обычный_20__28_веб_29_">
      <style:paragraph-properties fo:margin-top="0cm" fo:margin-bottom="0cm" fo:line-height="150%" fo:text-align="justify" style:justify-single-word="false" fo:background-color="#ffffff">
        <style:background-image/>
      </style:paragraph-properties>
    </style:style>
    <style:style style:name="P48" style:family="paragraph" style:parent-style-name="Обычный_20__28_веб_29_">
      <style:paragraph-properties fo:margin-top="0cm" fo:margin-bottom="0cm" fo:line-height="150%" fo:text-align="center" style:justify-single-word="false" fo:background-color="#ffffff">
        <style:background-image/>
      </style:paragraph-properties>
    </style:style>
    <style:style style:name="P49" style:family="paragraph" style:parent-style-name="Обычный_20__28_веб_29_">
      <style:paragraph-properties fo:margin-top="0cm" fo:margin-bottom="0cm" fo:line-height="150%" fo:text-align="justify" style:justify-single-word="false"/>
    </style:style>
    <style:style style:name="P50" style:family="paragraph" style:parent-style-name="Обычный_20__28_веб_29_" style:list-style-name="WW8Num21">
      <style:paragraph-properties fo:margin-top="0cm" fo:margin-bottom="0cm" fo:line-height="150%" fo:text-align="justify" style:justify-single-word="false"/>
    </style:style>
    <style:style style:name="P51" style:family="paragraph" style:parent-style-name="Обычный_20__28_веб_29_" style:list-style-name="WW8Num8">
      <style:paragraph-properties fo:margin-top="0cm" fo:margin-bottom="0cm" fo:line-height="150%" fo:text-align="justify" style:justify-single-word="false"/>
    </style:style>
    <style:style style:name="P52" style:family="paragraph" style:parent-style-name="Обычный_20__28_веб_29_" style:list-style-name="WW8Num29">
      <style:paragraph-properties fo:margin-top="0cm" fo:margin-bottom="0cm" fo:line-height="150%" fo:text-align="center" style:justify-single-word="false"/>
      <style:text-properties fo:font-weight="bold" style:font-weight-asian="bold"/>
    </style:style>
    <style:style style:name="P53" style:family="paragraph" style:parent-style-name="Обычный_20__28_веб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54" style:family="paragraph" style:parent-style-name="Обычный_20__28_веб_29_">
      <style:paragraph-properties fo:margin-top="0cm" fo:margin-bottom="0cm" fo:line-height="150%" fo:text-align="center" style:justify-single-word="false"/>
      <style:text-properties fo:font-size="14pt" fo:font-weight="bold" style:font-size-asian="14pt" style:font-weight-asian="bold" style:font-size-complex="14pt" style:font-weight-complex="bold"/>
    </style:style>
    <style:style style:name="P55" style:family="paragraph" style:parent-style-name="Обычный_20__28_веб_29_">
      <style:paragraph-properties fo:margin-left="0cm" fo:margin-right="0cm" fo:margin-top="0cm" fo:margin-bottom="0cm" fo:line-height="150%" fo:text-align="justify" style:justify-single-word="false" fo:text-indent="0.953cm" style:auto-text-indent="false"/>
    </style:style>
    <style:style style:name="P56" style:family="paragraph" style:parent-style-name="Обычный_20__28_веб_29_">
      <style:paragraph-properties fo:margin-left="1.905cm" fo:margin-right="0cm" fo:margin-top="0cm" fo:margin-bottom="0cm" fo:line-height="150%" fo:text-indent="0cm" style:auto-text-indent="false"/>
      <style:text-properties fo:font-weight="bold" style:font-weight-asian="bold"/>
    </style:style>
    <style:style style:name="P57" style:family="paragraph" style:parent-style-name="Обычный_20__28_веб_29_">
      <style:paragraph-properties fo:margin-left="0.25cm" fo:margin-right="0cm" fo:margin-top="0cm" fo:margin-bottom="0cm" fo:line-height="150%" fo:text-align="center" style:justify-single-word="false" fo:text-indent="0cm" style:auto-text-indent="false"/>
      <style:text-properties fo:font-weight="bold" style:font-weight-asian="bold"/>
    </style:style>
    <style:style style:name="P58" style:family="paragraph" style:parent-style-name="Обычный_20__28_веб_29_">
      <style:paragraph-properties fo:margin-left="0cm" fo:margin-right="0cm" fo:margin-top="0cm" fo:margin-bottom="0cm" fo:line-height="150%" fo:text-indent="1.27cm" style:auto-text-indent="false">
        <style:tab-stops>
          <style:tab-stop style:position="2.54cm"/>
          <style:tab-stop style:position="3.175cm"/>
        </style:tab-stops>
      </style:paragraph-properties>
      <style:text-properties fo:font-weight="bold" style:font-weight-asian="bold"/>
    </style:style>
    <style:style style:name="P59" style:family="paragraph" style:parent-style-name="Обычный1">
      <style:paragraph-properties fo:line-height="100%" fo:text-align="center" style:justify-single-word="false"/>
      <style:text-properties style:font-name="Times New Roman" fo:font-size="16pt" fo:font-weight="bold" style:font-name-asian="Times New Roman" style:font-size-asian="16pt" style:font-weight-asian="bold" style:font-name-complex="Times New Roman"/>
    </style:style>
    <style:style style:name="P60" style:family="paragraph" style:parent-style-name="Обычный1">
      <style:paragraph-properties fo:line-height="150%" fo:text-align="justify" style:justify-single-word="false"/>
      <style:text-properties style:font-name="Times New Roman" fo:font-size="12pt" style:font-name-asian="Times New Roman" style:font-size-asian="12pt" style:font-name-complex="Times New Roman"/>
    </style:style>
    <style:style style:name="P61" style:family="paragraph" style:parent-style-name="Обычный1">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style>
    <style:style style:name="P62" style:family="paragraph" style:parent-style-name="Обычный1">
      <style:paragraph-properties fo:line-height="100%" fo:text-align="center" style:justify-single-word="false"/>
    </style:style>
    <style:style style:name="P63" style:family="paragraph" style:parent-style-name="Обычный1">
      <style:paragraph-properties fo:line-height="150%" fo:text-align="justify" style:justify-single-word="false"/>
    </style:style>
    <style:style style:name="P64" style:family="paragraph" style:parent-style-name="Обычный1">
      <style:paragraph-properties fo:margin-top="0.176cm" fo:margin-bottom="0.176cm" fo:line-height="100%" fo:text-align="center" style:justify-single-word="false"/>
      <style:text-properties style:font-name="Times New Roman" fo:font-size="12pt" fo:font-weight="bold" style:font-name-asian="Times New Roman" style:font-size-asian="12pt" style:font-weight-asian="bold" style:font-name-complex="Times New Roman"/>
    </style:style>
    <style:style style:name="P65" style:family="paragraph" style:parent-style-name="Обычный1">
      <style:paragraph-properties fo:margin-left="0cm" fo:margin-right="0cm" fo:line-height="150%" fo:text-align="justify" style:justify-single-word="false" fo:text-indent="0.953cm" style:auto-text-indent="false"/>
    </style:style>
    <style:style style:name="P66" style:family="paragraph" style:parent-style-name="Обычный1">
      <style:paragraph-properties fo:margin-left="0cm" fo:margin-right="0cm" fo:line-height="150%" fo:text-align="justify" style:justify-single-word="false" fo:text-indent="0.953cm" style:auto-text-indent="false"/>
      <style:text-properties style:font-name="Times New Roman" fo:font-size="12pt" style:font-name-asian="Times New Roman" style:font-size-asian="12pt" style:font-name-complex="Times New Roman"/>
    </style:style>
    <style:style style:name="P67" style:family="paragraph" style:parent-style-name="Обычный1">
      <style:paragraph-properties fo:margin-left="0cm" fo:margin-right="0cm" fo:line-height="150%" fo:text-align="justify" style:justify-single-word="false" fo:text-indent="0.953cm" style:auto-text-indent="false"/>
      <style:text-properties style:font-name="Times New Roman" fo:font-size="12pt" fo:font-weight="bold" style:font-name-asian="Times New Roman" style:font-size-asian="12pt" style:font-weight-asian="bold" style:font-name-complex="Times New Roman"/>
    </style:style>
    <style:style style:name="P68" style:family="paragraph" style:parent-style-name="Обычный1">
      <style:paragraph-properties fo:margin-left="0cm" fo:margin-right="0cm" fo:line-height="150%" fo:text-align="justify" style:justify-single-word="false" fo:text-indent="0.951cm" style:auto-text-indent="false"/>
      <style:text-properties style:font-name="Times New Roman" fo:font-size="12pt" style:font-name-asian="Times New Roman" style:font-size-asian="12pt" style:font-name-complex="Times New Roman"/>
    </style:style>
    <style:style style:name="P69" style:family="paragraph" style:parent-style-name="Обычный1">
      <style:paragraph-properties fo:margin-left="0.953cm" fo:margin-right="0cm" fo:line-height="150%" fo:text-align="justify" style:justify-single-word="false" fo:text-indent="0cm" style:auto-text-indent="false"/>
      <style:text-properties style:font-name="Times New Roman" fo:font-size="12pt" style:font-name-asian="Times New Roman" style:font-size-asian="12pt" style:font-name-complex="Times New Roman"/>
    </style:style>
    <style:style style:name="P70" style:family="paragraph" style:parent-style-name="Обычный1">
      <style:paragraph-properties fo:margin-left="0cm" fo:margin-right="0cm" fo:line-height="150%" fo:text-align="justify" style:justify-single-word="false" fo:text-indent="1cm" style:auto-text-indent="false"/>
    </style:style>
    <style:style style:name="P71" style:family="paragraph" style:parent-style-name="Обычный1">
      <style:paragraph-properties fo:margin-left="0cm" fo:margin-right="0cm" fo:line-height="150%" fo:text-align="justify" style:justify-single-word="false" fo:text-indent="1.058cm" style:auto-text-indent="false"/>
      <style:text-properties style:font-name="Times New Roman" fo:font-size="12pt" style:font-name-asian="Times New Roman" style:font-size-asian="12pt" style:font-name-complex="Times New Roman"/>
    </style:style>
    <style:style style:name="P72" style:family="paragraph" style:parent-style-name="Обычный1" style:list-style-name="WW8Num6">
      <style:paragraph-properties fo:margin-left="1.27cm" fo:margin-right="0cm" fo:line-height="150%" fo:text-align="justify" style:justify-single-word="false" fo:text-indent="-0.633cm" style:auto-text-indent="false"/>
    </style:style>
    <style:style style:name="P73" style:family="paragraph" style:parent-style-name="Обычный1" style:list-style-name="WW8Num6">
      <style:paragraph-properties fo:margin-left="1.27cm" fo:margin-right="0cm" fo:line-height="150%" fo:text-align="justify" style:justify-single-word="false" fo:text-indent="-0.633cm" style:auto-text-indent="false"/>
      <style:text-properties style:font-name="Times New Roman" fo:font-size="12pt" style:font-name-asian="Times New Roman" style:font-size-asian="12pt" style:font-name-complex="Times New Roman"/>
    </style:style>
    <style:style style:name="P74" style:family="paragraph" style:parent-style-name="Обычный1" style:list-style-name="WW8Num19">
      <style:paragraph-properties fo:margin-left="1.27cm" fo:margin-right="0cm" fo:line-height="150%" fo:text-align="justify" style:justify-single-word="false" fo:text-indent="-0.633cm" style:auto-text-indent="false"/>
      <style:text-properties style:font-name="Times New Roman" fo:font-size="12pt" style:font-name-asian="Times New Roman" style:font-size-asian="12pt" style:font-name-complex="Times New Roman"/>
    </style:style>
    <style:style style:name="P75" style:family="paragraph" style:parent-style-name="Standard">
      <style:paragraph-properties fo:text-align="center" style:justify-single-word="false"/>
    </style:style>
    <style:style style:name="P76" style:family="paragraph" style:parent-style-name="Standard">
      <style:paragraph-properties fo:line-height="150%"/>
    </style:style>
    <style:style style:name="P77" style:family="paragraph" style:parent-style-name="Standard">
      <style:paragraph-properties fo:line-height="150%" fo:text-align="justify" style:justify-single-word="false"/>
    </style:style>
    <style:style style:name="P78" style:family="paragraph" style:parent-style-name="Standard">
      <style:paragraph-properties fo:line-height="150%" fo:text-align="justify" style:justify-single-word="false">
        <style:tab-stops>
          <style:tab-stop style:position="0.829cm"/>
        </style:tab-stops>
      </style:paragraph-properties>
    </style:style>
    <style:style style:name="P79" style:family="paragraph" style:parent-style-name="Standard">
      <style:paragraph-properties fo:line-height="150%" fo:text-align="justify" style:justify-single-word="false">
        <style:tab-stops>
          <style:tab-stop style:position="1.27cm"/>
        </style:tab-stops>
      </style:paragraph-properties>
    </style:style>
    <style:style style:name="P80" style:family="paragraph" style:parent-style-name="Standard">
      <style:paragraph-properties fo:line-height="150%" fo:text-align="justify" style:justify-single-word="false" fo:orphans="2" fo:widows="2"/>
    </style:style>
    <style:style style:name="P81" style:family="paragraph" style:parent-style-name="Standard" style:list-style-name="WW8Num27">
      <style:paragraph-properties fo:line-height="150%" fo:text-align="justify" style:justify-single-word="false" fo:orphans="2" fo:widows="2" style:text-autospace="ideograph-alpha">
        <style:tab-stops>
          <style:tab-stop style:position="0.318cm"/>
        </style:tab-stops>
      </style:paragraph-properties>
    </style:style>
    <style:style style:name="P82" style:family="paragraph" style:parent-style-name="Standard" style:list-style-name="WW8Num2">
      <style:paragraph-properties fo:line-height="150%" fo:text-align="justify" style:justify-single-word="false" fo:orphans="2" fo:widows="2" fo:hyphenation-ladder-count="no-limit" style:text-autospace="ideograph-alpha">
        <style:tab-stops>
          <style:tab-stop style:position="0.318cm"/>
        </style:tab-stops>
      </style:paragraph-properties>
      <style:text-properties fo:hyphenate="false" fo:hyphenation-remain-char-count="2" fo:hyphenation-push-char-count="2"/>
    </style:style>
    <style:style style:name="P83" style:family="paragraph" style:parent-style-name="Standard" style:list-style-name="WW8Num49">
      <style:paragraph-properties fo:line-height="150%" fo:text-align="justify" style:justify-single-word="false" fo:orphans="2" fo:widows="2" style:text-autospace="ideograph-alpha"/>
    </style:style>
    <style:style style:name="P84" style:family="paragraph" style:parent-style-name="Standard" style:list-style-name="WW8Num15">
      <style:paragraph-properties fo:line-height="150%" fo:text-align="justify" style:justify-single-word="false" fo:orphans="2" fo:widows="2" style:text-autospace="ideograph-alpha"/>
    </style:style>
    <style:style style:name="P85" style:family="paragraph" style:parent-style-name="Standard" style:list-style-name="WW8Num24">
      <style:paragraph-properties fo:line-height="150%" fo:text-align="justify" style:justify-single-word="false" fo:orphans="2" fo:widows="2" style:text-autospace="ideograph-alpha"/>
    </style:style>
    <style:style style:name="P86" style:family="paragraph" style:parent-style-name="Standard" style:list-style-name="WW8Num18">
      <style:paragraph-properties fo:line-height="150%" fo:text-align="justify" style:justify-single-word="false" fo:orphans="2" fo:widows="2" style:text-autospace="ideograph-alpha"/>
    </style:style>
    <style:style style:name="P87" style:family="paragraph" style:parent-style-name="Standard" style:list-style-name="WW8Num12">
      <style:paragraph-properties fo:line-height="150%" fo:text-align="justify" style:justify-single-word="false" fo:orphans="2" fo:widows="2" style:text-autospace="ideograph-alpha"/>
    </style:style>
    <style:style style:name="P88" style:family="paragraph" style:parent-style-name="Standard" style:list-style-name="WW8Num4">
      <style:paragraph-properties fo:line-height="150%" fo:text-align="justify" style:justify-single-word="false" fo:orphans="2" fo:widows="2" style:text-autospace="ideograph-alpha"/>
    </style:style>
    <style:style style:name="P89" style:family="paragraph" style:parent-style-name="Standard" style:list-style-name="WW8Num34">
      <style:paragraph-properties fo:line-height="150%" fo:text-align="justify" style:justify-single-word="false" fo:orphans="2" fo:widows="2" style:text-autospace="ideograph-alpha"/>
    </style:style>
    <style:style style:name="P90" style:family="paragraph" style:parent-style-name="Standard">
      <style:paragraph-properties fo:line-height="150%" fo:text-align="justify" style:justify-single-word="false">
        <style:tab-stops>
          <style:tab-stop style:position="-3.251cm"/>
        </style:tab-stops>
      </style:paragraph-properties>
    </style:style>
    <style:style style:name="P91" style:family="paragraph" style:parent-style-name="Standard">
      <style:paragraph-properties fo:line-height="150%" fo:text-align="justify" style:justify-single-word="false">
        <style:tab-stops>
          <style:tab-stop style:position="0.953cm"/>
        </style:tab-stops>
      </style:paragraph-properties>
    </style:style>
    <style:style style:name="P9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93" style:family="paragraph" style:parent-style-name="Standard">
      <style:paragraph-properties fo:line-height="150%" fo:text-align="justify" style:justify-single-word="false">
        <style:tab-stops>
          <style:tab-stop style:position="0cm"/>
        </style:tab-stops>
      </style:paragraph-properties>
    </style:style>
    <style:style style:name="P94" style:family="paragraph" style:parent-style-name="Standard">
      <style:paragraph-properties fo:line-height="150%" fo:text-align="justify" style:justify-single-word="false">
        <style:tab-stops>
          <style:tab-stop style:position="-0.026cm"/>
        </style:tab-stops>
      </style:paragraph-properties>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text-align="center" style:justify-single-word="false">
        <style:tab-stops>
          <style:tab-stop style:position="0cm"/>
        </style:tab-stops>
      </style:paragraph-properties>
    </style:style>
    <style:style style:name="P97" style:family="paragraph" style:parent-style-name="Standard">
      <style:text-properties fo:font-weight="bold" style:font-weight-asian="bold"/>
    </style:style>
    <style:style style:name="P98" style:family="paragraph" style:parent-style-name="Standard">
      <style:paragraph-properties fo:line-height="150%" fo:text-align="center" style:justify-single-word="false"/>
      <style:text-properties fo:font-weight="bold" style:font-weight-asian="bold"/>
    </style:style>
    <style:style style:name="P99" style:family="paragraph" style:parent-style-name="Standard" style:list-style-name="WW8Num29">
      <style:paragraph-properties fo:line-height="150%" fo:text-align="center" style:justify-single-word="false" fo:orphans="2" fo:widows="2" style:text-autospace="ideograph-alpha"/>
      <style:text-properties fo:font-weight="bold" style:font-weight-asian="bold"/>
    </style:style>
    <style:style style:name="P100" style:family="paragraph" style:parent-style-name="Standard">
      <style:paragraph-properties fo:line-height="150%">
        <style:tab-stops>
          <style:tab-stop style:position="0.829cm"/>
        </style:tab-stops>
      </style:paragraph-properties>
      <style:text-properties fo:font-weight="bold" style:font-weight-asian="bold"/>
    </style:style>
    <style:style style:name="P101" style:family="paragraph" style:parent-style-name="Standard">
      <style:paragraph-properties fo:line-height="150%" fo:text-align="justify" style:justify-single-word="false"/>
      <style:text-properties fo:font-weight="bold" style:font-weight-asian="bold"/>
    </style:style>
    <style:style style:name="P102" style:family="paragraph" style:parent-style-name="Standard">
      <style:text-properties fo:font-weight="bold" style:font-weight-asian="bold" style:font-weight-complex="bold"/>
    </style:style>
    <style:style style:name="P103" style:family="paragraph" style:parent-style-name="Standard">
      <style:paragraph-properties fo:line-height="150%" fo:text-align="center" style:justify-single-word="false"/>
      <style:text-properties fo:font-weight="bold" style:font-weight-asian="bold" style:font-weight-complex="bold"/>
    </style:style>
    <style:style style:name="P104" style:family="paragraph" style:parent-style-name="Standard">
      <style:paragraph-properties fo:line-height="150%" fo:text-align="center" style:justify-single-word="false" fo:orphans="2" fo:widows="2"/>
      <style:text-properties fo:font-weight="bold" style:font-weight-asian="bold" style:font-weight-complex="bold"/>
    </style:style>
    <style:style style:name="P105" style:family="paragraph" style:parent-style-name="Standard" style:list-style-name="WW8Num28">
      <style:paragraph-properties fo:line-height="150%" fo:text-align="justify" style:justify-single-word="false" fo:orphans="2" fo:widows="2" style:text-autospace="ideograph-alpha"/>
      <style:text-properties fo:font-weight="bold" style:font-weight-asian="bold" style:font-weight-complex="bold"/>
    </style:style>
    <style:style style:name="P106" style:family="paragraph" style:parent-style-name="Standard">
      <style:paragraph-properties fo:text-align="center" style:justify-single-word="false"/>
      <style:text-properties fo:font-weight="bold" style:font-weight-asian="bold" style:font-weight-complex="bold"/>
    </style:style>
    <style:style style:name="P107" style:family="paragraph" style:parent-style-name="Standard">
      <style:paragraph-properties fo:text-align="center" style:justify-single-word="false"/>
      <style:text-properties fo:font-weight="bold" style:font-weight-asian="bold"/>
    </style:style>
    <style:style style:name="P108" style:family="paragraph" style:parent-style-name="Standard" style:list-style-name="WW8Num29">
      <style:paragraph-properties fo:text-align="center" style:justify-single-word="false" fo:orphans="2" fo:widows="2" style:text-autospace="ideograph-alpha"/>
      <style:text-properties fo:font-weight="bold" style:font-weight-asian="bold"/>
    </style:style>
    <style:style style:name="P109" style:family="paragraph" style:parent-style-name="Standard">
      <style:paragraph-properties>
        <style:tab-stops>
          <style:tab-stop style:position="0cm"/>
          <style:tab-stop style:position="1.588cm"/>
        </style:tab-stops>
      </style:paragraph-properties>
    </style:style>
    <style:style style:name="P110" style:family="paragraph" style:parent-style-name="Standard">
      <style:text-properties fo:font-size="14pt" fo:font-weight="bold" style:font-size-asian="14pt" style:font-weight-asian="bold" style:font-size-complex="14pt"/>
    </style:style>
    <style:style style:name="P1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2" style:family="paragraph" style:parent-style-name="Standard">
      <style:text-properties fo:font-size="14pt" style:font-size-asian="14pt"/>
    </style:style>
    <style:style style:name="P113" style:family="paragraph" style:parent-style-name="Standard">
      <style:paragraph-properties fo:line-height="150%"/>
      <style:text-properties fo:font-size="14pt" style:font-size-asian="14pt" style:font-size-complex="14pt"/>
    </style:style>
    <style:style style:name="P114" style:family="paragraph" style:parent-style-name="Standard">
      <style:paragraph-properties style:snap-to-layout-grid="false"/>
      <style:text-properties fo:font-size="14pt" style:font-size-asian="14pt"/>
    </style:style>
    <style:style style:name="P115" style:family="paragraph" style:parent-style-name="Standard">
      <style:paragraph-properties fo:text-align="center" style:justify-single-word="false"/>
      <style:text-properties fo:color="#000000" fo:font-size="14pt" fo:letter-spacing="-0.018cm" fo:font-weight="bold" style:font-size-asian="14pt" style:font-weight-asian="bold" style:font-size-complex="14pt"/>
    </style:style>
    <style:style style:name="P116" style:family="paragraph" style:parent-style-name="Standard">
      <style:paragraph-properties fo:text-align="center" style:justify-single-word="false"/>
      <style:text-properties fo:color="#000000" fo:font-size="14pt" fo:letter-spacing="-0.037cm" fo:font-weight="bold" style:font-size-asian="14pt" style:font-weight-asian="bold" style:font-size-complex="14pt" style:font-weight-complex="bold"/>
    </style:style>
    <style:style style:name="P117" style:family="paragraph" style:parent-style-name="Standard">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118" style:family="paragraph" style:parent-style-name="Standard">
      <style:paragraph-properties fo:text-align="center" style:justify-single-word="false"/>
      <style:text-properties fo:color="#000000" fo:letter-spacing="-0.018cm" fo:font-weight="bold" style:font-weight-asian="bold"/>
    </style:style>
    <style:style style:name="P119" style:family="paragraph" style:parent-style-name="Standard">
      <style:paragraph-properties fo:text-align="center" style:justify-single-word="false"/>
      <style:text-properties fo:color="#000000" fo:font-weight="bold" style:font-weight-asian="bold"/>
    </style:style>
    <style:style style:name="P120" style:family="paragraph" style:parent-style-name="Standard">
      <style:paragraph-properties fo:line-height="150%" fo:text-align="center" style:justify-single-word="false"/>
      <style:text-properties fo:color="#000000" fo:font-weight="bold" style:font-weight-asian="bold"/>
    </style:style>
    <style:style style:name="P121" style:family="paragraph" style:parent-style-name="Standard">
      <style:paragraph-properties fo:line-height="150%" fo:text-align="justify" style:justify-single-word="false"/>
      <style:text-properties fo:color="#000000" fo:font-weight="bold" style:font-weight-asian="bold"/>
    </style:style>
    <style:style style:name="P122" style:family="paragraph" style:parent-style-name="Standard" style:list-style-name="WW8Num28">
      <style:paragraph-properties fo:line-height="150%" fo:text-align="justify" style:justify-single-word="false" fo:orphans="2" fo:widows="2" style:text-autospace="ideograph-alpha"/>
      <style:text-properties fo:color="#000000" fo:font-weight="bold" style:font-weight-asian="bold"/>
    </style:style>
    <style:style style:name="P123" style:family="paragraph" style:parent-style-name="Standard">
      <style:paragraph-properties fo:line-height="150%" fo:text-align="justify" style:justify-single-word="false"/>
      <style:text-properties fo:color="#000000" fo:font-weight="bold" style:font-weight-asian="bold" style:font-weight-complex="bold"/>
    </style:style>
    <style:style style:name="P124" style:family="paragraph" style:parent-style-name="Standard">
      <style:paragraph-properties fo:line-height="150%" fo:text-align="justify" style:justify-single-word="false" fo:orphans="2" fo:widows="2"/>
      <style:text-properties fo:color="#000000" fo:font-weight="bold" style:font-weight-asian="bold" style:font-weight-complex="bold"/>
    </style:style>
    <style:style style:name="P125" style:family="paragraph" style:parent-style-name="Standard">
      <style:paragraph-properties fo:line-height="150%" fo:orphans="2" fo:widows="2"/>
      <style:text-properties fo:color="#000000" fo:font-weight="bold" style:font-weight-asian="bold" style:font-weight-complex="bold"/>
    </style:style>
    <style:style style:name="P126" style:family="paragraph" style:parent-style-name="Standard">
      <style:paragraph-properties fo:line-height="150%" fo:text-align="justify" style:justify-single-word="false"/>
      <style:text-properties fo:color="#000000"/>
    </style:style>
    <style:style style:name="P127" style:family="paragraph" style:parent-style-name="Standard">
      <style:paragraph-properties fo:line-height="150%" fo:text-align="justify" style:justify-single-word="false" style:snap-to-layout-grid="false"/>
      <style:text-properties fo:color="#000000"/>
    </style:style>
    <style:style style:name="P128" style:family="paragraph" style:parent-style-name="Standard">
      <style:paragraph-properties fo:line-height="150%" fo:text-align="justify" style:justify-single-word="false" fo:orphans="2" fo:widows="2"/>
      <style:text-properties fo:color="#000000"/>
    </style:style>
    <style:style style:name="P129" style:family="paragraph" style:parent-style-name="Standard">
      <style:paragraph-properties fo:line-height="150%" fo:text-align="justify" style:justify-single-word="false" fo:keep-together="always" fo:orphans="2" fo:widows="2"/>
      <style:text-properties fo:color="#000000"/>
    </style:style>
    <style:style style:name="P130" style:family="paragraph" style:parent-style-name="Standard">
      <style:paragraph-properties fo:line-height="150%" style:snap-to-layout-grid="false"/>
      <style:text-properties fo:color="#000000"/>
    </style:style>
    <style:style style:name="P131" style:family="paragraph" style:parent-style-name="Standard">
      <style:paragraph-properties fo:line-height="150%" fo:text-align="justify" style:justify-single-word="false"/>
      <style:text-properties fo:color="#000000" style:font-weight-complex="bold"/>
    </style:style>
    <style:style style:name="P132" style:family="paragraph" style:parent-style-name="Standard">
      <style:paragraph-properties fo:line-height="150%" fo:text-align="justify" style:justify-single-word="false" style:snap-to-layout-grid="false"/>
      <style:text-properties fo:color="#000000" style:font-weight-complex="bold"/>
    </style:style>
    <style:style style:name="P133" style:family="paragraph" style:parent-style-name="Standard">
      <style:paragraph-properties fo:line-height="150%" fo:text-align="center" style:justify-single-word="false" style:snap-to-layout-grid="false"/>
      <style:text-properties fo:color="#000000" style:font-weight-complex="bold"/>
    </style:style>
    <style:style style:name="P134" style:family="paragraph" style:parent-style-name="Standard">
      <style:paragraph-properties fo:line-height="150%" fo:text-align="justify" style:justify-single-word="false" style:snap-to-layout-grid="false"/>
      <style:text-properties fo:color="#000000" fo:language="en" fo:country="US" style:font-weight-complex="bold"/>
    </style:style>
    <style:style style:name="P135" style:family="paragraph" style:parent-style-name="Standard">
      <style:paragraph-properties fo:orphans="2" fo:widows="2"/>
      <style:text-properties fo:color="#000000"/>
    </style:style>
    <style:style style:name="P136" style:family="paragraph" style:parent-style-name="Standard">
      <style:paragraph-properties fo:text-align="justify" style:justify-single-word="false"/>
    </style:style>
    <style:style style:name="P137" style:family="paragraph" style:parent-style-name="Standard" style:list-style-name="WW8Num51">
      <style:paragraph-properties fo:text-align="justify" style:justify-single-word="false" fo:orphans="2" fo:widows="2" style:text-autospace="ideograph-alpha"/>
    </style:style>
    <style:style style:name="P138" style:family="paragraph" style:parent-style-name="Standard" style:list-style-name="WW8Num42">
      <style:paragraph-properties fo:text-align="justify" style:justify-single-word="false" fo:orphans="2" fo:widows="2" style:text-autospace="ideograph-alpha"/>
    </style:style>
    <style:style style:name="P139" style:family="paragraph" style:parent-style-name="Standard" style:list-style-name="WW8Num20">
      <style:paragraph-properties fo:text-align="justify" style:justify-single-word="false" fo:orphans="2" fo:widows="2" style:text-autospace="ideograph-alpha"/>
    </style:style>
    <style:style style:name="P140" style:family="paragraph" style:parent-style-name="Standard" style:list-style-name="WW8Num16">
      <style:paragraph-properties fo:text-align="justify" style:justify-single-word="false" fo:orphans="2" fo:widows="2" style:text-autospace="ideograph-alpha"/>
    </style:style>
    <style:style style:name="P141" style:family="paragraph" style:parent-style-name="Standard" style:list-style-name="L1">
      <style:paragraph-properties fo:text-align="justify" style:justify-single-word="false" fo:orphans="2" fo:widows="2" style:text-autospace="ideograph-alpha"/>
      <style:text-properties fo:font-size="11pt" fo:font-weight="bold" style:font-size-asian="11pt" style:font-weight-asian="bold" style:font-size-complex="11pt"/>
    </style:style>
    <style:style style:name="P142" style:family="paragraph" style:parent-style-name="Standard" style:list-style-name="WW8Num34">
      <style:paragraph-properties fo:line-height="150%" fo:text-align="justify" style:justify-single-word="false" fo:orphans="2" fo:widows="2" style:text-autospace="ideograph-alpha"/>
      <style:text-properties style:font-weight-complex="bold"/>
    </style:style>
    <style:style style:name="P14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44" style:family="paragraph" style:parent-style-name="Standard">
      <style:paragraph-properties fo:line-height="115%" fo:text-align="justify" style:justify-single-word="false"/>
    </style:style>
    <style:style style:name="P145" style:family="paragraph" style:parent-style-name="Standard">
      <style:paragraph-properties fo:text-align="end" style:justify-single-word="false"/>
    </style:style>
    <style:style style:name="P146" style:family="paragraph" style:parent-style-name="Standard">
      <style:paragraph-properties fo:margin-left="0cm" fo:margin-right="0cm" fo:text-align="justify" style:justify-single-word="false" fo:text-indent="1.249cm" style:auto-text-indent="false"/>
    </style:style>
    <style:style style:name="P147" style:family="paragraph" style:parent-style-name="Standard">
      <style:paragraph-properties fo:margin-left="0cm" fo:margin-right="0cm" fo:line-height="150%" fo:text-indent="1.249cm" style:auto-text-indent="false"/>
    </style:style>
    <style:style style:name="P148" style:family="paragraph" style:parent-style-name="Standard">
      <style:paragraph-properties fo:margin-left="0cm" fo:margin-right="0cm" fo:line-height="150%" fo:text-align="justify" style:justify-single-word="false" fo:text-indent="1.249cm" style:auto-text-indent="false"/>
    </style:style>
    <style:style style:name="P149" style:family="paragraph" style:parent-style-name="Standard">
      <style:paragraph-properties fo:margin-left="0cm" fo:margin-right="0cm" fo:line-height="150%" fo:text-align="justify" style:justify-single-word="false" fo:text-indent="1.249cm" style:auto-text-indent="false"/>
      <style:text-properties fo:color="#000000"/>
    </style:style>
    <style:style style:name="P150" style:family="paragraph" style:parent-style-name="Standard" style:master-page-name="Преобразование_20_1">
      <style:paragraph-properties fo:margin-left="0.051cm" fo:margin-right="0cm" fo:text-align="center" style:justify-single-word="false" fo:text-indent="0cm" style:auto-text-indent="false" style:page-number="auto" fo:background-color="#ffffff">
        <style:background-image/>
      </style:paragraph-properties>
    </style:style>
    <style:style style:name="P151" style:family="paragraph" style:parent-style-name="Standard">
      <style:paragraph-properties fo:margin-left="0.051cm" fo:margin-right="0cm" fo:text-align="center" style:justify-single-word="false" fo:text-indent="0cm" style:auto-text-indent="false" fo:background-color="#ffffff">
        <style:background-image/>
      </style:paragraph-properties>
      <style:text-properties fo:color="#000000" fo:letter-spacing="-0.018cm" fo:font-weight="bold" style:font-weight-asian="bold"/>
    </style:style>
    <style:style style:name="P152" style:family="paragraph" style:parent-style-name="Standard">
      <style:paragraph-properties fo:margin-left="0.051cm" fo:margin-right="0cm" fo:line-height="150%" fo:text-align="center" style:justify-single-word="false" fo:text-indent="0cm" style:auto-text-indent="false" fo:background-color="#ffffff">
        <style:background-image/>
      </style:paragraph-properties>
      <style:text-properties fo:color="#000000" fo:letter-spacing="-0.018cm" fo:font-weight="bold" style:font-weight-asian="bold"/>
    </style:style>
    <style:style style:name="P153" style:family="paragraph" style:parent-style-name="Standard">
      <style:paragraph-properties fo:margin-left="0.051cm" fo:margin-right="0cm" fo:text-align="center" style:justify-single-word="false" fo:text-indent="0cm" style:auto-text-indent="false" fo:background-color="#ffffff">
        <style:background-image/>
      </style:paragraph-properties>
    </style:style>
    <style:style style:name="P154" style:family="paragraph" style:parent-style-name="Standard">
      <style:paragraph-properties fo:margin-top="0cm" fo:margin-bottom="0.353cm" fo:line-height="115%" fo:text-align="center" style:justify-single-word="false"/>
    </style:style>
    <style:style style:name="P155" style:family="paragraph" style:parent-style-name="Standard">
      <style:paragraph-properties fo:margin-top="0cm" fo:margin-bottom="0.353cm" fo:line-height="115%" fo:orphans="2" fo:widows="2"/>
    </style:style>
    <style:style style:name="P156" style:family="paragraph" style:parent-style-name="Standard">
      <style:paragraph-properties fo:margin-top="0cm" fo:margin-bottom="0.353cm" fo:line-height="115%" fo:orphans="2" fo:widows="2"/>
      <style:text-properties fo:font-size="11pt" style:font-size-asian="11pt" style:language-asian="en" style:country-asian="US" style:font-size-complex="11pt"/>
    </style:style>
    <style:style style:name="P157" style:family="paragraph" style:parent-style-name="Standard" style:list-style-name="WW8Num14">
      <style:paragraph-properties fo:margin-left="0cm" fo:margin-right="0cm" fo:line-height="150%" fo:text-align="center" style:justify-single-word="false" fo:orphans="2" fo:widows="2" fo:text-indent="-0.635cm" style:auto-text-indent="false" style:text-autospace="ideograph-alpha"/>
      <style:text-properties fo:font-weight="bold" style:font-weight-asian="bold"/>
    </style:style>
    <style:style style:name="P158" style:family="paragraph" style:parent-style-name="Standard" style:list-style-name="WW8Num14">
      <style:paragraph-properties fo:margin-left="0cm" fo:margin-right="0cm" fo:line-height="150%" fo:text-align="center" style:justify-single-word="false" fo:orphans="2" fo:widows="2" fo:text-indent="-0.635cm" style:auto-text-indent="false" style:text-autospace="ideograph-alpha">
        <style:tab-stops>
          <style:tab-stop style:position="0.829cm"/>
        </style:tab-stops>
      </style:paragraph-properties>
      <style:text-properties fo:font-weight="bold" style:font-weight-asian="bold"/>
    </style:style>
    <style:style style:name="P159" style:family="paragraph" style:parent-style-name="Standard" style:list-style-name="WW8Num14">
      <style:paragraph-properties fo:margin-left="0cm" fo:margin-right="0cm" fo:line-height="150%" fo:text-align="justify" style:justify-single-word="false" fo:orphans="2" fo:widows="2" fo:text-indent="-0.741cm" style:auto-text-indent="false" style:text-autospace="ideograph-alpha"/>
    </style:style>
    <style:style style:name="P160" style:family="paragraph" style:parent-style-name="Standard">
      <style:paragraph-properties fo:margin-left="0cm" fo:margin-right="0cm" fo:text-align="justify" style:justify-single-word="false" fo:text-indent="1.501cm" style:auto-text-indent="false"/>
    </style:style>
    <style:style style:name="P161" style:family="paragraph" style:parent-style-name="Standard" style:list-style-name="WW8Num33">
      <style:paragraph-properties fo:margin-left="0cm" fo:margin-right="0cm" fo:text-align="justify" style:justify-single-word="false" fo:orphans="2" fo:widows="2" fo:text-indent="1.501cm" style:auto-text-indent="false" style:text-autospace="ideograph-alpha"/>
    </style:style>
    <style:style style:name="P162" style:family="paragraph" style:parent-style-name="Standard" style:list-style-name="WW8Num45">
      <style:paragraph-properties fo:margin-left="0cm" fo:margin-right="0cm" fo:text-align="justify" style:justify-single-word="false" fo:orphans="2" fo:widows="2" fo:text-indent="1.501cm" style:auto-text-indent="false" style:text-autospace="ideograph-alpha">
        <style:tab-stops>
          <style:tab-stop style:position="1.588cm"/>
        </style:tab-stops>
      </style:paragraph-properties>
    </style:style>
    <style:style style:name="P163" style:family="paragraph" style:parent-style-name="Standard">
      <style:paragraph-properties fo:margin-left="0cm" fo:margin-right="0cm" fo:text-indent="1.501cm" style:auto-text-indent="false">
        <style:tab-stops>
          <style:tab-stop style:position="4.763cm"/>
          <style:tab-stop style:position="9.001cm" style:type="center"/>
        </style:tab-stops>
      </style:paragraph-properties>
      <style:text-properties fo:language="en" fo:country="US" fo:font-weight="bold" style:font-weight-asian="bold"/>
    </style:style>
    <style:style style:name="P164" style:family="paragraph" style:parent-style-name="Standard">
      <style:paragraph-properties fo:margin-left="0cm" fo:margin-right="0cm" fo:text-indent="1.501cm" style:auto-text-indent="false">
        <style:tab-stops>
          <style:tab-stop style:position="4.763cm"/>
          <style:tab-stop style:position="9.001cm" style:type="center"/>
        </style:tab-stops>
      </style:paragraph-properties>
    </style:style>
    <style:style style:name="P165" style:family="paragraph" style:parent-style-name="Standard">
      <style:paragraph-properties fo:margin-left="0cm" fo:margin-right="0cm" fo:text-align="justify" style:justify-single-word="false" fo:text-indent="1.501cm" style:auto-text-indent="false"/>
      <style:text-properties fo:font-weight="bold" style:font-weight-asian="bold"/>
    </style:style>
    <style:style style:name="P166" style:family="paragraph" style:parent-style-name="Standard">
      <style:paragraph-properties fo:margin-left="0cm" fo:margin-right="0cm" fo:text-align="center" style:justify-single-word="false" fo:text-indent="1.501cm" style:auto-text-indent="false"/>
      <style:text-properties fo:font-weight="bold" style:font-weight-asian="bold"/>
    </style:style>
    <style:style style:name="P167" style:family="paragraph" style:parent-style-name="Standard">
      <style:paragraph-properties fo:margin-left="0cm" fo:margin-right="0cm" fo:text-align="justify" style:justify-single-word="false" fo:text-indent="1.501cm" style:auto-text-indent="false"/>
      <style:text-properties fo:font-style="italic" style:font-style-asian="italic"/>
    </style:style>
    <style:style style:name="P168" style:family="paragraph" style:parent-style-name="Standard">
      <style:paragraph-properties fo:margin-left="0cm" fo:margin-right="0cm" fo:text-align="center" style:justify-single-word="false" fo:text-indent="1.501cm" style:auto-text-indent="false"/>
    </style:style>
    <style:style style:name="P169" style:family="paragraph" style:parent-style-name="Standard">
      <style:paragraph-properties fo:margin-left="0.067cm" fo:margin-right="0cm" fo:text-align="center" style:justify-single-word="false" fo:text-indent="0cm" style:auto-text-indent="false" fo:background-color="#ffffff">
        <style:background-image/>
      </style:paragraph-properties>
    </style:style>
    <style:style style:name="P170" style:family="paragraph" style:parent-style-name="Standard">
      <style:paragraph-properties fo:margin-left="0.067cm" fo:margin-right="0cm" fo:text-align="center" style:justify-single-word="false" fo:text-indent="0cm" style:auto-text-indent="false" fo:background-color="#ffffff">
        <style:background-image/>
      </style:paragraph-properties>
      <style:text-properties fo:color="#000000" fo:font-size="14pt" fo:letter-spacing="-0.018cm" style:font-size-asian="14pt" style:font-size-complex="14pt"/>
    </style:style>
    <style:style style:name="P171" style:family="paragraph" style:parent-style-name="Standard">
      <style:paragraph-properties fo:margin-left="0.067cm" fo:margin-right="0cm" fo:text-align="center" style:justify-single-word="false" fo:text-indent="0cm" style:auto-text-indent="false" fo:background-color="#ffffff">
        <style:background-image/>
      </style:paragraph-properties>
      <style:text-properties fo:color="#000000" fo:letter-spacing="-0.018cm" fo:font-weight="bold" style:font-weight-asian="bold"/>
    </style:style>
    <style:style style:name="P172" style:family="paragraph" style:parent-style-name="Standard">
      <style:paragraph-properties fo:margin-left="0.067cm" fo:margin-right="0cm" fo:text-align="center" style:justify-single-word="false" fo:text-indent="0cm" style:auto-text-indent="false" fo:background-color="#ffffff">
        <style:background-image/>
      </style:paragraph-properties>
      <style:text-properties fo:color="#000000" fo:letter-spacing="-0.037cm" fo:font-weight="bold" style:font-weight-asian="bold" style:font-weight-complex="bold"/>
    </style:style>
    <style:style style:name="P173" style:family="paragraph" style:parent-style-name="Standard">
      <style:paragraph-properties fo:margin-left="0cm" fo:margin-right="0cm" fo:text-indent="1cm" style:auto-text-indent="false"/>
    </style:style>
    <style:style style:name="P174" style:family="paragraph" style:parent-style-name="Standard">
      <style:paragraph-properties fo:margin-left="0cm" fo:margin-right="0cm" fo:line-height="150%" fo:text-align="justify" style:justify-single-word="false" fo:text-indent="1cm" style:auto-text-indent="false"/>
    </style:style>
    <style:style style:name="P175"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176" style:family="paragraph" style:parent-style-name="Standard">
      <style:paragraph-properties fo:margin-left="0cm" fo:margin-right="0cm" fo:line-height="150%" fo:text-align="justify" style:justify-single-word="false" fo:text-indent="1cm" style:auto-text-indent="false"/>
      <style:text-properties fo:color="#000000"/>
    </style:style>
    <style:style style:name="P177" style:family="paragraph" style:parent-style-name="Standard">
      <style:paragraph-properties fo:margin-left="0cm" fo:margin-right="0cm" fo:line-height="150%" fo:text-align="justify" style:justify-single-word="false" fo:text-indent="1cm" style:auto-text-indent="false" style:snap-to-layout-grid="false"/>
      <style:text-properties fo:color="#000000"/>
    </style:style>
    <style:style style:name="P178" style:family="paragraph" style:parent-style-name="Standard">
      <style:paragraph-properties fo:margin-left="0cm" fo:margin-right="0cm" fo:line-height="150%" fo:text-align="justify" style:justify-single-word="false" fo:text-indent="1cm" style:auto-text-indent="false"/>
      <style:text-properties fo:color="#000000" fo:font-weight="bold" style:font-weight-asian="bold"/>
    </style:style>
    <style:style style:name="P179" style:family="paragraph" style:parent-style-name="Standard">
      <style:paragraph-properties fo:margin-left="0cm" fo:margin-right="0cm" fo:line-height="150%" fo:text-align="justify" style:justify-single-word="false" fo:text-indent="1cm" style:auto-text-indent="false"/>
      <style:text-properties fo:color="#000000" fo:font-weight="bold" style:font-weight-asian="bold" style:font-weight-complex="bold"/>
    </style:style>
    <style:style style:name="P180" style:family="paragraph" style:parent-style-name="Standard">
      <style:paragraph-properties fo:margin-left="0cm" fo:margin-right="0cm" fo:line-height="150%" fo:text-align="justify" style:justify-single-word="false" fo:text-indent="1cm" style:auto-text-indent="false" style:snap-to-layout-grid="false"/>
      <style:text-properties fo:color="#000000" style:font-weight-complex="bold"/>
    </style:style>
    <style:style style:name="P181" style:family="paragraph" style:parent-style-name="Standard">
      <style:paragraph-properties fo:margin-left="0cm" fo:margin-right="0cm" fo:line-height="150%" fo:text-align="center" style:justify-single-word="false" fo:text-indent="1cm" style:auto-text-indent="false" style:snap-to-layout-grid="false"/>
      <style:text-properties fo:color="#000000" fo:language="en" fo:country="US" style:font-weight-complex="bold"/>
    </style:style>
    <style:style style:name="P182" style:family="paragraph" style:parent-style-name="Standard">
      <style:paragraph-properties fo:margin-left="0cm" fo:margin-right="0cm" fo:line-height="150%" fo:text-align="justify" style:justify-single-word="false" fo:text-indent="1cm" style:auto-text-indent="false"/>
      <style:text-properties fo:color="#000000" fo:font-style="italic" fo:font-weight="bold" style:font-style-asian="italic" style:font-weight-asian="bold"/>
    </style:style>
    <style:style style:name="P183" style:family="paragraph" style:parent-style-name="Standard">
      <style:paragraph-properties fo:margin-left="0cm" fo:margin-right="0cm" fo:line-height="150%" fo:text-indent="6.35cm" style:auto-text-indent="false"/>
      <style:text-properties fo:font-weight="bold" style:font-weight-asian="bold" style:font-weight-complex="bold"/>
    </style:style>
    <style:style style:name="P184" style:family="paragraph" style:parent-style-name="Standard">
      <style:paragraph-properties fo:margin-left="0cm" fo:margin-right="0cm" fo:line-height="150%" fo:text-align="justify" style:justify-single-word="false" fo:text-indent="0.953cm" style:auto-text-indent="false"/>
    </style:style>
    <style:style style:name="P185" style:family="paragraph" style:parent-style-name="Standard">
      <style:paragraph-properties fo:margin-left="0cm" fo:margin-right="0cm" fo:line-height="150%" fo:text-align="end" style:justify-single-word="false" fo:text-indent="0.953cm" style:auto-text-indent="false"/>
    </style:style>
    <style:style style:name="P186" style:family="paragraph" style:parent-style-name="Standard">
      <style:paragraph-properties fo:margin-left="0cm" fo:margin-right="0cm" fo:line-height="150%" fo:text-align="center" style:justify-single-word="false" fo:text-indent="0.953cm" style:auto-text-indent="false"/>
      <style:text-properties fo:font-weight="bold" style:font-weight-asian="bold" style:font-weight-complex="bold"/>
    </style:style>
    <style:style style:name="P187" style:family="paragraph" style:parent-style-name="Standard">
      <style:paragraph-properties fo:margin-left="-1.251cm" fo:margin-right="0cm" fo:text-align="center" style:justify-single-word="false" fo:text-indent="0cm" style:auto-text-indent="false"/>
    </style:style>
    <style:style style:name="P188" style:family="paragraph" style:parent-style-name="Standard">
      <style:paragraph-properties fo:margin-left="0.635cm" fo:margin-right="0cm" fo:text-align="justify" style:justify-single-word="false" fo:text-indent="0cm" style:auto-text-indent="false"/>
    </style:style>
    <style:style style:name="P189" style:family="paragraph" style:parent-style-name="Standard">
      <style:paragraph-properties fo:margin-left="0.635cm" fo:margin-right="0cm" fo:text-align="justify" style:justify-single-word="false" fo:orphans="2" fo:widows="2" fo:text-indent="0cm" style:auto-text-indent="false" style:text-autospace="ideograph-alpha"/>
    </style:style>
    <style:style style:name="P190"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91" style:family="paragraph" style:parent-style-name="Standard">
      <style:paragraph-properties fo:margin-left="0.635cm" fo:margin-right="0cm" fo:line-height="150%" fo:text-align="justify" style:justify-single-word="false" fo:text-indent="0cm" style:auto-text-indent="false"/>
    </style:style>
    <style:style style:name="P192" style:family="paragraph" style:parent-style-name="Standard">
      <style:paragraph-properties fo:margin-left="0.635cm" fo:margin-right="0cm" fo:line-height="150%" fo:text-align="center" style:justify-single-word="false" fo:orphans="2" fo:widows="2" fo:text-indent="0cm" style:auto-text-indent="false" fo:background-color="#ffffff">
        <style:background-image/>
      </style:paragraph-properties>
      <style:text-properties fo:font-weight="bold" style:font-weight-asian="bold"/>
    </style:style>
    <style:style style:name="P193" style:family="paragraph" style:parent-style-name="Standard">
      <style:paragraph-properties fo:margin-left="0.501cm" fo:margin-right="0cm" fo:line-height="150%" fo:orphans="2" fo:widows="2" fo:text-indent="0cm" style:auto-text-indent="false"/>
    </style:style>
    <style:style style:name="P194" style:family="paragraph" style:parent-style-name="Standard">
      <style:paragraph-properties fo:margin-left="1.905cm" fo:margin-right="0cm" fo:line-height="150%" fo:text-align="justify" style:justify-single-word="false" fo:text-indent="0cm" style:auto-text-indent="false"/>
      <style:text-properties fo:font-weight="bold" style:font-weight-asian="bold"/>
    </style:style>
    <style:style style:name="P195" style:family="paragraph" style:parent-style-name="Standard">
      <style:paragraph-properties fo:margin-top="0.494cm" fo:margin-bottom="0.494cm" fo:text-align="center" style:justify-single-word="false" fo:orphans="2" fo:widows="2"/>
      <style:text-properties fo:font-weight="bold" style:font-weight-asian="bold" style:font-weight-complex="bold"/>
    </style:style>
    <style:style style:name="P196" style:family="paragraph" style:parent-style-name="Standard">
      <style:paragraph-properties fo:margin-top="0.494cm" fo:margin-bottom="0.494cm" fo:orphans="2" fo:widows="2"/>
    </style:style>
    <style:style style:name="P197" style:family="paragraph" style:parent-style-name="Standard" style:list-style-name="WW8Num53">
      <style:paragraph-properties fo:margin-top="0.494cm" fo:margin-bottom="0.494cm" fo:orphans="2" fo:widows="2" style:text-autospace="ideograph-alpha"/>
    </style:style>
    <style:style style:name="P198" style:family="paragraph" style:parent-style-name="Standard" style:list-style-name="WW8Num50">
      <style:paragraph-properties fo:margin-top="0.494cm" fo:margin-bottom="0.494cm" fo:orphans="2" fo:widows="2" style:text-autospace="ideograph-alpha"/>
    </style:style>
    <style:style style:name="P199" style:family="paragraph" style:parent-style-name="Standard">
      <style:paragraph-properties fo:line-height="150%" fo:text-align="center" style:justify-single-word="false" fo:background-color="#ffffff">
        <style:background-image/>
      </style:paragraph-properties>
      <style:text-properties fo:font-weight="bold" style:font-weight-asian="bold" style:font-weight-complex="bold"/>
    </style:style>
    <style:style style:name="P200" style:family="paragraph" style:parent-style-name="Standard">
      <style:paragraph-properties fo:line-height="150%" fo:background-color="#ffffff">
        <style:background-image/>
      </style:paragraph-properties>
    </style:style>
    <style:style style:name="P201" style:family="paragraph" style:parent-style-name="Standard" style:list-style-name="WW8Num44">
      <style:paragraph-properties fo:line-height="150%" fo:text-align="justify" style:justify-single-word="false" fo:orphans="2" fo:widows="2" fo:background-color="#ffffff" style:text-autospace="ideograph-alpha">
        <style:background-image/>
      </style:paragraph-properties>
    </style:style>
    <style:style style:name="P202" style:family="paragraph" style:parent-style-name="Standard" style:list-style-name="WW8Num48">
      <style:paragraph-properties fo:margin-left="0cm" fo:margin-right="0.279cm" fo:line-height="150%" fo:text-align="justify" style:justify-single-word="false" fo:orphans="2" fo:widows="2" fo:text-indent="0cm" style:auto-text-indent="false" fo:background-color="#ffffff" style:text-autospace="ideograph-alpha">
        <style:tab-stops/>
        <style:background-image/>
      </style:paragraph-properties>
    </style:style>
    <style:style style:name="P203" style:family="paragraph" style:parent-style-name="Standard" style:list-style-name="WW8Num13">
      <style:paragraph-properties fo:margin-left="0cm" fo:margin-right="0.279cm" fo:line-height="150%" fo:text-align="justify" style:justify-single-word="false" fo:orphans="2" fo:widows="2" fo:text-indent="0cm" style:auto-text-indent="false" fo:background-color="#ffffff" style:text-autospace="ideograph-alpha">
        <style:background-image/>
      </style:paragraph-properties>
    </style:style>
    <style:style style:name="P204" style:family="paragraph" style:parent-style-name="Standard">
      <style:paragraph-properties fo:margin-left="0.751cm" fo:margin-right="0cm" fo:line-height="150%" fo:text-align="justify" style:justify-single-word="false" fo:orphans="2" fo:widows="2" fo:text-indent="-0.751cm" style:auto-text-indent="false" fo:background-color="#ffffff">
        <style:background-image/>
      </style:paragraph-properties>
    </style:style>
    <style:style style:name="P205" style:family="paragraph" style:parent-style-name="Standard">
      <style:paragraph-properties fo:margin-left="0cm" fo:margin-right="0.381cm" fo:line-height="150%" fo:text-align="justify" style:justify-single-word="false" fo:orphans="2" fo:widows="2" fo:text-indent="1cm" style:auto-text-indent="false" fo:background-color="#ffffff">
        <style:background-image/>
      </style:paragraph-properties>
    </style:style>
    <style:style style:name="P206" style:family="paragraph" style:parent-style-name="Standard">
      <style:paragraph-properties fo:margin-top="0cm" fo:margin-bottom="0cm" fo:text-align="center" style:justify-single-word="false" style:snap-to-layout-grid="false"/>
      <style:text-properties fo:font-size="14pt" style:font-size-asian="14pt"/>
    </style:style>
    <style:style style:name="P207" style:family="paragraph" style:parent-style-name="Standard">
      <style:paragraph-properties fo:margin-top="0cm" fo:margin-bottom="0cm" style:snap-to-layout-grid="false"/>
      <style:text-properties fo:font-size="14pt" style:font-size-asian="14pt"/>
    </style:style>
    <style:style style:name="P208" style:family="paragraph" style:parent-style-name="Standard">
      <style:paragraph-properties fo:margin-top="0cm" fo:margin-bottom="0cm" fo:text-align="center" style:justify-single-word="false" style:snap-to-layout-grid="false"/>
      <style:text-properties fo:font-weight="bold" style:font-weight-asian="bold" style:font-weight-complex="bold"/>
    </style:style>
    <style:style style:name="P209" style:family="paragraph" style:parent-style-name="Standard">
      <style:paragraph-properties fo:margin-top="0cm" fo:margin-bottom="0cm" style:snap-to-layout-grid="false"/>
    </style:style>
    <style:style style:name="P210" style:family="paragraph" style:parent-style-name="Standard">
      <style:paragraph-properties fo:margin-top="0cm" fo:margin-bottom="0cm" fo:text-align="center" style:justify-single-word="false" style:snap-to-layout-grid="false"/>
    </style:style>
    <style:style style:name="P211" style:family="paragraph" style:parent-style-name="Standard" style:list-style-name="WW8Num35">
      <style:paragraph-properties fo:margin-top="0cm" fo:margin-bottom="0cm" fo:orphans="2" fo:widows="2" style:text-autospace="ideograph-alpha"/>
    </style:style>
    <style:style style:name="P212" style:family="paragraph" style:parent-style-name="Standard">
      <style:paragraph-properties fo:margin-top="0.494cm" fo:margin-bottom="0cm" fo:text-align="center" style:justify-single-word="false"/>
    </style:style>
    <style:style style:name="P213" style:family="paragraph" style:parent-style-name="Standard" style:list-style-name="WW8Num53">
      <style:paragraph-properties fo:margin-top="0.494cm" fo:margin-bottom="0cm" fo:orphans="2" fo:widows="2" style:text-autospace="ideograph-alpha"/>
    </style:style>
    <style:style style:name="P214" style:family="paragraph" style:parent-style-name="Standard" style:list-style-name="WW8Num35">
      <style:paragraph-properties fo:margin-top="0.494cm" fo:margin-bottom="0cm" fo:orphans="2" fo:widows="2" style:text-autospace="ideograph-alpha"/>
    </style:style>
    <style:style style:name="P215" style:family="paragraph" style:parent-style-name="Standard" style:list-style-name="WW8Num46">
      <style:paragraph-properties fo:margin-top="0.494cm" fo:margin-bottom="0cm" fo:orphans="2" fo:widows="2" style:text-autospace="ideograph-alpha"/>
    </style:style>
    <style:style style:name="P216" style:family="paragraph" style:parent-style-name="Standard" style:list-style-name="WW8Num50">
      <style:paragraph-properties fo:margin-top="0.494cm" fo:margin-bottom="0cm" fo:orphans="2" fo:widows="2" style:text-autospace="ideograph-alpha"/>
    </style:style>
    <style:style style:name="P217" style:family="paragraph" style:parent-style-name="Standard">
      <style:paragraph-properties fo:margin-top="0.494cm" fo:margin-bottom="0cm"/>
      <style:text-properties fo:font-size="14pt" style:font-size-asian="14pt"/>
    </style:style>
    <style:style style:name="P218" style:family="paragraph" style:parent-style-name="Standard">
      <style:paragraph-properties fo:margin-top="0.494cm" fo:margin-bottom="0cm" fo:text-align="center" style:justify-single-word="false"/>
      <style:text-properties fo:font-size="14pt" style:font-size-asian="14pt"/>
    </style:style>
    <style:style style:name="P219" style:family="paragraph" style:parent-style-name="Standard" style:list-style-name="WW8Num35">
      <style:paragraph-properties fo:margin-top="0cm" fo:margin-bottom="0.494cm" fo:orphans="2" fo:widows="2" style:text-autospace="ideograph-alpha"/>
    </style:style>
    <style:style style:name="P220" style:family="paragraph" style:parent-style-name="Standard" style:list-style-name="WW8Num46">
      <style:paragraph-properties fo:margin-top="0cm" fo:margin-bottom="0.494cm" fo:orphans="2" fo:widows="2" style:text-autospace="ideograph-alpha"/>
    </style:style>
    <style:style style:name="P221" style:family="paragraph" style:parent-style-name="Standard">
      <style:paragraph-properties fo:margin-left="-0.635cm" fo:margin-right="0cm" fo:line-height="150%" fo:text-align="justify" style:justify-single-word="false" fo:text-indent="0cm" style:auto-text-indent="false"/>
    </style:style>
    <style:style style:name="P222" style:family="paragraph" style:parent-style-name="Standard">
      <style:paragraph-properties fo:margin-left="-0.635cm" fo:margin-right="0cm" fo:line-height="150%" fo:text-align="justify" style:justify-single-word="false" fo:text-indent="0cm" style:auto-text-indent="false"/>
      <style:text-properties fo:color="#000000"/>
    </style:style>
    <style:style style:name="P223" style:family="paragraph" style:parent-style-name="Standard">
      <style:paragraph-properties fo:line-height="150%" fo:text-align="justify" style:justify-single-word="false" fo:keep-together="always" fo:orphans="2" fo:widows="2" fo:keep-with-next="always"/>
      <style:text-properties fo:color="#000000"/>
    </style:style>
    <style:style style:name="P224" style:family="paragraph" style:parent-style-name="Standard">
      <style:paragraph-properties fo:line-height="150%" fo:text-align="justify" style:justify-single-word="false" fo:orphans="2" fo:widows="2" fo:keep-with-next="always"/>
      <style:text-properties fo:color="#000000"/>
    </style:style>
    <style:style style:name="P225" style:family="paragraph" style:parent-style-name="Standard">
      <style:paragraph-properties fo:margin-left="0cm" fo:margin-right="0cm" fo:line-height="150%" fo:text-align="justify" style:justify-single-word="false" fo:text-indent="1.27cm" style:auto-text-indent="false"/>
    </style:style>
    <style:style style:name="P226" style:family="paragraph" style:parent-style-name="Standard" style:list-style-name="WW8Num2">
      <style:paragraph-properties fo:margin-left="0cm" fo:margin-right="0cm" fo:line-height="150%" fo:text-align="justify" style:justify-single-word="false" fo:orphans="2" fo:widows="2" fo:hyphenation-ladder-count="no-limit" fo:text-indent="0.635cm" style:auto-text-indent="false" style:text-autospace="ideograph-alpha">
        <style:tab-stops>
          <style:tab-stop style:position="0.318cm"/>
        </style:tab-stops>
      </style:paragraph-properties>
      <style:text-properties fo:hyphenate="false" fo:hyphenation-remain-char-count="2" fo:hyphenation-push-char-count="2"/>
    </style:style>
    <style:style style:name="P227" style:family="paragraph" style:parent-style-name="Standard">
      <style:paragraph-properties fo:margin-left="0cm" fo:margin-right="0cm" fo:line-height="150%" fo:text-align="justify" style:justify-single-word="false" fo:text-indent="1.251cm" style:auto-text-indent="false"/>
      <style:text-properties fo:font-style="italic" fo:font-weight="bold" style:font-style-asian="italic" style:font-weight-asian="bold"/>
    </style:style>
    <style:style style:name="P228"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229" style:family="paragraph" style:parent-style-name="Standard">
      <style:paragraph-properties fo:margin-left="0cm" fo:margin-right="0cm" fo:line-height="150%" fo:text-align="justify" style:justify-single-word="false" fo:text-indent="1.251cm" style:auto-text-indent="false"/>
    </style:style>
    <style:style style:name="P230" style:family="paragraph" style:parent-style-name="Style7">
      <style:paragraph-properties fo:margin-left="0.501cm" fo:margin-right="0cm" fo:line-height="100%" fo:text-align="center" style:justify-single-word="false" fo:orphans="2" fo:widows="2" fo:text-indent="0.94cm" style:auto-text-indent="false"/>
    </style:style>
    <style:style style:name="P231" style:family="paragraph" style:parent-style-name="Style8">
      <style:paragraph-properties fo:margin-left="-0.318cm" fo:margin-right="0cm" fo:line-height="115%" fo:text-align="start" style:justify-single-word="false" fo:orphans="2" fo:widows="2" fo:text-indent="0cm" style:auto-text-indent="false"/>
    </style:style>
    <style:style style:name="P232" style:family="paragraph" style:parent-style-name="Style1">
      <style:paragraph-properties fo:line-height="0.423cm" fo:orphans="2" fo:widows="2"/>
    </style:style>
    <style:style style:name="P233" style:family="paragraph" style:parent-style-name="Style1">
      <style:paragraph-properties fo:line-height="0.423cm" fo:orphans="2" fo:widows="2"/>
      <style:text-properties fo:font-size="14pt" style:font-size-asian="14pt" style:font-size-complex="14pt"/>
    </style:style>
    <style:style style:name="P234" style:family="paragraph" style:parent-style-name="Style1">
      <style:paragraph-properties fo:margin-top="0.314cm" fo:margin-bottom="0cm" fo:text-align="justify" style:justify-single-word="false" fo:orphans="2" fo:widows="2"/>
    </style:style>
    <style:style style:name="P235" style:family="paragraph" style:parent-style-name="Style11">
      <style:paragraph-properties fo:margin-left="0.501cm" fo:margin-right="0cm" fo:line-height="150%" fo:orphans="2" fo:widows="2" fo:text-indent="-0.818cm" style:auto-text-indent="false"/>
    </style:style>
    <style:style style:name="P236" style:family="paragraph" style:parent-style-name="Style11" style:list-style-name="WW8Num23">
      <style:paragraph-properties fo:margin-left="0.501cm" fo:margin-right="0cm" fo:line-height="150%" fo:orphans="2" fo:widows="2" fo:text-indent="-0.818cm" style:auto-text-indent="false">
        <style:tab-stops>
          <style:tab-stop style:position="1.118cm"/>
        </style:tab-stops>
      </style:paragraph-properties>
    </style:style>
    <style:style style:name="P237" style:family="paragraph" style:parent-style-name="Style11" style:list-style-name="WW8Num23">
      <style:paragraph-properties fo:margin-left="0.501cm" fo:margin-right="0cm" fo:line-height="150%" fo:text-align="start" style:justify-single-word="false" fo:orphans="2" fo:widows="2" fo:text-indent="-0.818cm" style:auto-text-indent="false">
        <style:tab-stops>
          <style:tab-stop style:position="1.118cm"/>
        </style:tab-stops>
      </style:paragraph-properties>
    </style:style>
    <style:style style:name="P238" style:family="paragraph" style:parent-style-name="Style11" style:list-style-name="WW8Num10">
      <style:paragraph-properties fo:margin-left="0.501cm" fo:margin-right="0cm" fo:line-height="150%" fo:text-align="start" style:justify-single-word="false" fo:orphans="2" fo:widows="2" fo:text-indent="-0.61cm" style:auto-text-indent="false">
        <style:tab-stops>
          <style:tab-stop style:position="1.109cm"/>
        </style:tab-stops>
      </style:paragraph-properties>
    </style:style>
    <style:style style:name="P239" style:family="paragraph" style:parent-style-name="Style11">
      <style:paragraph-properties fo:margin-left="0.501cm" fo:margin-right="0cm" fo:line-height="150%" fo:orphans="2" fo:widows="2" fo:text-indent="0cm" style:auto-text-indent="false">
        <style:tab-stops>
          <style:tab-stop style:position="1.109cm"/>
        </style:tab-stops>
      </style:paragraph-properties>
    </style:style>
    <style:style style:name="P240" style:family="paragraph" style:parent-style-name="Style12" style:list-style-name="WW8Num23">
      <style:paragraph-properties fo:margin-left="0.501cm" fo:margin-right="3.115cm" fo:line-height="150%" fo:orphans="2" fo:widows="2" fo:text-indent="-0.818cm" style:auto-text-indent="false">
        <style:tab-stops>
          <style:tab-stop style:position="1.109cm"/>
        </style:tab-stops>
      </style:paragraph-properties>
    </style:style>
    <style:style style:name="P241" style:family="paragraph" style:parent-style-name="Style12" style:list-style-name="L4">
      <style:paragraph-properties fo:margin-left="0.501cm" fo:margin-right="0cm" fo:line-height="150%" fo:orphans="2" fo:widows="2" fo:text-indent="0cm" style:auto-text-indent="false">
        <style:tab-stops>
          <style:tab-stop style:position="0.728cm"/>
        </style:tab-stops>
      </style:paragraph-properties>
    </style:style>
    <style:style style:name="P242" style:family="paragraph" style:parent-style-name="Style10">
      <style:paragraph-properties fo:margin-left="0.501cm" fo:margin-right="0cm" fo:line-height="150%" fo:orphans="2" fo:widows="2" fo:text-indent="0cm" style:auto-text-indent="false"/>
    </style:style>
    <style:style style:name="P243" style:family="paragraph" style:parent-style-name="Default">
      <style:text-properties fo:color="#000000"/>
    </style:style>
    <style:style style:name="P244" style:family="paragraph" style:parent-style-name="Default">
      <style:paragraph-properties fo:orphans="0" fo:widows="0" style:snap-to-layout-grid="false"/>
    </style:style>
    <style:style style:name="P245" style:family="paragraph" style:parent-style-name="Default">
      <style:paragraph-properties fo:orphans="0" fo:widows="0"/>
      <style:text-properties fo:font-size="11pt" style:font-size-asian="11pt" style:font-size-complex="11pt"/>
    </style:style>
    <style:style style:name="P246" style:family="paragraph" style:parent-style-name="Default">
      <style:paragraph-properties fo:orphans="0" fo:widows="0" style:snap-to-layout-grid="false"/>
      <style:text-properties fo:font-size="11pt" style:font-size-asian="11pt" style:font-size-complex="11pt"/>
    </style:style>
    <style:style style:name="P247" style:family="paragraph" style:parent-style-name="msolistparagraph">
      <style:paragraph-properties fo:margin-left="0cm" fo:margin-right="0cm" fo:margin-top="0cm" fo:margin-bottom="0cm" fo:line-height="150%" fo:text-align="justify" style:justify-single-word="false" fo:text-indent="0cm" style:auto-text-indent="false"/>
      <style:text-properties fo:color="#000000" style:font-name="Times New Roman" fo:font-size="12pt" style:font-name-asian="Times New Roman" style:font-size-asian="12pt" style:language-asian="ru" style:country-asian="RU" style:font-size-complex="12pt"/>
    </style:style>
    <style:style style:name="P248" style:family="paragraph" style:parent-style-name="msonormalcxspmiddle">
      <style:paragraph-properties fo:margin-top="0cm" fo:margin-bottom="0cm" fo:line-height="150%" fo:text-align="justify" style:justify-single-word="false"/>
    </style:style>
    <style:style style:name="P249" style:family="paragraph" style:parent-style-name="hp">
      <style:paragraph-properties fo:margin-left="0cm" fo:margin-right="0cm" fo:margin-top="0cm" fo:margin-bottom="0cm" fo:line-height="150%" fo:text-align="justify" style:justify-single-word="false" fo:text-indent="1.249cm" style:auto-text-indent="false"/>
    </style:style>
    <style:style style:name="P250" style:family="paragraph" style:parent-style-name="acxspmiddle" style:list-style-name="WW8Num47">
      <style:paragraph-properties fo:margin-left="0cm" fo:margin-right="0cm" fo:margin-top="0cm" fo:margin-bottom="0cm" fo:line-height="150%" fo:text-align="justify" style:justify-single-word="false" fo:text-indent="-0.635cm" style:auto-text-indent="false"/>
    </style:style>
    <style:style style:name="P251" style:family="paragraph" style:parent-style-name="acxspmiddle" style:list-style-name="WW8Num41">
      <style:paragraph-properties fo:margin-left="0cm" fo:margin-right="0cm" fo:margin-top="0cm" fo:margin-bottom="0cm" fo:line-height="150%" fo:text-align="justify" style:justify-single-word="false" fo:text-indent="-0.635cm" style:auto-text-indent="false"/>
    </style:style>
    <style:style style:name="P252" style:family="paragraph" style:parent-style-name="acxspmiddle" style:list-style-name="WW8Num32">
      <style:paragraph-properties fo:margin-left="0cm" fo:margin-right="0cm" fo:margin-top="0cm" fo:margin-bottom="0cm" fo:line-height="150%" fo:text-align="justify" style:justify-single-word="false" fo:text-indent="-0.501cm" style:auto-text-indent="false"/>
    </style:style>
    <style:style style:name="P253" style:family="paragraph" style:parent-style-name="acxspmiddle" style:list-style-name="WW8Num17">
      <style:paragraph-properties fo:margin-left="0cm" fo:margin-right="0cm" fo:margin-top="0cm" fo:margin-bottom="0cm" fo:line-height="150%" fo:text-align="justify" style:justify-single-word="false" fo:text-indent="-0.75cm" style:auto-text-indent="false"/>
    </style:style>
    <style:style style:name="P254" style:family="paragraph" style:parent-style-name="acxspmiddle" style:list-style-name="WW8Num52">
      <style:paragraph-properties fo:margin-left="0cm" fo:margin-right="0cm" fo:margin-top="0cm" fo:margin-bottom="0cm" fo:line-height="150%" fo:text-align="justify" style:justify-single-word="false" fo:text-indent="-0.75cm" style:auto-text-indent="false"/>
    </style:style>
    <style:style style:name="P255" style:family="paragraph" style:parent-style-name="acxspmiddle" style:list-style-name="L5">
      <style:paragraph-properties fo:margin-left="0cm" fo:margin-right="0cm" fo:margin-top="0cm" fo:margin-bottom="0cm" fo:line-height="150%" fo:text-align="justify" style:justify-single-word="false" fo:text-indent="-0.75cm" style:auto-text-indent="false"/>
    </style:style>
    <style:style style:name="P256" style:family="paragraph" style:parent-style-name="acxspmiddle" style:list-style-name="WW8Num37">
      <style:paragraph-properties fo:margin-left="0cm" fo:margin-right="0cm" fo:margin-top="0cm" fo:margin-bottom="0cm" fo:line-height="150%" fo:text-align="justify" style:justify-single-word="false" fo:text-indent="-0.25cm" style:auto-text-indent="false"/>
    </style:style>
    <style:style style:name="P257" style:family="paragraph" style:parent-style-name="acxsplast" style:list-style-name="WW8Num47">
      <style:paragraph-properties fo:margin-left="0cm" fo:margin-right="0cm" fo:margin-top="0cm" fo:margin-bottom="0cm" fo:line-height="150%" fo:text-align="justify" style:justify-single-word="false" fo:text-indent="-0.635cm" style:auto-text-indent="false"/>
    </style:style>
    <style:style style:name="P258" style:family="paragraph" style:parent-style-name="acxsplast" style:list-style-name="WW8Num41">
      <style:paragraph-properties fo:margin-left="0cm" fo:margin-right="0cm" fo:margin-top="0cm" fo:margin-bottom="0cm" fo:line-height="150%" fo:text-align="justify" style:justify-single-word="false" fo:text-indent="-0.635cm" style:auto-text-indent="false"/>
    </style:style>
    <style:style style:name="P259" style:family="paragraph" style:parent-style-name="acxsplast" style:list-style-name="WW8Num40">
      <style:paragraph-properties fo:margin-left="0cm" fo:margin-right="0cm" fo:margin-top="0cm" fo:margin-bottom="0cm" fo:line-height="150%" fo:text-align="justify" style:justify-single-word="false" fo:text-indent="-0.635cm" style:auto-text-indent="false"/>
    </style:style>
    <style:style style:name="P260" style:family="paragraph" style:parent-style-name="acxsplast" style:list-style-name="WW8Num32">
      <style:paragraph-properties fo:margin-left="0cm" fo:margin-right="0cm" fo:margin-top="0cm" fo:margin-bottom="0cm" fo:line-height="150%" fo:text-align="justify" style:justify-single-word="false" fo:text-indent="-0.501cm" style:auto-text-indent="false"/>
    </style:style>
    <style:style style:name="P261" style:family="paragraph" style:parent-style-name="acxsplast" style:list-style-name="WW8Num37">
      <style:paragraph-properties fo:margin-left="0cm" fo:margin-right="0cm" fo:margin-top="0cm" fo:margin-bottom="0cm" fo:line-height="150%" fo:text-align="justify" style:justify-single-word="false" fo:text-indent="-0.75cm" style:auto-text-indent="false"/>
    </style:style>
    <style:style style:name="P262" style:family="paragraph" style:parent-style-name="acxsplast" style:list-style-name="L5">
      <style:paragraph-properties fo:margin-left="0cm" fo:margin-right="0cm" fo:margin-top="0cm" fo:margin-bottom="0cm" fo:line-height="150%" fo:text-align="justify" style:justify-single-word="false" fo:text-indent="-0.75cm" style:auto-text-indent="false"/>
    </style:style>
    <style:style style:name="P263" style:family="paragraph" style:parent-style-name="acxsplast">
      <style:paragraph-properties fo:margin-top="0cm" fo:margin-bottom="0cm" fo:line-height="150%" fo:text-align="justify" style:justify-single-word="false"/>
      <style:text-properties fo:font-weight="bold" style:font-weight-asian="bold"/>
    </style:style>
    <style:style style:name="P264" style:family="paragraph" style:parent-style-name="Title">
      <style:text-properties style:font-name="Times New Roman" fo:font-size="14pt" style:font-size-asian="14pt" style:font-size-complex="14pt"/>
    </style:style>
    <style:style style:name="P265" style:family="paragraph" style:parent-style-name="Title">
      <style:paragraph-properties fo:margin-top="0cm" fo:margin-bottom="0cm" fo:text-align="center" style:justify-single-word="false"/>
      <style:text-properties style:font-name="Times New Roman"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style>
    <style:style style:name="T4" style:family="text">
      <style:text-properties fo:color="#000000"/>
    </style:style>
    <style:style style:name="T5" style:family="text">
      <style:text-properties fo:color="#000000" fo:letter-spacing="-0.018cm" fo:font-weight="bold" style:font-weight-asian="bold"/>
    </style:style>
    <style:style style:name="T6" style:family="text">
      <style:text-properties fo:color="#000000" fo:font-size="14pt" fo:letter-spacing="-0.037cm" style:font-size-asian="14pt" style:font-size-complex="14pt"/>
    </style:style>
    <style:style style:name="T7" style:family="text">
      <style:text-properties fo:color="#000000" fo:font-size="14pt" fo:letter-spacing="-0.018cm" style:font-size-asian="14pt" style:font-size-complex="14pt"/>
    </style:style>
    <style:style style:name="T8" style:family="text">
      <style:text-properties fo:color="#000000"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style="italic" fo:font-weight="bold" style:font-style-asian="italic" style:font-weight-asian="bold"/>
    </style:style>
    <style:style style:name="T12" style:family="text">
      <style:text-properties fo:color="#000000" fo:background-color="#ffffff"/>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weight-complex="bold"/>
    </style:style>
    <style:style style:name="T17" style:family="text">
      <style:text-properties style:font-name="Times New Roman"/>
    </style:style>
    <style:style style:name="T18" style:family="text">
      <style:text-properties style:font-name="Times New Roman" fo:font-size="12pt" style:font-size-asian="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style>
    <style:style style:name="T24" style:family="text">
      <style:text-properties style:font-name="Times New Roman" fo:font-size="12pt" style:font-name-asian="Times New Roman" style:font-size-asian="12pt" style:font-name-complex="Times New Roman"/>
    </style:style>
    <style:style style:name="T25" style:family="text">
      <style:text-properties style:font-name="Times New Roman" fo:font-size="12pt" style:font-name-asian="Times New Roman" style:font-size-asian="12pt" style:font-name-complex="Times New Roman" style:font-weight-complex="bold"/>
    </style:style>
    <style:style style:name="T26"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27" style:family="text">
      <style:text-properties style:font-name="Times New Roman" fo:font-size="14pt" fo:font-weight="bold" style:font-size-asian="14pt" style:font-weight-asian="bold" style:font-size-complex="14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color="#292929"/>
    </style:style>
    <style:style style:name="T36" style:family="text">
      <style:text-properties fo:color="#292929" fo:font-size="14pt" style:font-size-asian="14pt" style:font-size-complex="14pt"/>
    </style:style>
    <style:style style:name="T37" style:family="text">
      <style:text-properties fo:color="#292929" fo:font-weight="bold" style:font-weight-asian="bold" style:font-weight-complex="bold"/>
    </style:style>
    <style:style style:name="T38" style:family="text">
      <style:text-properties fo:color="#292929" fo:font-weight="normal" style:font-weight-asian="normal" style:font-weight-complex="normal"/>
    </style:style>
    <style:style style:name="T39" style:family="text">
      <style:text-properties fo:font-size="11pt" fo:font-weight="bold" style:font-size-asian="11pt" style:font-weight-asian="bold" style:font-size-complex="11pt"/>
    </style:style>
    <style:style style:name="T40" style:family="text">
      <style:text-properties fo:color="#ff0000"/>
    </style:style>
    <style:style style:name="T41" style:family="text">
      <style:text-properties fo:background-color="#f2f3f4"/>
    </style:style>
    <style:style style:name="T42" style:family="text">
      <style:text-properties style:font-weight-complex="bold"/>
    </style:style>
    <style:style style:name="T43" style:family="text">
      <style:text-properties style:font-style-complex="italic"/>
    </style:style>
    <style:style style:name="T44"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25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5z0"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25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5z0"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Font_20_Style18"><text:span text:style-name="T1"><text:s/></text:span></text:span><text:span text:style-name="T5">МУНИЦИПАЛЬНОЕ БЮДЖЕТНОЕ ОБЩЕОБРАЗОВАТЕЛЬНОЕ УЧРЕЖДЕНИЕ </text:span></text:p>
      <text:p text:style-name="P151"><text:s/>«СРЕДНЯЯ <text:s/>ШКОЛА №55»</text:p>
      <text:p text:style-name="P75"><text:span text:style-name="Font_20_Style18"><text:span text:style-name="T13"/></text:span></text:p>
      <text:p text:style-name="Без_20_интервала"><text:span text:style-name="T17">Принято: <text:s text:c="95"/>Утверждаю:</text:span></text:p>
      <text:p text:style-name="Без_20_интервала"><text:span text:style-name="T17">Решением <text:s/>Педагогического совета <text:s text:c="51"/>Директор <text:s text:c="2"/>МБОУ <text:s/>СШ № 55</text:span></text:p>
      <text:p text:style-name="Без_20_интервала"><text:span text:style-name="T17">МБОУ СШ № 55 от «__29_»__08___2015г.</text:span></text:p>
      <text:p text:style-name="Без_20_интервала"><text:span text:style-name="T17">протокол № <text:s text:c="2"/>1 <text:s text:c="86"/>___________О.С.Старостина</text:span></text:p>
      <text:p text:style-name="Без_20_интервала"><text:span text:style-name="T17"><text:s text:c="113"/>Приказ № от «___»_________ 2015г.</text:span></text:p>
      <text:p text:style-name="P30"><text:s text:c="74"/></text:p>
      <text:p text:style-name="Без_20_интервала"><text:s text:c="80"/></text:p>
      <text:p text:style-name="P2"><text:span text:style-name="Font_20_Style18"><text:span text:style-name="T1"/></text:span></text:p>
      <text:p text:style-name="P3"><text:span text:style-name="Font_20_Style18"><text:span text:style-name="T13">Положение о методическом совете школы</text:span></text:span></text:p>
      <text:p text:style-name="P29"><text:span text:style-name="Font_20_Style19"><text:s/></text:span></text:p>
      <text:p text:style-name="P154"><text:span text:style-name="Font_20_Style20"><text:span text:style-name="T1"><text:s/></text:span></text:span><text:span text:style-name="T28">1. Общие положения</text:span></text:p>
      <text:p text:style-name="P77">1.1. Настоящее положение разработано в соответствии с <text:s/>Федеральным законом «Об образовании в Российской Федерации» №273-ФЗ от 29.12.2012г. ( гл.3, ст.30), Уставом <text:s/>и локальными правовыми актами <text:s/>МБОУ <text:s/>СШ № 55.</text:p>
      <text:p text:style-name="P77">1.2. Методический <text:s/>совет - коллективный общественный профессиональный орган, объединяющий на добровольной основе членов педагогического коллектива МБОУ СШ № 55 <text:s text:c="2"/>в целях осуществления руководства методической <text:s/>деятельностью.</text:p>
      <text:p text:style-name="P77">1.3. Методический совет <text:s/>школы является основным структурным <text:s/>подразделением <text:s/>методической службы <text:s/>школы, осуществляющим <text:s/>руководство <text:s/>учебно-воспитательной, методической, работой.</text:p>
      <text:p text:style-name="P77">1.4. Методический совет:</text:p>
      <text:list xml:id="list33208895" text:style-name="WW8Num43">
        <text:list-item>
          <text:p text:style-name="P6">рекомендует к утверждению на методическом совете разработки, проекты, стратегические документы образовательного учреждения и др;</text:p>
        </text:list-item>
        <text:list-item>
          <text:p text:style-name="P6">проводит экспертизу экзаменационного материала для промежуточной аттестации.</text:p>
        </text:list-item>
      </text:list>
      <text:p text:style-name="P98">2. Цель и задачи деятельности</text:p>
      <text:p text:style-name="P77">2.1. Цель деятельности методического совета - обеспечить гибкость и оперативность методической работы образовательного учреждения, повышение квалификации учителей, формирование профессионально значимых качеств учителя, классного руководителя, <text:s/>рост их профессионального мастерства.</text:p>
      <text:p text:style-name="P77">2.2. Задачи методического совета</text:p>
      <text:list xml:id="list33201153" text:style-name="WW8Num11">
        <text:list-item>
          <text:p text:style-name="P7">создание сплоченного коллектива единомышленников, бережно сохраняющих традиции школы, стремящихся к постоянному профессиональному самосовершенствованию, развитию образовательных процессов в учреждении, повышению продуктивности преподавательской деятельности;</text:p>
        </text:list-item>
        <text:list-item>
          <text:p text:style-name="P7">создание условий для <text:s/>поиска и использования в воспитательно-образовательном процессе современных методик, форм, средств и методов преподавания, новых педагогических <text:s/>образовательных технологий;</text:p>
        </text:list-item>
        <text:list-item>
          <text:p text:style-name="P7"><text:soft-page-break/>изучение профессиональные достижения педагогов, обобщение ценного опыта каждого и внедрение его в практику работы педагогического коллектива;</text:p>
        </text:list-item>
        <text:list-item>
          <text:p text:style-name="P7">распространение <text:s text:c="3"/>опыта работы образовательного учреждения в печати, средствах массовой информации, Интернете; </text:p>
        </text:list-item>
        <text:list-item>
          <text:p text:style-name="P7">создание <text:s/>условий для использования педагогами диагностических методик и мониторинговых программ по прогнозированию, обобщению и оценке результатов педагогической деятельности;</text:p>
        </text:list-item>
        <text:list-item>
          <text:p text:style-name="P7">стимулирование инициативы и активизация творчества членов педагогического коллектива в <text:s/>проектно-исследовательской, опытно- экспериментальной и другой творческой деятельности, направленной на совершенствование, обновление и развитие воспитательно-образовательного процесса в учреждении и работы учителя;</text:p>
        </text:list-item>
        <text:list-item>
          <text:p text:style-name="P7">проведение <text:s/>первичной экспертизы стратегических документов образовательного учреждения (программ развития, образовательных и учебных программ, учебных планов);</text:p>
        </text:list-item>
        <text:list-item>
          <text:p text:style-name="P7">контролирование <text:s/>хода <text:s/>и результатов комплексных исследований, проектов, <text:s/>осуществляемых образовательным учреждением;</text:p>
        </text:list-item>
        <text:list-item>
          <text:p text:style-name="P7">анализ <text:s/>результатов педагогической деятельности, выявление <text:s/>и предупреждение ошибок, затруднений, внесение предложений по совершенствованию деятельности методических подструктур и участие <text:s/>в реализации этих предложений;</text:p>
        </text:list-item>
        <text:list-item>
          <text:p text:style-name="P7">обеспечение развития личностно - ориентированной педагогической <text:s/>деятельности, <text:s/>условий для самообразования, самосовершенствования и самореализации личности педагога.</text:p>
        </text:list-item>
      </text:list>
      <text:list xml:id="list33197527" text:style-name="WW8Num14">
        <text:list-item>
          <text:p text:style-name="P157">Содержание деятельности</text:p>
          <text:list>
            <text:list-item>
              <text:p text:style-name="P159">Содержание деятельности методического совета определяется целями и задачами работы образовательного <text:s/>учреждения, особенностями развития школы.</text:p>
            </text:list-item>
            <text:list-item>
              <text:p text:style-name="P159">Содержание деятельности совета предусматривает повышение квалификации педагогических работников, совершенствование воспитательно-образовательного процесса и состоит в следующем:</text:p>
            </text:list-item>
          </text:list>
        </text:list-item>
      </text:list>
      <text:list xml:id="list33202702" text:style-name="WW8Num36">
        <text:list-item>
          <text:p text:style-name="P8">выработка и согласование подходов к организации, осуществлению и оценке инновационной деятельности; организация проектно-исследовательской, опытно-экспериментальной деятельности;</text:p>
        </text:list-item>
        <text:list-item>
          <text:p text:style-name="P8">осуществление контроля и оказание поддержки в апробации инновационных учебных программ и реализации новых педагогических методик, <text:s/>технологий;</text:p>
        </text:list-item>
        <text:list-item>
          <text:p text:style-name="P8">обсуждение рабочих, инновационных, программ и рекомендация их педагогическому совету для обсуждения и утверждения;</text:p>
        </text:list-item>
        <text:list-item>
          <text:p text:style-name="P8">оценка деятельности членов педагогического коллектива, рекомендации по аттестации учителей, присвоению категорий, представлению к <text:s/>званиям, наградам и другим поощрениям;</text:p>
        </text:list-item>
        <text:list-item>
          <text:p text:style-name="P8"><text:soft-page-break/>организация общего руководства методической, научной, инновационной деятельностью, проведение семинаров, смотров, недель, методических дней, декад и пр;</text:p>
        </text:list-item>
        <text:list-item>
          <text:p text:style-name="P8">анализ и рекомендации к печати и внедрению методических пособий, программ и другой продукции методической деятельности образовательного учреждения;</text:p>
        </text:list-item>
        <text:list-item>
          <text:p text:style-name="P9">изучение <text:s/>нормативной и методической <text:s/>документации по вопросам образования;</text:p>
        </text:list-item>
        <text:list-item>
          <text:p text:style-name="P9">анализ и экспертиза программ курсов по выбору;</text:p>
        </text:list-item>
        <text:list-item>
          <text:p text:style-name="P9">утверждение аттестационного материала для проведения промежуточной аттестации ;</text:p>
        </text:list-item>
        <text:list-item>
          <text:p text:style-name="P9">выработка единых требований к оценке <text:s/>результатов освоения <text:s/>обучающимися учебных программ; <text:s/></text:p>
        </text:list-item>
        <text:list-item>
          <text:p text:style-name="P9">обобщение и распространение передового педагогического опыта.</text:p>
        </text:list-item>
      </text:list>
      <text:p text:style-name="P78"/>
      <text:list xml:id="list33250196" text:continue-list="list33197527" text:style-name="WW8Num14">
        <text:list-item>
          <text:p text:style-name="P157">Структура и организация деятельности.</text:p>
        </text:list-item>
      </text:list>
      <text:p text:style-name="P77">4.1. Методический <text:s/>Совет создается, реорганизуется и ликвидируется приказом <text:s/>директора школы. </text:p>
      <text:p text:style-name="P77">4.2. Методический <text:s/>Совет подчиняется педагогическому совету школы, строит свою работу с учетом решений педагогических советов.</text:p>
      <text:p text:style-name="P77">4.3.Членами методического Совета являются директор школы, заместитель директора по учебно-воспитательной работе, заместитель директора по воспитательной работе, руководители <text:s/>методических объединений, педагог-психолог <text:s/>и т. д.</text:p>
      <text:p text:style-name="P4">4.4. Работа Совета осуществляется на основе годового плана. План составляется руководителем методического совета, рассматривается на заседании методического совета, согласовывается с директором школы и утверждается на заседании педагогического совета. Периодичность заседаний совета – не реже1 раз в квартал. О времени и месте проведения заседания председатель методического совета обязан поставить в известность членов совета. </text:p>
      <text:p text:style-name="P4"/>
      <text:list xml:id="list33257715" text:continue-numbering="true" text:style-name="WW8Num14">
        <text:list-item>
          <text:p text:style-name="P158">Деятельность школьного Методического Совета</text:p>
        </text:list-item>
      </text:list>
      <text:p text:style-name="P100"/>
      <text:p text:style-name="P78">5.1. Основными формами работы Методического Совета являются:</text:p>
      <text:list xml:id="list33210560" text:style-name="WW8Num31">
        <text:list-item>
          <text:p text:style-name="P10">заседания, посвященные вопросам методики обучения и воспитания обучающихся;</text:p>
        </text:list-item>
        <text:list-item>
          <text:p text:style-name="P10">круглые столы, семинары и т.д. по учебно-методическим проблемам, которые проводятся <text:s/>в течение учебного года в соответствии с планом методической работы школы.</text:p>
        </text:list-item>
      </text:list>
      <text:p text:style-name="P78">5.2. Руководитель Методического Совета школы назначается по приказу директора школы.</text:p>
      <text:p text:style-name="P78">5.3. Секретарь Методического Совета школы избирается <text:s/>на год из числа <text:s/>членов Методического Совета на первом заседании открытым голосованием.</text:p>
      <text:p text:style-name="P31"/>
      <text:list xml:id="list33252126" text:continue-list="list33257715" text:style-name="WW8Num14">
        <text:list-item>
          <text:p text:style-name="P37">Контроль за деятельностью методического совета</text:p>
        </text:list-item>
      </text:list>
      <text:p text:style-name="P33"><text:soft-page-break/>В своей деятельности Совет подотчетен педагогическому совету школы. Контроль за деятельностью методического совета осуществляется директором (лицом, им назначенным) в соответствии с планами методической работы и внутришкольного контроля.</text:p>
      <text:p text:style-name="P31"/>
      <text:p text:style-name="P39">7. <text:s text:c="2"/>Документация Методического совета.</text:p>
      <text:p text:style-name="P32">Для <text:s text:c="2"/>регламентации <text:s text:c="2"/>работы <text:s text:c="2"/>Методического <text:s text:c="2"/>совета <text:s text:c="2"/>необходимы <text:s text:c="2"/>следующие документы:</text:p>
      <text:list xml:id="list33224139" text:style-name="WW8Num9">
        <text:list-item>
          <text:p text:style-name="P34">Положение о Методическом совете;</text:p>
        </text:list-item>
        <text:list-item>
          <text:p text:style-name="P40"><text:span text:style-name="T19">приказ директора школы о назначении <text:s/>на должность председателя Методического <text:s text:c="5"/>совета;</text:span></text:p>
        </text:list-item>
        <text:list-item>
          <text:p text:style-name="P34">анализ работы Методического совета за прошедший учебный год; </text:p>
        </text:list-item>
        <text:list-item>
          <text:p text:style-name="P34">план работы на текущий учебный год; </text:p>
        </text:list-item>
        <text:list-item>
          <text:p text:style-name="P41">данные об учителях (курсы повышения квалификации, график прохождения аттестации, <text:s/>темы по самообразованию и т. д.); </text:p>
        </text:list-item>
        <text:list-item>
          <text:p text:style-name="P34">сроки проведения школьных олимпиад; </text:p>
        </text:list-item>
        <text:list-item>
          <text:p text:style-name="P34">протоколы заседаний Методического совета.</text:p>
        </text:list-item>
      </text:list>
      <text:p text:style-name="P32"/>
      <text:p text:style-name="P38">8. Делопроизводство</text:p>
      <text:p text:style-name="P76">8.1. Заседания методического совета оформляются протокольно. В протоколе фиксируется ход обсуждения вопросов, выносимых на методический совет, предложения и замечания членов методического совета. Протоколы подписываются председателем и секретарем.</text:p>
      <text:p text:style-name="P76">8.2. Нумерация протоколов ведется от начала учебного года.</text:p>
      <text:p text:style-name="P76"><text:s/></text:p>
      <text:p text:style-name="P5">9. <text:s/>Порядок утверждения и внесения изменений в настоящее положение</text:p>
      <text:p text:style-name="P45">9.1 Настоящее <text:s/>Положение утверждается приказом директора.</text:p>
      <text:p text:style-name="P45">9.2  Изменения <text:s/>и <text:s text:c="2"/>дополнения <text:s/>в настоящее Положение вносятся приказом <text:s/>директора.</text:p>
      <text:p text:style-name="P77"><text:span text:style-name="Font_20_Style43"><text:span text:style-name="T1">9.3. Данное Положение вступает в силу со дня его утверждения. Срок действия не ограничен (или до момента введения нового Положения).</text:span></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109"><text:span text:style-name="Font_20_Style20"><text:span text:style-name="T1"/></text:span></text:p>
      <text:p text:style-name="P30"/>
      <text:p text:style-name="P153"><text:soft-page-break/><text:s text:c="10"/><text:span text:style-name="T5">МУНИЦИПАЛЬНОЕ БЮДЖЕТНОЕ ОБЩЕОБРАЗОВАТЕЛЬНОЕ УЧРЕЖДЕНИЕ <text:s/>«СРЕДНЯЯ <text:s/>ШКОЛА №55»</text:span></text:p>
      <text:p text:style-name="P75"><text:span text:style-name="Font_20_Style18"><text:span text:style-name="T13"/></text:span></text:p>
      <text:p text:style-name="Без_20_интервала"><text:span text:style-name="T17">Принято: <text:s text:c="92"/>Утверждаю:</text:span></text:p>
      <text:p text:style-name="P30">Решением <text:s/>Педагогического совета <text:s text:c="48"/>Директор <text:s text:c="2"/>МБОУ <text:s/>СШ № 55</text:p>
      <text:p text:style-name="Без_20_интервала"><text:span text:style-name="T17">МБОУ СШ № 55 от «__29_»___08_2015г.</text:span></text:p>
      <text:p text:style-name="Без_20_интервала"><text:span text:style-name="T17">протокол № <text:s/>1 <text:s text:c="90"/>___________О.С.Старостина</text:span></text:p>
      <text:p text:style-name="Без_20_интервала"><text:span text:style-name="T17"><text:s text:c="109"/>Приказ №____ от «___»_______2015г.</text:span></text:p>
      <text:p text:style-name="P30"><text:s text:c="36"/></text:p>
      <text:p text:style-name="Без_20_интервала"><text:s text:c="82"/></text:p>
      <text:p text:style-name="P110"/>
      <text:p text:style-name="P111"><text:s/>Положение о портфолио учителя</text:p>
      <text:p text:style-name="P115"><text:s/></text:p>
      <text:p text:style-name="P75"><text:span text:style-name="T31">I</text:span><text:span text:style-name="T28">.Общие положения</text:span></text:p>
      <text:p text:style-name="P160">Портфолио – это способ фиксирования, накопления и оценки педагогической деятельности учителя, один из современных методов его профессионального развития. Портфолио позволяет педагогу более широко и разнообразно презентовать свои достижения, умения и направления деятельности, выходя за рамки специальности и предметов преподавания, помогает планировать, отслеживать и корректировать образовательную траекторию, становится доказательством роста его профессиональной квалификации, является основанием для аттестации педагогического работника. Портфолио предназначен для систематизации накопленного опыта, определения направления развития педагога, для объективной оценки его профессионального уровня.</text:p>
      <text:p text:style-name="P163"><text:tab/></text:p>
      <text:p text:style-name="P164"><text:span text:style-name="T31"><text:tab/></text:span><text:span text:style-name="T31">II</text:span><text:span text:style-name="T28">. Структура и содержание портфолио</text:span></text:p>
      <text:p text:style-name="P165"/>
      <text:p text:style-name="P165">Раздел 1. Общие сведения об учителе.</text:p>
      <text:list xml:id="list33220586" text:style-name="WW8Num33">
        <text:list-item>
          <text:p text:style-name="P161">Титульная страница (ФИО учителя, число, месяц и год рождения).</text:p>
        </text:list-item>
        <text:list-item>
          <text:p text:style-name="P161">Образование (что и когда окончил, полученная специальность и квалификация по диплому).</text:p>
        </text:list-item>
        <text:list-item>
          <text:p text:style-name="P161">Трудовой и педагогический стаж, стаж работы в данном общеобразовательном учреждении.</text:p>
        </text:list-item>
        <text:list-item>
          <text:p text:style-name="P161">Повышение квалификации (название структуры, где прослушаны курсы, год, месяц, проблематика курсов).</text:p>
        </text:list-item>
        <text:list-item>
          <text:p text:style-name="P161">Копии документов, подтверждающих наличие ученых и почетных званий и степеней.</text:p>
        </text:list-item>
        <text:list-item>
          <text:p text:style-name="P161">Наиболее значимые правительственные награды, грамоты, благодарственные письма.</text:p>
        </text:list-item>
        <text:list-item>
          <text:p text:style-name="P161">Дипломы различных конкурсов.</text:p>
        </text:list-item>
        <text:list-item>
          <text:p text:style-name="P161">Другие документы по усмотрению учителя.</text:p>
        </text:list-item>
      </text:list>
      <text:p text:style-name="P167">Этот раздел позволяет судить о процессе индивидуального развития педагога.</text:p>
      <text:p text:style-name="P165"/>
      <text:p text:style-name="P165">Раздел 2. Результаты педагогической деятельности.</text:p>
      <text:list xml:id="list33254907" text:continue-numbering="true" text:style-name="WW8Num33">
        <text:list-item>
          <text:p text:style-name="P161">Материалы с результатами освоения обучающимися образовательных программ и сформированности у них ключевых компетентностей по преподаваемому предмету.</text:p>
        </text:list-item>
        <text:list-item>
          <text:p text:style-name="P161">Сравнительный анализ деятельности педагогического работника за 3 года на основании:</text:p>
        </text:list-item>
      </text:list>
      <text:p text:style-name="P136"><text:s text:c="14"/>- тестов обученности;</text:p>
      <text:p text:style-name="P160">- контрольных срезов знаний;</text:p>
      <text:p text:style-name="P160">- участия воспитанников в школьных, районных (городских), всероссийских олимпиадах, конкурсах и т.д.</text:p>
      <text:list xml:id="list33259712" text:continue-numbering="true" text:style-name="WW8Num33">
        <text:list-item>
          <text:p text:style-name="P161">Результаты промежуточной и итоговой аттестации учащихся.</text:p>
        </text:list-item>
        <text:list-item>
          <text:p text:style-name="P161">Наличие медалистов.</text:p>
        </text:list-item>
        <text:list-item>
          <text:p text:style-name="P161">Поступление в вузы по специальности и т.п.</text:p>
        </text:list-item>
      </text:list>
      <text:p text:style-name="P160"><text:soft-page-break/><text:span text:style-name="T32">Аспекты результативности своего труда учитель </text:span>выбирает<text:span text:style-name="T32"> самостоятельно.</text:span></text:p>
      <text:p text:style-name="P165"/>
      <text:p text:style-name="P165">Раздел 3. Научно-методическая деятельность.</text:p>
      <text:list xml:id="list33243158" text:continue-numbering="true" text:style-name="WW8Num33">
        <text:list-item>
          <text:p text:style-name="P161">Материалы, в которых обосновывается выбор учителем образовательной программы и комплекта учебно-методической литературы.</text:p>
        </text:list-item>
        <text:list-item>
          <text:p text:style-name="P161">Материалы, в которых обосновывается выбор учителем в своей практике тех или иных средств педагогической диагностики для оценки образовательных результатов. <text:span text:style-name="T32">(самоанализ деятельности)</text:span></text:p>
        </text:list-item>
        <text:list-item>
          <text:p text:style-name="P161">Использование в образовательном процессе современных образовательных технологий, в том числе и информационно-коммуникационных, технологий обучения детей с проблемами развития и т.п.</text:p>
        </text:list-item>
        <text:list-item>
          <text:p text:style-name="P161">Работа в методическом объединении, экспертных группах, сотрудничество с методическим центром, другими учреждениями.</text:p>
        </text:list-item>
        <text:list-item>
          <text:p text:style-name="P161">Участие в профессиональных и творческих педагогических конкурсах.</text:p>
        </text:list-item>
        <text:list-item>
          <text:p text:style-name="P161">Участие в методических и предметных неделях, днях.</text:p>
        </text:list-item>
        <text:list-item>
          <text:p text:style-name="P161">Организация и проведение семинаров, «круглых столов», мастер-классов, предметных олимпиад, конкурсов, конференций и т.п..</text:p>
        </text:list-item>
        <text:list-item>
          <text:p text:style-name="P161">Разработка авторских программ, элективных курсов.</text:p>
        </text:list-item>
        <text:list-item>
          <text:p text:style-name="P161">Подготовка творческого отчета, реферата, доклада, статьи.</text:p>
        </text:list-item>
        <text:list-item>
          <text:p text:style-name="P161">Другие документы.</text:p>
        </text:list-item>
      </text:list>
      <text:p text:style-name="P165"/>
      <text:p text:style-name="P165">Раздел 4. Внеурочная деятельность по предмету.</text:p>
      <text:list xml:id="list33269268" text:continue-numbering="true" text:style-name="WW8Num33">
        <text:list-item>
          <text:p text:style-name="P161">Творческие работы, рефераты, учебно-исследовательские работы, проекты, выполненные учащимися по предмету.</text:p>
        </text:list-item>
        <text:list-item>
          <text:p text:style-name="P161">Победители олимпиад, конкурсов, соревнований.</text:p>
        </text:list-item>
        <text:list-item>
          <text:p text:style-name="P161">Сценарии внеклассных мероприятий, фотографии и видеокассеты с записью проведенных мероприятий, (выставки, предметные экскурсии, КВНы, брейн-ринги и т.п.).</text:p>
        </text:list-item>
        <text:list-item>
          <text:p text:style-name="P161">Программы кружков и факультативов.</text:p>
        </text:list-item>
        <text:list-item>
          <text:p text:style-name="P161">Другие документы.</text:p>
        </text:list-item>
      </text:list>
      <text:p text:style-name="P165"/>
      <text:p text:style-name="P165">Раздел 5. Публикации, отзывы.</text:p>
      <text:list xml:id="list33269589" text:continue-numbering="true" text:style-name="WW8Num33">
        <text:list-item>
          <text:p text:style-name="P161">Статьи, напечатанные в профессиональных периодических изданиях, сборниках и т.п.</text:p>
        </text:list-item>
        <text:list-item>
          <text:p text:style-name="P161">Тезисы выступлений, доклады на профессиональных конференциях, семинарах, заседаниях методического объединения. </text:p>
        </text:list-item>
        <text:list-item>
          <text:p text:style-name="P161">Отзывы коллег, администрации, возможно, родителей, учащихся. <text:s/><text:span text:style-name="T33">Представляются в виде текстов заключений, рецензий, резюме, рекомендательных писем.</text:span></text:p>
        </text:list-item>
      </text:list>
      <text:p text:style-name="P166"/>
      <text:p text:style-name="P168"><text:span text:style-name="T31">III</text:span><text:span text:style-name="T28">. Деятельность учителя по созданию портфолио.</text:span></text:p>
      <text:p text:style-name="P166"/>
      <text:list xml:id="list33213395" text:style-name="WW8Num45">
        <text:list-item>
          <text:list>
            <text:list-item>
              <text:p text:style-name="P162">Портфолио учителя оформляется в папке-накопителе. Каждый отдельный материал, включенный в портфолио, должен датироваться.</text:p>
            </text:list-item>
            <text:list-item>
              <text:p text:style-name="P162">Состав портфолио зависит от конкретных задач, которые ставит перед собой учитель.</text:p>
            </text:list-item>
            <text:list-item>
              <text:p text:style-name="P162">Портфолио учителя служит основанием для участия в различных конкурсах, для аттестации на квалификационную категорию, для распределения стимулирующих части оплаты труда.</text:p>
            </text:list-item>
          </text:list>
        </text:list-item>
      </text:list>
      <text:p text:style-name="P166"/>
      <text:p text:style-name="Standard"><text:span text:style-name="Font_20_Style20"><text:span text:style-name="T1"/></text:span></text:p>
      <text:p text:style-name="P151"/>
      <text:p text:style-name="P151"/>
      <text:p text:style-name="P151"/>
      <text:p text:style-name="P151"><text:soft-page-break/></text:p>
      <text:p text:style-name="P151">МУНИЦИПАЛЬНОЕ БЮДЖЕТНОЕ ОБЩЕОБРАЗОВАТЕЛЬНОЕ УЧРЕЖДЕНИЕ </text:p>
      <text:p text:style-name="P151"><text:s/>«СРЕДНЯЯ <text:s/>ШКОЛА №55»</text:p>
      <text:p text:style-name="P75"><text:span text:style-name="Font_20_Style18"><text:span text:style-name="T13"/></text:span></text:p>
      <text:p text:style-name="Без_20_интервала"><text:span text:style-name="T17">Принято: <text:s text:c="92"/>Утверждаю:</text:span></text:p>
      <text:p text:style-name="P30">Решением <text:s/>Педагогического совета <text:s text:c="48"/>Директор <text:s text:c="2"/>МБОУ <text:s/>СШ № 55</text:p>
      <text:p text:style-name="Без_20_интервала"><text:span text:style-name="T17">МБОУ СШ № 55 от «_29__»__08__2015г.</text:span></text:p>
      <text:p text:style-name="Без_20_интервала"><text:span text:style-name="T17">протокол № <text:s/>1 <text:s text:c="87"/>___________О.С.Старостина</text:span></text:p>
      <text:p text:style-name="Без_20_интервала"><text:span text:style-name="T17"><text:s text:c="109"/>Приказ №____ от «___»_______2015г.</text:span></text:p>
      <text:p text:style-name="P30"/>
      <text:p text:style-name="Без_20_интервала"><text:s text:c="80"/></text:p>
      <text:p text:style-name="P169"><text:span text:style-name="T6"><text:s/>Положение <text:s/>о <text:s text:c="2"/>методической <text:s/>неделе (дне</text:span><text:span text:style-name="T7">)</text:span></text:p>
      <text:p text:style-name="P170"/>
      <text:p text:style-name="P165">1.Общее положения.</text:p>
      <text:p text:style-name="P160"><text:span text:style-name="T28">1.1</text:span>.Настоящее Положение разработано в соответствии с Законом <text:s/>« Об образовании в Российской Федерации» № 273-ФЗ, нормативными документами Министерства образования и науки <text:s/>РФ, Инструктивным письмом Министерства образования и науки РФ «Об организации Методической службы в ОУ», «Об обеспечении методического сопровождения образовательного процесса», школьными нормативно-правовыми документами. </text:p>
      <text:p text:style-name="P160"><text:span text:style-name="T28">1.2</text:span>.Положение регламентирует содержание, порядок и сроки проведения методической недели (дня).</text:p>
      <text:p text:style-name="P160"><text:span text:style-name="T28">1.3.</text:span> Положение о методической неделе (дне) утверждается директором школы на основании решения педагогического совета школы. Изменения и дополнения в настоящее положение имеют право вносить члены педагогического совета, методического совета, администрации.</text:p>
      <text:p text:style-name="P160"><text:span text:style-name="T28"><text:s/>1.4.</text:span> Контроль за организацией, проведением и подведением итогов методической недели (дня) осуществляет методический совет.</text:p>
      <text:p text:style-name="P160"><text:span text:style-name="T28">1.5</text:span> Школьная методическая неделя (день) является одной из форм методической работы, проводящейся ежегодно с целью усиления эффективности влияния методического пространства школы на становление и развитие профессиональных компетенций педагогов как основного условия повышения качества образовательного процесса.</text:p>
      <text:p text:style-name="P160"><text:span text:style-name="T28">1.6.</text:span> Участниками методической недели (дня) могут быть учителя, воспитатели, родители, учащиеся, представители других школ, вышестоящих организаций, администрация школы. Руководителями и организаторами методической недели (дня) могут быть педагогический совет, методический совет, заместитель директора по учебно-воспитательной <text:s/>работе.</text:p>
      <text:p text:style-name="P160"/>
      <text:p text:style-name="P165">2.Цели методической недели (дня).</text:p>
      <text:p text:style-name="P160"><text:span text:style-name="T28">2.1.</text:span> Общие (характерные для всех форм методической работы):</text:p>
      <text:p text:style-name="P160">- <text:s text:c="3"/>обеспечение методического сопровождения образовательного процесса;</text:p>
      <text:p text:style-name="P160">- <text:s/>обобщение и внедрение в учебно-воспитательную деятельность передового педагогического опыта;</text:p>
      <text:p text:style-name="P160">- <text:s text:c="3"/>повышение профессиональной компетентности педагогов школы.</text:p>
      <text:p text:style-name="P160"><text:span text:style-name="T28">2.2</text:span> Специальные (характерные только для данной формы методической работы):</text:p>
      <text:p text:style-name="P160">- оказание комплексной модульной методической поддержки в реализации деятельности в рамках одной или нескольких смежных педагогических тем;</text:p>
      <text:p text:style-name="P160">- обеспечение индивидуального подхода в формировании и повышении уровня компетенций педагогов;</text:p>
      <text:p text:style-name="P160">- создание условий для реализации творческого потенциала как коллектива в целом, так и каждого его члена в отдельности.</text:p>
      <text:p text:style-name="P160"/>
      <text:p text:style-name="P160"><text:s/><text:span text:style-name="T28">3. Задачи методической недели (дня).</text:span></text:p>
      <text:p text:style-name="P165">3.1. Общие</text:p>
      <text:p text:style-name="P160">- совершенствование профессионального мастерства через непосредственное участие в <text:soft-page-break/>организации и проведении различных урочных и внеурочных мероприятий;</text:p>
      <text:p text:style-name="P160">- согласование понятий, ценностей и представлений, выработка единой педагогической позиции при осуществлении учебно-воспитательного процесса;</text:p>
      <text:p text:style-name="P160">- способствование формированию созидательной педагогической среды;</text:p>
      <text:p text:style-name="P160">- организация, педагогическая и содержательная поддержка экспериментальной и инновационной деятельности педагогов;</text:p>
      <text:p text:style-name="P160">- создание условий для зарождения, оценки и общешкольного использования ценного педагогического <text:s/>опыта;</text:p>
      <text:p text:style-name="P160">- введение в практику работы педагогов школы <text:s/>основ научной организации труда, современных педагогических технологий, использование ЭОР;</text:p>
      <text:p text:style-name="P160"><text:s/>- поддержка педагогов, создающих и стремящихся к реализации авторских разработок;</text:p>
      <text:p text:style-name="P160">- создание условий и привитие интереса к самообразованию.</text:p>
      <text:p text:style-name="P165">3.2. Специальные:</text:p>
      <text:p text:style-name="P160">- использование разнообразных стимулов, способов и организационных решений, форм для раскрытия творческого потенциала каждого члена коллектива;</text:p>
      <text:p text:style-name="P160">- обеспечение индивидуального подхода при выборе форм и методов обобщения, презентации и распространении собственного передового опыта;</text:p>
      <text:p text:style-name="P160">- целостное комплексное раскрытие содержания и методических основ реализации деятельности по одной или нескольким смежным педагогическим темам за счет использования модульного принципа построения методической недели.</text:p>
      <text:p text:style-name="P160"/>
      <text:p text:style-name="P160"><text:span text:style-name="T14">4.</text:span><text:span text:style-name="T28">Организация, структура и порядок проведения методической недели (дня).</text:span></text:p>
      <text:p text:style-name="P160"><text:span text:style-name="T28">4.1.</text:span> Структура и содержание этапов методической недели (дня).</text:p>
      <text:p text:style-name="P165">Подготовительный этап - организационно-целевой (временные рамки – до 1-го месяца):</text:p>
      <text:p text:style-name="P160">- решение о проведении методической недель (дня) принимается на методическом совете, график проведения утверждается директором школы на основании решения методического совета,</text:p>
      <text:p text:style-name="P160"><text:s/>- содержание, тема и структура методической недели (дня) рассматривается на заседании методического объединения учителей предмета (цикла предметов)</text:p>
      <text:p text:style-name="P165">Основной этап - содержательно – деятельностный :</text:p>
      <text:p text:style-name="P160">- в рамках недели (дня) могут использоваться любые формы методической работы, обеспечивающие наиболее эффектную реализацию целей и задач методической недели, соответствующие имеющемуся в школе опыту проведения данной формы методической работы.</text:p>
      <text:p text:style-name="P160"/>
      <text:p text:style-name="P165">Заключительный этап - рефлексивный :</text:p>
      <text:p text:style-name="P160">- рефлексия может проходить в виде конференции, семинара, диспута, панорамы достижений, презентации, выставки и т.д.;</text:p>
      <text:p text:style-name="P160">- руководитель методического объединения готовит анализ проведения методической недели (дня), таблицу участия каждого педагога методического объединения в организации, подготовки и проведении методической недели, краткий отчет о проведении недели для школьного сайта не позднее 2-х недель со дня окончания методической недели.</text:p>
      <text:p text:style-name="P160"><text:span text:style-name="T28">4.2</text:span>. Рекомендации по обработке, обобщению и использованию результатов методической недели готовит заместитель директора по учебно-воспитательной (воспитательной) работе <text:s/>и оформляет их справкой о проведении методической недели..</text:p>
      <text:p text:style-name="P165">4.3. Система использования итогов методической недели (дня):</text:p>
      <text:p text:style-name="P160">- <text:s text:c="2"/>коррекция работы методического объединения, методического совета;</text:p>
      <text:p text:style-name="P160">- <text:s/>выработка <text:s/>методических рекомендаций по теме (проблеме) методической недели;</text:p>
      <text:p text:style-name="P160">- обобщение коллективного опыта;</text:p>
      <text:p text:style-name="P160">-обобщение индивидуального опыта;</text:p>
      <text:p text:style-name="P160">- решение о проведении обучающего семинара или циклов семинаров по интересующей выявленной проблеме в ходе проведения методической недели (дня).</text:p>
      <text:p text:style-name="P151"/>
      <text:p text:style-name="P151"/>
      <text:p text:style-name="P151"><text:soft-page-break/></text:p>
      <text:p text:style-name="P151">МУНИЦИПАЛЬНОЕ БЮДЖЕТНОЕ ОБЩЕОБРАЗОВАТЕЛЬНОЕ УЧРЕЖДЕНИЕ <text:s/></text:p>
      <text:p text:style-name="P151">«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_29_»_08___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151"/>
      <text:p text:style-name="P30"><text:s/></text:p>
      <text:p text:style-name="P116"><text:s/>Положение о методическом объединении учителей</text:p>
      <text:p text:style-name="P43"><text:s/></text:p>
      <text:p text:style-name="P44"><text:s text:c="4"/><text:span text:style-name="T19">Положение о методическом объединении разработано на основании п.11 ст. 47 Федерального закона Российской Федерации от 29.12.2012 № 273-ФЗ «Об образовании в Российской Федерации». </text:span><text:span text:style-name="T20"><text:s/></text:span></text:p>
      <text:p text:style-name="P103">1. Общие положения</text:p>
      <text:p text:style-name="P174">1.1. Методическое объединение (далее – МО) – структурное подразделение управления школой; </text:p>
      <text:p text:style-name="P174">1.2. МО педагогов организует общеобразовательную деятельность педагогического коллектива по предметам (областям знаний);</text:p>
      <text:p text:style-name="P174">1.3. МО учреждается администрацией школы;</text:p>
      <text:p text:style-name="P174">1.4. МО создается при наличии не менее трех учителей, преподающих один учебный предмет (работающих в одной образовательной области знаний);</text:p>
      <text:p text:style-name="P174">1.5. Руководитель МО выбирается членами МО открытым голосованием из педагогов, входящих в данное МО, и утверждается приказом по школе.</text:p>
      <text:p text:style-name="P183">2. Цели МО</text:p>
      <text:p text:style-name="P184">2.1. Согласовывать, анализировать образовательную деятельность педагогов школы, преподающих предмет одного цикла (ступени образования);</text:p>
      <text:p text:style-name="P184">2.2. Совершенствовать содержание, формы, методы, технологии педагогической деятельности;</text:p>
      <text:p text:style-name="P184">2.3. Корректировать содержание педагогической деятельности учителей МО.</text:p>
      <text:p text:style-name="P183">3. Функции МО</text:p>
      <text:p text:style-name="P184">3.1. Обсуждает и корректирует учебные планы, тематическое планирование учителей МО;</text:p>
      <text:p text:style-name="P184">3.2. Знакомит с новыми образовательными технологиями, методами и формами преподавания, нормативными и методическими документами;</text:p>
      <text:p text:style-name="P184">3.3. Организует обмен опытом работы учителей;</text:p>
      <text:p text:style-name="P184">3.4. Изучает и анализирует качество преподавания предметов МО;</text:p>
      <text:p text:style-name="P184">3.5. Проводит обсуждения и выбор учебно-методического комплекса, новых учебников, учебных пособий для учителей и учащихся;</text:p>
      <text:p text:style-name="P184"><text:soft-page-break/>3.6. Организует работу учителей по подготовке учащихся к конкурсам, олимпиадам, итоговой и промежуточной аттестации, ГИА и ЕГЭ.</text:p>
      <text:p text:style-name="P186">4. Структура и регламент работы МО</text:p>
      <text:p text:style-name="P184">4.1. Работу МО организует руководитель;</text:p>
      <text:p text:style-name="P184">4.2. Работа руководителя МО оплачивается в соответствии с Положением об оплате труда работникам школы;</text:p>
      <text:p text:style-name="P184">4.3. Общее руководство работой МО, ее координацию осуществляет заместитель директора по учебно-воспитательной (воспитательной) работе;</text:p>
      <text:p text:style-name="P184">4.4. Виды работ:</text:p>
      <text:p text:style-name="P184">- заседания,</text:p>
      <text:p text:style-name="P184">- взаимопосещение уроков с последующим самоанализом и анализом,</text:p>
      <text:p text:style-name="P184">- творческие отчеты,</text:p>
      <text:p text:style-name="P184">- семинары,</text:p>
      <text:p text:style-name="P184">- презентации и т.д.</text:p>
      <text:p text:style-name="P186">5. Документация и отчетность</text:p>
      <text:p text:style-name="P184">5.1. План работы МО;</text:p>
      <text:p text:style-name="P184">5.2. Протоколы заседаний МО;</text:p>
      <text:p text:style-name="P184">5.3. Анализ работы МО за учебный год;</text:p>
      <text:p text:style-name="P184">5.4. Решения и рекомендации МО;</text:p>
      <text:p text:style-name="P184">5.5. Мониторинг качества знаний по предметам.</text:p>
      <text:p text:style-name="P185">Приложение1</text:p>
      <text:p text:style-name="P187"><text:span text:style-name="T29">Методическое объединение <text:s/>классных руководителей</text:span></text:p>
      <text:list xml:id="list33224046" text:style-name="WW8Num7">
        <text:list-item>
          <text:p text:style-name="P14">Методическое объединение классных руководителей – структурное подразделение внутришкольной системы управления воспитательным процессом, координирующее научно – методическую и организационную работу классных руководителей классов, в которых учатся и воспитываются учащиеся определенной группы.</text:p>
        </text:list-item>
        <text:list-item>
          <text:p text:style-name="P23"><text:span text:style-name="T22">Основные задачи</text:span><text:span text:style-name="T21"> методического объединения классных руководителей: </text:span></text:p>
          <text:list>
            <text:list-item>
              <text:p text:style-name="P14">Повышение <text:s/>теоретического, научно – методического уровня подготовки классных руководителей по вопросам психологии и педагогики.</text:p>
            </text:list-item>
            <text:list-item>
              <text:p text:style-name="P14">Обеспечение выполнения единых подходов к воспитанию учащихся.</text:p>
            </text:list-item>
            <text:list-item>
              <text:p text:style-name="P14">Вооружение классных руководителей современными воспитательными технологиями и знанием современных форм и методов работы.</text:p>
            </text:list-item>
            <text:list-item>
              <text:p text:style-name="P14">Координирование планирования, организации и педагогического анализа воспитательных мероприятий в классных коллективах.</text:p>
            </text:list-item>
            <text:list-item>
              <text:p text:style-name="P14">Изучение, обобщение и использование в практике передового педагогического опыта работы классных руководителей. </text:p>
            </text:list-item>
            <text:list-item>
              <text:p text:style-name="P14"><text:soft-page-break/>Содействие становлению и развитию системы воспитательной работы в классных коллективах.</text:p>
            </text:list-item>
          </text:list>
        </text:list-item>
        <text:list-item>
          <text:p text:style-name="P23"><text:span text:style-name="T22">Функции методического объединения классных руководителей:</text:span><text:span text:style-name="T21"> Организует коллективное планирование и коллективный анализ жизнедеятельности классных коллективов.</text:span></text:p>
          <text:list>
            <text:list-item>
              <text:p text:style-name="P14">Координирует воспитательную деятельность классных коллективов и организует их взаимодействие в педагогическом процессе.</text:p>
            </text:list-item>
            <text:list-item>
              <text:p text:style-name="P14">Вырабатывает и регулярно корректирует принципы воспитания учащихся.</text:p>
            </text:list-item>
            <text:list-item>
              <text:p text:style-name="P14">Организует изучение и освоение классными руководителями современных технологий воспитания, форм и методов воспитательной работы.</text:p>
            </text:list-item>
            <text:list-item>
              <text:p text:style-name="P14">Обсуждает социально – педагогические программы классных руководителей и творческих групп педагогов, материалы обобщения передового педагогического опыта работы классных руководителей, материалы аттестации классных руководителей.</text:p>
            </text:list-item>
            <text:list-item>
              <text:p text:style-name="P14">Оценивает работу членов объединения, ходатайствует перед администрацией школы о поощрении лучших классных руководителей.</text:p>
            </text:list-item>
          </text:list>
        </text:list-item>
        <text:list-item>
          <text:p text:style-name="P22">Методическое объединение классных руководителей ведет следующую документацию:</text:p>
        </text:list-item>
      </text:list>
      <text:list xml:id="list33220232" text:style-name="WW8Num38">
        <text:list-item>
          <text:p text:style-name="P15">список членов методического объединения;</text:p>
        </text:list-item>
        <text:list-item>
          <text:p text:style-name="P15">годовой план работы методического объединения;</text:p>
        </text:list-item>
        <text:list-item>
          <text:p text:style-name="P15">протоколы заседаний методического объединения;</text:p>
        </text:list-item>
        <text:list-item>
          <text:p text:style-name="P15">программы деятельности;</text:p>
        </text:list-item>
        <text:list-item>
          <text:p text:style-name="P15">аналитические материалы по итогам проведенных мероприятий, тематического административного контроля (копии справок, приказов);</text:p>
        </text:list-item>
        <text:list-item>
          <text:p text:style-name="P15">инструктивно – методические документы, касающиеся воспитательной работы <text:s/>классных руководителей;</text:p>
        </text:list-item>
        <text:list-item>
          <text:p text:style-name="P15">материалы «методической копилки классного руководителя».</text:p>
        </text:list-item>
      </text:list>
      <text:list xml:id="list33254499" text:continue-list="list33224046" text:style-name="WW8Num7">
        <text:list-item>
          <text:p text:style-name="P22">Структура плана методического объединения классных руководителей.</text:p>
          <text:list>
            <text:list-item>
              <text:p text:style-name="P14">Краткий анализ социально – педагогической ситуации развития учащихся и анализ работы методического объединения, проведенной в предыдущем году.</text:p>
            </text:list-item>
            <text:list-item>
              <text:p text:style-name="P14">Педагогические задачи объединения.</text:p>
            </text:list-item>
            <text:list-item>
              <text:p text:style-name="P14">Календарный план работы методического объединения, в котором отражаются:</text:p>
            </text:list-item>
          </text:list>
        </text:list-item>
      </text:list>
      <text:list xml:id="list33219721" text:style-name="WW8Num54">
        <text:list-item>
          <text:p text:style-name="P16">план заседаний методического объединения;</text:p>
        </text:list-item>
        <text:list-item>
          <text:p text:style-name="P16">график открытых мероприятий классов;</text:p>
        </text:list-item>
        <text:list-item>
          <text:p text:style-name="P16">участие методического объединения в массовых мероприятиях школы;</text:p>
        </text:list-item>
        <text:list-item>
          <text:p text:style-name="P16"><text:soft-page-break/>межсессионная работа.</text:p>
        </text:list-item>
      </text:list>
      <text:list xml:id="list33250183" text:continue-list="list33254499" text:style-name="WW8Num7">
        <text:list-item>
          <text:list>
            <text:list-item>
              <text:p text:style-name="P14">Повышение профессионального мастерства классных руководителей: </text:p>
            </text:list-item>
          </text:list>
        </text:list-item>
      </text:list>
      <text:list xml:id="list33197676" text:style-name="WW8Num39">
        <text:list-item>
          <text:p text:style-name="P17">темы самообразования классных руководителей;</text:p>
        </text:list-item>
        <text:list-item>
          <text:p text:style-name="P17">участие в курсах повышения квалификации;</text:p>
        </text:list-item>
        <text:list-item>
          <text:p text:style-name="P17">подготовка творческих работ, выступлений, докладов на конференции;</text:p>
        </text:list-item>
        <text:list-item>
          <text:p text:style-name="P17">работа по аттестации педагогов.</text:p>
        </text:list-item>
      </text:list>
      <text:list xml:id="list33245501" text:continue-list="list33250183" text:style-name="WW8Num7">
        <text:list-item>
          <text:list>
            <text:list-item>
              <text:p text:style-name="P14">Изучение и обобщение педагогического опыта работы классных руководителей.</text:p>
            </text:list-item>
            <text:list-item>
              <text:p text:style-name="P14">Участие в тематическом и персональном контроле за воспитательным процессом.</text:p>
            </text:list-item>
          </text:list>
        </text:list-item>
        <text:list-item>
          <text:p text:style-name="P22">Функциональные обязанности руководителя методического <text:s/>объединения классных руководителей.</text:p>
          <text:list>
            <text:list-item>
              <text:p text:style-name="P14">Руководитель методического объединения отвечает:</text:p>
            </text:list-item>
          </text:list>
        </text:list-item>
      </text:list>
      <text:list xml:id="list33211203" text:style-name="WW8Num3">
        <text:list-item>
          <text:p text:style-name="P18">за пополнение <text:s/>«методической копилки классного руководителя»;</text:p>
        </text:list-item>
        <text:list-item>
          <text:p text:style-name="P18">за своевременное составление документации о работе объединения и проведенных мероприятиях.</text:p>
        </text:list-item>
      </text:list>
      <text:list xml:id="list33271014" text:continue-list="list33245501" text:style-name="WW8Num7">
        <text:list-item>
          <text:list>
            <text:list-item>
              <text:p text:style-name="P14">Совместно <text:s/>с заместителем директора <text:s/>по воспитательной работе отвечает за: </text:p>
            </text:list-item>
          </text:list>
        </text:list-item>
      </text:list>
      <text:list xml:id="list33215952" text:style-name="WW8Num30">
        <text:list-item>
          <text:p text:style-name="P19">соблюдение принципов организации воспитательной работы;</text:p>
        </text:list-item>
        <text:list-item>
          <text:p text:style-name="P19">выполнение классными руководителями их функциональных обязанностей;</text:p>
        </text:list-item>
        <text:list-item>
          <text:p text:style-name="P19">повышение научно – методического уровня воспитательной работы;</text:p>
        </text:list-item>
        <text:list-item>
          <text:p text:style-name="P19">совершенствование психолого – педагогической подготовки классных руководителей.</text:p>
        </text:list-item>
      </text:list>
      <text:list xml:id="list33267965" text:continue-list="list33271014" text:style-name="WW8Num7">
        <text:list-item>
          <text:list>
            <text:list-item>
              <text:p text:style-name="P14">Руководитель методического объединения организует:</text:p>
            </text:list-item>
          </text:list>
        </text:list-item>
      </text:list>
      <text:list xml:id="list33214050" text:style-name="WW8Num5">
        <text:list-item>
          <text:p text:style-name="P20">взаимодействие классных руководителей – членов методического объединения между собой и с другими подразделениями школы;</text:p>
        </text:list-item>
        <text:list-item>
          <text:p text:style-name="P20">открытые мероприятия, семинары, конференции, заседания методического объединения в других формах;</text:p>
        </text:list-item>
        <text:list-item>
          <text:p text:style-name="P20">изучение, обобщение и использование в практике передового педагогического опыта работы классных руководителей;</text:p>
        </text:list-item>
        <text:list-item>
          <text:p text:style-name="P20">консультации по вопросам воспитательной работы классных руководителей.</text:p>
        </text:list-item>
      </text:list>
      <text:list xml:id="list33273655" text:continue-list="list33267965" text:style-name="WW8Num7">
        <text:list-item>
          <text:list>
            <text:list-item>
              <text:p text:style-name="P14">Руководитель методического объединения:</text:p>
            </text:list-item>
          </text:list>
        </text:list-item>
      </text:list>
      <text:list xml:id="list33216992" text:style-name="WW8Num22">
        <text:list-item>
          <text:p text:style-name="P21">координирует <text:s/>планирование, организацию и педагогический анализ воспитательных мероприятий классных коллективов.</text:p>
        </text:list-item>
        <text:list-item>
          <text:p text:style-name="P21">принимает участие в подготовке и проведении аттестации классных руководителей;</text:p>
        </text:list-item>
        <text:list-item>
          <text:p text:style-name="P21"><text:soft-page-break/>содействует становлению и развитию системы воспитательной работы классных руководителей;</text:p>
        </text:list-item>
        <text:list-item>
          <text:p text:style-name="P21">участвует в научно – исследовательской работе.</text:p>
        </text:list-item>
      </text:list>
      <text:p text:style-name="P151"/>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s/><text:span text:style-name="T5">МУНИЦИПАЛЬНОЕ БЮДЖЕТНОЕ ОБЩЕОБРАЗОВАТЕЛЬНОЕ УЧРЕЖДЕНИЕ <text:s/></text:span></text:p>
      <text:p text:style-name="P151">«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08_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30"/>
      <text:p text:style-name="Без_20_интервала"><text:s text:c="82"/></text:p>
      <text:p text:style-name="P107"/>
      <text:p text:style-name="P107">ПОЛОЖЕНИЕ </text:p>
      <text:p text:style-name="P107">О ШКОЛЬНОМ ПСИХОЛОГО-МЕДИКО-ПЕДАГОГИЧЕСКОМ КОНСИЛИУМЕ </text:p>
      <text:p text:style-name="Standard"><text:span text:style-name="Font_20_Style20"><text:span text:style-name="T1"/></text:span></text:p>
      <text:p text:style-name="P75"><text:span text:style-name="T13"><text:s text:c="2"/></text:span><text:span text:style-name="Strong_20_Emphasis"><text:span text:style-name="T36">1. Общие положения</text:span></text:span><text:span text:style-name="T36"> </text:span></text:p>
      <text:p text:style-name="P46">1.1. Настоящее Положение регламентирует порядок деятельности  школьного психолого-медико-педагогического консилиума, созданного на базе   МБОУ СШ № 55 г.Твери</text:p>
      <text:p text:style-name="P47"><text:span text:style-name="T35">1.2. Положение о школьном психолого-медико-педагогическом консилиуме (далее – Положение) принимается Советом школы, утверждается и вводится в действие приказом МБОУ <text:s text:c="2"/>СШ № 55. Изменения и дополнения в настоящее Положение вносятся в таком же порядке.</text:span></text:p>
      <text:p text:style-name="P47"><text:span text:style-name="T35">1.3. Школьный психолого-медико-педагогическом консилиум (далее – ПМПк) создается приказом МБОУСШ № 55 при наличии соответствующих специалистов с целью обеспечения диагностико-коррекционного психолого-медико-педагогического сопровождения обучающихся с отклонениями в развитии и/или состояниями декомпенсации, исходя из реальных возможностей Школы и в соответствии со специальными образовательными потребностями, возрастными и индивидуальными особенностями, состоянием соматического и нервно-психического здоровья обучающихся.</text:span></text:p>
      <text:p text:style-name="P46">ПМПк является одной из форм взаимодействия специалистов образовательного учреждения, объединяющихся для психолого-медико-педагогического сопровождения обучающихся с отклонениями в развитии и/или состояниями декомпенсации.</text:p>
      <text:p text:style-name="P46">1.5. Комиссия в своей деятельности руководствуется Конвенцией ООН о правах ребенка, Конституцией РФ, Законом №273-ФЗ "Об образовании в Российской Федерации" от 29.12.2012г., Законом РФ "О психиатрической помощи и гарантиях прав граждан при ее оказании", Семейным и Гражданским кодексами РФ, иными нормативными актами Министерства образования и науки РФ, Министерства здравоохранения РФ, настоящим положением.</text:p>
      <text:p text:style-name="P46">1.6.  Срок действия данного Положения не ограничен.</text:p>
      <text:p text:style-name="P48"><text:span text:style-name="T37">2.</text:span><text:span text:style-name="apple-converted-space"><text:span text:style-name="T37"> </text:span></text:span><text:span text:style-name="T37">Задачи и функции ПМПк</text:span></text:p>
      <text:p text:style-name="P47"><text:span text:style-name="T35">2.1. Основной задачей ПМПк является проведение комплексного психолого-медико-педагогического обследования (далее - обследование) обучающихся МБОУ СОШ № 55 с целью </text:span><text:soft-page-break/><text:span text:style-name="T35">своевременного выявления недостатков в физическом и (или) психическом развитии и (или) отклонений в поведении детей.</text:span></text:p>
      <text:p text:style-name="P46">Задачи ПМПк:</text:p>
      <text:p text:style-name="P46">2.1.1. Выявление и ранняя (с первых дней пребывания ребенка в образовательном учреждении) диагностика отклонений в развитии и/или состояний декомпенсации.</text:p>
      <text:p text:style-name="P46">2.2.2. Профилактика физических, интеллектуальных и эмоционально-личностных перегрузок и срывов.</text:p>
      <text:p text:style-name="P46">2.2.3. Выявление резервных возможностей развития.</text:p>
      <text:p text:style-name="P46">2.2.4. Определение характера, продолжительности и эффективности специальной (коррекционной) помощи в рамках, имеющихся в Школе возможностей.</text:p>
      <text:p text:style-name="P46">2.2.5. Подготовка и ведение документации, отражающей актуальное развитие ребенка, динамику его состояния, уровень школьной успешности.</text:p>
      <text:p text:style-name="P46"> </text:p>
      <text:p text:style-name="P48"><text:span text:style-name="T37">3.</text:span><text:span text:style-name="apple-converted-space"><text:span text:style-name="T37"> </text:span></text:span><text:span text:style-name="T37">Организация деятельности ПМПк</text:span></text:p>
      <text:p text:style-name="P46">3.1. Заседания ПМПк могут быть плановыми и внеплановыми, которые проводятся под руководством председателя.</text:p>
      <text:p text:style-name="P46">Плановые консилиумы проводятся не реже одного раза в квартал.</text:p>
      <text:p text:style-name="P46">3.2. В состав ПМПк входят заместитель директора по учебно-воспитательной работе (председатель ПМПк), учитель, представляющий ребенка на ПМПк, учителя с большим опытом работы, учителя специальных (коррекционных) классов, социальный педагог, педагог – психолог, медицинский работник Школы.</text:p>
      <text:p text:style-name="P46">При отсутствии специалистов директор Школы может привлекать к работе ПМПк на договорной основе специалистов других учреждений.</text:p>
      <text:p text:style-name="P47"><text:span text:style-name="T35">Общее руководство ПМПк возлагается на директора МБОУ СШ № 55.</text:span></text:p>
      <text:p text:style-name="P47"><text:span text:style-name="T35">Персональный состав и график работы ПМПк утверждается приказом <text:s/>Школы.</text:span></text:p>
      <text:p text:style-name="P46">Специалисты, включённые в ПМПк, выполняют работу в рамках основного рабочего времени, составляя индивидуальный план работы в соответствии с реальным запросом на обследование детей.</text:p>
      <text:p text:style-name="P46">3.3. Работа с обучающимися в ПМПк осуществляется как по инициативе родителей (законных представителей), так и по инициативе сотрудников Школы (в этом случае должно быть получено письменное согласие родителей (законных представителей) на основании договора между Школой и родителями (законными представителями) обучающихся.</text:p>
      <text:p text:style-name="P47"><text:span text:style-name="T35">Медицинский работник, представляющий интересы ребенка в Школе, при наличии показаний и с согласия родителей (законных представителей), направляет ребенка в детскую поликлинику.</text:span></text:p>
      <text:p text:style-name="P46">3.4. На заседание ПМПк должны  быть представлены следующие документы:</text:p>
      <text:p text:style-name="P46"><text:soft-page-break/>- Психолого-педагогическое представление на обучающегося, в котором должны быть отражены проблемы, возникающие у педагога, работающего с ним;</text:p>
      <text:p text:style-name="P46">- Письменные работы обучающегося (тетради по основным предметам, тетради контрольных работ, поделки, рисунки и другие виды самостоятельной деятельности детей).</text:p>
      <text:p text:style-name="P46">3.5. Обследование детей и подростков осуществляется только в присутствии родителей (законных представителей).</text:p>
      <text:p text:style-name="P46">Председателем ПМПк ставятся в известность родители (законные представители) и специалисты ПМПк о необходимости обсуждения проблемы ребёнка и организуется подготовка и проведение заседания ПМПк.</text:p>
      <text:p text:style-name="P46">На период подготовки к ПМПк и последующей реализации рекомендаций ребенку назначается ведущий специалист: учитель и/или классный руководитель, или другой специалист, проводящий коррекционно-развивающее обучение или внеурочную специальную (коррекционную) работу. Ведущий специалист отслеживает динамику развития ребенка и эффективность оказываемой ему помощи и выходит с инициативой повторных обсуждений на ПМПк.</text:p>
      <text:p text:style-name="P46">3.6. Обследование проводится каждым специалистом ПМПк индивидуально с учетом реальной возрастной психофизической нагрузки на ребенка. Состав специалистов ПМПк, участвующих в проведении обследования, процедура и продолжительность обследования определяются исходя из задач обследования, а также возрастных, психофизических и иных индивидуальных особенностей детей.</text:p>
      <text:p text:style-name="P46">На заседании ПМПк ведущий специалист, а также все специалисты, участвовавшие в обследовании и/или коррекционной работе с ребенком, представляют заключения на ребенка и рекомендации.</text:p>
      <text:p text:style-name="P46">По данным обследования каждым специалистом составляется заключение и разрабатываются рекомендации. На заседании ПМПк обсуждаются результаты обследования ребенка каждым специалистом, составляется коллегиальное заключение ПМПк.</text:p>
      <text:p text:style-name="P46">Коллегиальное заключение ПМПк содержит обобщенную характеристику структуры психофизического развития ребенка (без указания диагноза) и программу специальной (коррекционной) помощи, обобщающую рекомендации специалистов; подписывается председателем и всеми членами ПМПк.</text:p>
      <text:p text:style-name="P46">Заключения специалистов и коллегиальное заключение ПМПк доводятся до сведения родителей (законных представителей) обучающегося в доступной для понимания форме, предложенные рекомендации реализуются только с их согласия. Изменение условий получения образования (в рамках возможностей, имеющихся в Школе) осуществляется по заключению ПМПк и письменному заявлению родителей (законных представителей).</text:p>
      <text:p text:style-name="P46"><text:soft-page-break/>3.7. При отсутствии условий, адекватных индивидуальным особенностям ребенка, а также при необходимости углубленной диагностики и/или разрешения конфликтных и спорных вопросов специалисты ПМПк рекомендуют родителям (законным представителям) обратиться в Городскую психолого-медико-педагогическую комиссию Орловского района (ПМПК).</text:p>
      <text:p text:style-name="P46">При направлении ребенка в ПМПК копия коллегиального заключения ПМПк выдается родителям (законным представителям) на руки или направляется по почте, копии заключений специалистов направляются только по почте или сопровождаются представителем ПМПк. В другие учреждения и организации заключения специалистов или коллегиальное заключение ПМПк могут направляться только по официальному запросу.</text:p>
      <text:p text:style-name="P46">3.9. Порядок проведения ПМПк:</text:p>
      <text:p text:style-name="P46">3.9.1. ПМПк проводится под руководством председателя.</text:p>
      <text:p text:style-name="P46">3.9.2. Периодичность проведения ПМПк определяется реальным запросом Школы на комплексное, всестороннее обсуждение проблем детей с отклонениями в развитии и/или состояниями декомпенсации.</text:p>
      <text:p text:style-name="P46">3.9.3. Заключение всех специалистов являются равнозначными для ПМПк.</text:p>
      <text:p text:style-name="P46">3.10. В ПМПк ведется следующая документация:</text:p>
      <text:p text:style-name="P47"><text:span text:style-name="Strong_20_Emphasis"><text:span text:style-name="T35">- </text:span></text:span><text:span text:style-name="Strong_20_Emphasis"><text:span text:style-name="T38">Приказ о деятельности школьного ПМПк;</text:span></text:span></text:p>
      <text:p text:style-name="P47"><text:span text:style-name="Strong_20_Emphasis"><text:span text:style-name="T38">- Приказ об утверждении плана работы ПМПк;</text:span></text:span></text:p>
      <text:p text:style-name="P47"><text:span text:style-name="Strong_20_Emphasis"><text:span text:style-name="T38">- План работы ПМПк;</text:span></text:span></text:p>
      <text:p text:style-name="P47"><text:span text:style-name="Strong_20_Emphasis"><text:span text:style-name="T38">- Протоколы заседаний ПМПк;</text:span></text:span><text:span text:style-name="T35"> </text:span></text:p>
      <text:p text:style-name="P47"><text:span text:style-name="Strong_20_Emphasis"><text:span text:style-name="T38">- Журнал записи детей на ПМПк;</text:span></text:span></text:p>
      <text:p text:style-name="P47"><text:span text:style-name="Strong_20_Emphasis"><text:span text:style-name="T38">- Журнал регистрации заключений и рекомендаций специалистов и коллегиального заключения и рекомендаций ПМПк;</text:span></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pan text:style-name="Font_20_Style20"><text:span text:style-name="T1"/></text:span></text:p>
      <text:p text:style-name="Standard"><text:soft-page-break/><text:span text:style-name="Font_20_Style20"><text:span text:style-name="T1"/></text:span></text:p>
      <text:p text:style-name="P151">МУНИЦИПАЛЬНОЕ БЮДЖЕТНОЕ ОБЩЕОБРАЗОВАТЕЛЬНОЕ УЧРЕЖДЕНИЕ</text:p>
      <text:p text:style-name="P151"><text:s text:c="2"/>«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_08__2015г.</text:span></text:p>
      <text:p text:style-name="P30">протокол № <text:s text:c="87"/>___________О.С.Старостина</text:p>
      <text:p text:style-name="Без_20_интервала"><text:span text:style-name="T17"><text:s text:c="106"/>Приказ №___ <text:s/>от «___»_________2015г. <text:s text:c="46"/></text:span></text:p>
      <text:p text:style-name="Без_20_интервала"><text:s text:c="82"/></text:p>
      <text:p text:style-name="P171"><text:s/></text:p>
      <text:p text:style-name="P172">ПОЛОЖЕНИЕ </text:p>
      <text:p text:style-name="P171"><text:s/>О МЕТОДИЧЕСКОМ <text:s/>КАБИНЕТЕ</text:p>
      <text:p text:style-name="P118"><text:s/></text:p>
      <text:p text:style-name="P75"><text:span text:style-name="T28">Настоящее Положение разработано в соответствии с законом «Об образовании в Российской Федерации» № 273-ФЗ и Уставом школы.</text:span></text:p>
      <text:p text:style-name="P97"/>
      <text:list xml:id="list33216311" text:style-name="WW8Num51">
        <text:list-item>
          <text:p text:style-name="P137"><text:span text:style-name="T39">ОБЩИЕ ПОЛОЖЕНИЯ</text:span><text:span text:style-name="T28">.</text:span></text:p>
        </text:list-item>
      </text:list>
      <text:list xml:id="list33194122" text:style-name="WW8Num42">
        <text:list-item>
          <text:p text:style-name="P138">Школьный методический кабинет является центром методической работы муниципальной бюджетной общеобразовательной средней <text:s/>школы № 55</text:p>
        </text:list-item>
      </text:list>
      <text:p text:style-name="P189"><text:s text:c="7"/>г.Твери</text:p>
      <text:list xml:id="list33254910" text:continue-numbering="true" text:style-name="WW8Num42">
        <text:list-item>
          <text:p text:style-name="P138">Методический кабинет находится в непосредственном подчинении директора школы. </text:p>
        </text:list-item>
        <text:list-item>
          <text:p text:style-name="P138">Методическое руководство методическим кабинетом школы осуществляют заместители директора.</text:p>
        </text:list-item>
        <text:list-item>
          <text:p text:style-name="P138">Материальная ответственность за хранение учебно-методических и других материалов, способствующих реализации основных задач методического кабинета, приказом директора школы может быть возложена на одного из членов педагогического коллектива школы.</text:p>
        </text:list-item>
      </text:list>
      <text:p text:style-name="P188"/>
      <text:list xml:id="list33199597" text:style-name="L1">
        <text:list-item>
          <text:list>
            <text:list-item>
              <text:p text:style-name="P141">ОСНОВНЫЕ ЗАДАЧИ.</text:p>
            </text:list-item>
          </text:list>
        </text:list-item>
      </text:list>
      <text:list xml:id="list33219041" text:style-name="WW8Num20">
        <text:list-item>
          <text:p text:style-name="P139">Информационно-методическая работа по пропаганде новых методов, технологий, способов учебной деятельности.</text:p>
        </text:list-item>
        <text:list-item>
          <text:p text:style-name="P139">Повышение мотивации к обучению и его качеству.</text:p>
        </text:list-item>
      </text:list>
      <text:p text:style-name="P188"/>
      <text:list xml:id="list33270412" text:continue-list="list33199597" text:style-name="L1">
        <text:list-item>
          <text:list>
            <text:list-item>
              <text:p text:style-name="P141">СОДЕРЖАНИЕ И ОСНОВНЫЕ ВИДЫ ДЕЯТЕЛЬНОСТИ.</text:p>
            </text:list-item>
          </text:list>
        </text:list-item>
      </text:list>
      <text:list xml:id="list33225434" text:style-name="WW8Num16">
        <text:list-item>
          <text:p text:style-name="P140">Поддержка <text:s/>позитивной традиционной нормы: </text:p>
        </text:list-item>
      </text:list>
      <text:p text:style-name="P188">- создание картотеки педагогических кадров школы с целью накопления информации для изучения возможностей и способностей педработников;</text:p>
      <text:p text:style-name="P188">- выработка рекомендаций по подбору и расстановки педагогических кадров;</text:p>
      <text:p text:style-name="P188">- организация постоянно действующих семинаров, практикумов; </text:p>
      <text:p text:style-name="P188">- организация и участие работников педагогического коллектива школы в проведении конференций, «круглых» столов, педагогических чтений, конкурсов профессионального мастерства </text:p>
      <text:p text:style-name="P188">2. Развитие и активизация разностороннего педагогического мышления. Стимулирование педагогической деятельности через работу ШМО, теоретические и практические семинары, конкурсы педагогического мастерства, формирование педагогической культуры по научной организации труда.</text:p>
      <text:p text:style-name="P188">3. Ориентация педагогического коллектива на прикладное конструктивное начало – сочетание теоретических подходов с реалиями современной школы, обеспечение единства формы и содержания педагогического процесса.</text:p>
      <text:p text:style-name="P188">4. Изучение, диагностирование и экспертиза <text:s text:c="2"/>инновационных процессов внутри школы: </text:p>
      <text:p text:style-name="P188">- выявление и обобщение передового педагогического опыта;</text:p>
      <text:p text:style-name="P188">- выработка методических рекомендаций </text:p>
      <text:p text:style-name="Standard"/>
      <text:p text:style-name="P151"><text:soft-page-break/></text:p>
      <text:p text:style-name="P151">МУНИЦИПАЛЬНОЕ БЮДЖЕТНОЕ ОБЩЕОБРАЗОВАТЕЛЬНОЕ УЧРЕЖДЕНИЕ </text:p>
      <text:p text:style-name="P151"><text:s/>«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_08___2015г.</text:span></text:p>
      <text:p text:style-name="Без_20_интервала"><text:span text:style-name="T17">протокол № <text:s text:c="85"/>___________О.С.Старостина</text:span></text:p>
      <text:p text:style-name="Без_20_интервала"><text:span text:style-name="T17"><text:s text:c="106"/>Приказ №___ <text:s/>от «___»_________2015г. <text:s text:c="67"/></text:span></text:p>
      <text:p text:style-name="Без_20_интервала"><text:s text:c="82"/></text:p>
      <text:p text:style-name="P42"><text:span text:style-name="T27"><text:s text:c="2"/></text:span></text:p>
      <text:p text:style-name="P59">Положение </text:p>
      <text:p text:style-name="P59">о порядке <text:s/>аттестации</text:p>
      <text:p text:style-name="P59"><text:s/>педагогических работников </text:p>
      <text:p text:style-name="P59">на соответствие занимаемой должности</text:p>
      <text:p text:style-name="P62"/>
      <text:p text:style-name="P76"/>
      <text:p text:style-name="P64">I. Общие положения</text:p>
      <text:p text:style-name="P65"><text:span text:style-name="T24">1. Настоящий порядок аттестации педагогических работников (далее - Положение) определяет правила проведения аттестации педагогических работников на соответствие занимаемой должности <text:s/>МБОУ СШ № 55 (далее – ОУ),</text:span><text:span text:style-name="T26"> </text:span><text:span text:style-name="T24">реализующего образовательные программы</text:span><text:span text:style-name="T26"> </text:span><text:span text:style-name="T24">общего <text:s/>образования, а также дополнительные образовательные программы. </text:span></text:p>
      <text:p text:style-name="P66">2. Порядок аттестации составлен на основании следующих документов:</text:p>
      <text:p text:style-name="P65"><text:span text:style-name="T24">2.1. </text:span><text:span text:style-name="T21">п.2 статьи 49</text:span><text:span text:style-name="T24"> Федерального Закона от 29 декабря 2012 года № 273-ФЗ “Об образовании в Российской Федерации”;</text:span></text:p>
      <text:p text:style-name="P66">2.2. Приказа Министерства образования <text:s/>и науки Российской Федерации от 24 марта 2010 г. №209 «О порядке аттестации педагогических работников государственных и муниципальных образовательных учреждений»;</text:p>
      <text:p text:style-name="P66">2.3. <text:s/>Письма Департамента общего образования Министерства образования и науки Российской Федерации и Письма <text:s/>профсоюза работников народного образования и науки Российской Федерации от 18 августа 2010 г. № 03-52/46 «Разъяснения по применению Порядка аттестации педагогических работников государственных и муниципальных образовательных учреждений»;</text:p>
      <text:p text:style-name="P66">2.4. Письма Департамента общего образования Министерства образования и науки Российской Федерации и Профсоюза работников народного образования и науки Российской Федерации от 15 августа 2011 г. № 03-515/59 «Дополнения к Разъяснениям по применению Порядка аттестации педагогических работников государственных и муниципальных образовательных учреждений»;</text:p>
      <text:p text:style-name="P66"><text:soft-page-break/>2.5. Письма Департамента общего образования Министерства образования и науки Российской Федерации от 29 ноября 2010 г. № 03-339 «О методике оценки уровня квалификации педагогических работников» (далее Методика);</text:p>
      <text:p text:style-name="P35"><text:s/></text:p>
      <text:p text:style-name="P66">3. Аттестация проводится в целях установления или подтверждения соответствия педагогических работников занимаемым ими должностям на основе оценки их профессиональной деятельности один раз в пять лет. </text:p>
      <text:p text:style-name="P66">4. Основными задачами аттестации являются:</text:p>
      <text:p text:style-name="P68">4.1. стимулирование целенаправленного, непрерывного повышения уровня квалификации педагогических работников, их методологической культуры, личностного профессионального роста, использования ими современных педагогических технологий;</text:p>
      <text:p text:style-name="P68">4.2. <text:s/>повышение эффективности и качества педагогического <text:s/>труда;</text:p>
      <text:p text:style-name="P69">4.3. выявление перспектив использования потенциальных возможностей педагогических работников;</text:p>
      <text:p text:style-name="P68">4.4. учет требований федеральных государственных образовательных стандартов к кадровым условиям реализации образовательных программ при формировании кадрового состава образовательных учреждений;</text:p>
      <text:p text:style-name="P68">4.5. определение необходимости повышения квалификации педагогических <text:s/>работников;</text:p>
      <text:p text:style-name="P68">4.6. обеспечение дифференциации уровня оплаты труда педагогических работников.</text:p>
      <text:p text:style-name="P66">5. Основными принципами аттестации являются коллегиальность, гласность, открытость, обеспечивающие объективное отношение к педагогическим работникам, недопустимость дискриминации при проведении аттестации.</text:p>
      <text:p text:style-name="P65"/>
      <text:p text:style-name="P67">II. Формирование аттестационных комиссий, их состав и порядок работы</text:p>
      <text:p text:style-name="P65"/>
      <text:p text:style-name="P66">6. Аттестация педагогических работников ОУ проводится аттестационной комиссией, формируемой Приказом директора ОУ в начале учебного года и действующей на протяжении всего учебного года. </text:p>
      <text:p text:style-name="P60">Изменение состава Аттестационной комиссии вносятся лицом, её утвердившим. Инициировать изменение состава Аттестационной <text:s/>комиссии имеет право учредитель комиссии, педагогический совет школы, профсоюзный комитет.</text:p>
      <text:p text:style-name="P66">7. Аттестационная комиссия в составе председателя комиссии, заместителя председателя, секретаря и членов комиссии формируется из числа представителей профессиональных союзов и общественных объединений, органов самоуправления ОУ (Управляющего совета образовательного учреждения, методического совета, педагогического совета и др.).</text:p>
      <text:p text:style-name="P66"><text:soft-page-break/>8. Председатель аттестационной комиссии:</text:p>
      <text:p text:style-name="P66">8.1. Председательствует на заседаниях аттестационной комиссии.</text:p>
      <text:p text:style-name="P66">8.2. Организует работу аттестационной комиссии.</text:p>
      <text:p text:style-name="P66">8.3. Распределяет обязанности между членами аттестационной комиссии.</text:p>
      <text:p text:style-name="P66">8.4. Определяет по согласованию с членами комиссии порядок рассмотрения вопросов.</text:p>
      <text:p text:style-name="P66">8.5. Ведет личный прием работников, проходящих аттестацию, организует работу членов аттестационной комиссии по рассмотрению предложений, заявлений и жалоб аттестуемых работников.</text:p>
      <text:p text:style-name="P65"><text:span text:style-name="T24">8.6. По поручению директора ОУ осуществляет другие обязанности <text:s/>в пределах своих полномочий, в том числе согласование сроков квалификационного испытания .</text:span></text:p>
      <text:p text:style-name="P63"><text:span text:style-name="T24"><text:s text:c="8"/>8.7. <text:s/>Замещение временно отсутствующего председателя аттестационной комиссии. <text:s/>В случае временного отсутствия (болезни, отпуска, командировки и другой уважительной причины) председателя аттестационной комиссии полномочия председателя комиссии по его поручению осуществляет заместитель председателя комиссии либо один из членов аттестационной комиссии.</text:span></text:p>
      <text:p text:style-name="P66">9. Секретарь <text:s/>аттестационной комиссии:</text:p>
      <text:p text:style-name="P65"><text:span text:style-name="T24">9.1. Принимает документы аттестующихся на соответствие занимаемой должности с фиксацией их в “Журнале регистрации принятых на рассмотрение аттестационной комиссии <text:s text:c="2"/>аттестационных <text:s/>материалов на соответствие занимаемой должности”.</text:span></text:p>
      <text:p text:style-name="P66">9.2. Письменно оповещает аттестующихся о дате квалификационных испытаний сразу же после назначения срока испытания.</text:p>
      <text:p text:style-name="P66">9.3. Оповещает аттестующихся, членов <text:s/>аттестационной комиссии о предстоящих заседаниях комиссии не позднее, чем за 1 неделю до их даты согласно графику.</text:p>
      <text:p text:style-name="P66">9.4. Ведёт протоколы на заседаниях аттестационной комиссии.</text:p>
      <text:p text:style-name="P66">9.5. Организует выдачу аттестационных листов с фиксацией в “Журнале учёта выдачи аттестационных листов на соответствие занимаемой должности” под роспись аттестуемого.</text:p>
      <text:p text:style-name="P66">9.6. Организует хранение протоколов, журналов регистрации документов аттестующихся и регистрации выдачи аттестационных листов в методическом кабинете.</text:p>
      <text:p text:style-name="P66">9.7. Курирует своевременное размещение информации о заседаниях комиссии, результатах её работы на сайте ОУ. </text:p>
      <text:p text:style-name="P66">9.8. Осуществляет другие полномочия, порученные ему Председателем комиссии.</text:p>
      <text:p text:style-name="P60">Замещение временно отсутствующего секретаря аттестационной комиссии. <text:s/>В случае временного отсутствия (болезни, отпуска, командировки и другой уважительной причины) секретаря аттестационной комиссии полномочия секретаря <text:s/>комиссии по его поручению осуществляет <text:s/>один из членов аттестационной комиссии.</text:p>
      <text:p text:style-name="P66"><text:soft-page-break/>10. Для проведения аттестации с целью подтверждения соответствия педагогического работника занимаемой должности в состав аттестационной комиссии в обязательном порядке включается представитель профсоюзной организации образовательного учреждения и Управляющего совета школы. </text:p>
      <text:p text:style-name="P66">11. Состав аттестационной комиссии <text:s/>формируется таким образом, чтобы была исключена возможность конфликта интересов, который мог бы повлиять на принимаемые комиссией <text:s/>решения.</text:p>
      <text:p text:style-name="P66">12. Заседание аттестационной комиссии считается правомочным, если на нем присутствуют не менее двух третей ее членов.</text:p>
      <text:p text:style-name="P65"><text:span text:style-name="T24">13. Педагогический работник </text:span><text:span text:style-name="T25">имеет право лично присутствовать</text:span><text:span text:style-name="T24"> при его аттестации на заседании аттестационной комиссии, о чем письменно уведомляет аттестационную комиссию. При неявке педагогического работника на заседание аттестационной комиссии без уважительной причины комиссия вправе провести аттестацию в его отсутствие.</text:span></text:p>
      <text:p text:style-name="P66">14. Решение аттестационной комиссией принимается в отсутствие аттестуемого педагогического работника открытым голосованием большинством голосов присутствующих на заседании членов аттестационной комиссии. При равном количестве голосов членов аттестационной комиссии считается, что педагогический работник прошел аттестацию.</text:p>
      <text:p text:style-name="P66">При прохождении аттестации педагогический работник, являющийся членом аттестационной комиссии, не участвует в голосовании по своей кандидатуре.</text:p>
      <text:p text:style-name="P66">Результаты аттестации педагогического работника, непосредственно присутствующего на заседании аттестационной комиссии, сообщаются ему после подведения итогов голосования.</text:p>
      <text:p text:style-name="P66">15. Графики работы аттестационных комиссий составляются и утверждаются ежегодно Приказом директора ОУ. </text:p>
      <text:p text:style-name="P66">16. Решение аттестационной комиссии оформляется протоколом, который вступает в силу со дня подписания председателем, заместителем председателя, секретарем и членами аттестационной комиссии, принимавшими участие в голосовании, и заносится в аттестационный лист педагогического <text:s/>работника.</text:p>
      <text:p text:style-name="P66">В аттестационный лист педагогического работника в случае необходимости аттестационная комиссия заносит рекомендации по совершенствованию профессиональной деятельности педагогического работника, о необходимости повышения его квалификации с указанием специализации и другие рекомендации.</text:p>
      <text:p text:style-name="P65"><text:span text:style-name="T24">При наличии в аттестационном листе указанных рекомендаций </text:span><text:span text:style-name="T23">работодатель</text:span><text:span text:style-name="T24"> </text:span><text:span text:style-name="T23">не позднее чем через год </text:span><text:span text:style-name="T24">со дня проведения аттестации педагогического работника представляет в аттестационную комиссию информацию о выполнении рекомендаций аттестационной комиссии по совершенствованию профессиональной деятельности педагогического работника.</text:span></text:p>
      <text:p text:style-name="P66"><text:soft-page-break/>17. Решение аттестационной комиссии о результатах аттестации педагогических работников утверждается Приказом директора ОУ. </text:p>
      <text:p text:style-name="P65"><text:span text:style-name="T24">18. Аттестационный лист и выписка из Приказа директора ОУ направляются педагогическому работнику в срок не позднее 30 календарных дней с даты принятия решения аттестационной комиссии для ознакомления с ними работника под роспись и принятия решений в соответствии с Трудовым кодексом Российской Федерации.</text:span></text:p>
      <text:p text:style-name="P66">Аттестационный лист, выписка из распорядительного акта хранятся в личном деле педагогического <text:s/>работника.</text:p>
      <text:p text:style-name="P66">19. Результаты аттестации педагогические работники вправе обжаловать в соответствии с законодательством Российской Федерации.</text:p>
      <text:p text:style-name="P66">20. Информация о составе, графике работы Аттестационной комиссии, иная информация о её деятельности размещается и регулярно обновляется на сайте ОУ в разделе “Аттестация <text:s/>педагогических кадров”.</text:p>
      <text:p text:style-name="P63"/>
      <text:p text:style-name="P61">III. Порядок аттестации педагогических <text:s/>и руководящих работников</text:p>
      <text:p text:style-name="P61">с целью подтверждения соответствия занимаемой должности</text:p>
      <text:p text:style-name="P70"><text:span text:style-name="T24">21. Аттестация с целью подтверждения соответствия занимаемой должности проводится один раз в 5 лет в отношении педагогических работников, не имеющих квалификационных категорий (первой или высшей).</text:span><text:span text:style-name="T23"> </text:span><text:span text:style-name="T24">Соответствие занимаемой должности педагогического работника определяется посредством оценки уровня профессиональной</text:span><text:span text:style-name="T23"> </text:span><text:span text:style-name="T24">подготовленности (теоретической, предметной, психолого-педагогической, методической и т.п.) с учетом современных достижений в области профессиональной деятельности. <text:s/></text:span></text:p>
      <text:p text:style-name="P70"><text:span text:style-name="T24"><text:s text:c="2"/>22.Аттестация</text:span><text:span text:style-name="T23"> </text:span><text:span text:style-name="T24">на</text:span><text:span text:style-name="T23"> </text:span><text:span text:style-name="T24">подтверждение права занятия соответствующей должности для педагогических работников</text:span><text:span text:style-name="T23"> </text:span><text:span text:style-name="T24">является обязательной. </text:span></text:p>
      <text:p text:style-name="P71">23. Аттестации не подлежат:</text:p>
      <text:p text:style-name="P71">23.1 Педагогические работники, проработавшие в занимаемой должности менее двух лет;</text:p>
      <text:p text:style-name="P71">23.2 Беременные женщины;</text:p>
      <text:p text:style-name="P71">23.3 Женщины, находящиеся в отпуске по беременности и родам;</text:p>
      <text:p text:style-name="P71">23.4 Педагогические работники, находящиеся в отпуске по уходу за ребенком до достижения им возраста трех лет.</text:p>
      <text:p text:style-name="P71"><text:s/>Аттестация указанных работников в п.п. 21.1-21.4 возможна не ранее чем через два года после их выхода из указанных отпусков.</text:p>
      <text:p text:style-name="P71">24. Для аттестации на соответствие занимаемой должности аттестуемым необходимо предоставить следующие документы:</text:p>
      <text:list xml:id="list33205238" text:style-name="WW8Num6">
        <text:list-item>
          <text:p text:style-name="P72"><text:span text:style-name="T24">личное представление <text:s/>аттестуемого;</text:span></text:p>
        </text:list-item>
        <text:list-item>
          <text:p text:style-name="P72"><text:soft-page-break/><text:span text:style-name="T24">черновик будущего аттестационного листа - электронный вариант ;</text:span></text:p>
        </text:list-item>
        <text:list-item>
          <text:p text:style-name="P73">копии документов о повышении квалификации и/или переподготовке;</text:p>
        </text:list-item>
        <text:list-item>
          <text:p text:style-name="P73">иные документы (их копии) по желанию аттестуемого.</text:p>
        </text:list-item>
      </text:list>
      <text:p text:style-name="P36"><text:span text:style-name="T18">25. Основанием для проведения аттестации является представление </text:span><text:span text:style-name="T19">работодателя (далее – Представление).</text:span></text:p>
      <text:p text:style-name="P33">Представление оформляется:</text:p>
      <text:p text:style-name="P36"><text:span text:style-name="T19">- руководителем образовательного учреждения на <text:s/>педагогических работников, подтверждающих соответствие занимаемой должности.</text:span></text:p>
      <text:p text:style-name="P33">Работодатель должен ознакомить работников с Представлением под роспись за месяц до проведения аттестации. Факт ознакомления работника с представлением подтверждается подписью работника под указанным документом. Отказ работника ознакомиться с представлением и (или) поставить свою подпись об ознакомлении не является препятствием для проведения аттестации и оформляется соответствующим актом.</text:p>
      <text:p text:style-name="P33">Если работники не согласны с содержанием Представления, они должны зафиксировать свое несогласие в письменном виде и предъявить собственные сведения, характеризующие их трудовую деятельность за период предшествующий аттестации (не менее 3 лет), а так же заявление с соответствующим обоснованием в аттестационную комиссию.</text:p>
      <text:p text:style-name="P71">Представление на педагогических работников должно содерж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на основе квалификационной характеристики по занимаемой должности, информацию о прохождении педагогическим работником повышения квалификации, в том числе по направлению работодателя, за период, предшествующий аттестации, сведения о результатах предыдущих аттестаций.</text:p>
      <text:p text:style-name="P65"><text:span text:style-name="T24">26. Педагогические работники в ходе аттестации проходят </text:span><text:span text:style-name="T25">квалификационные испытания в письменной форме </text:span><text:span text:style-name="T24">по вопросам, связанным с осуществлением ими педагогической деятельности по занимаемой должности.</text:span></text:p>
      <text:p text:style-name="P66">27. Аттестационная комиссия в целях объективного проведения аттестации после рассмотрения представленным аттестуемым дополнительных сведений о его служебной деятельности за предшествующий период и его заявления о несогласии с представленным отзывом вправе перенести аттестацию на очередное заседание комиссии.</text:p>
      <text:p text:style-name="P66">28. Оценка деятельности аттестуемого.</text:p>
      <text:p text:style-name="P60">Обсуждение профессиональных и личностных качеств работника применительно к его должностным обязанностям и полномочиям должно быть объективным и доброжелательным. Оценка деятельности работника основывается на его соответствии квалификационным требованиям по занимаемой должности, определении его участия в решении поставленных перед <text:soft-page-break/>педагогом <text:s/>задач, сложности выполняемой им работы, ее результативности. <text:s/>К приоритетным в этом отношении комиссия должна относить:</text:p>
      <text:list xml:id="list33219094" text:style-name="WW8Num19">
        <text:list-item>
          <text:p text:style-name="P74">100%-ное выполнение учебных программ;</text:p>
        </text:list-item>
        <text:list-item>
          <text:p text:style-name="P74">участие во внеурочной, в том числе исследовательской и проектной <text:s/>деятельности по предмету, привлечение большей части обучаемых <text:s/>к ней;</text:p>
        </text:list-item>
        <text:list-item>
          <text:p text:style-name="P74">отсутствие обоснованных зафиксированных жалоб со стороны учащихся, законных представителей учащихся, коллег, администрации;</text:p>
        </text:list-item>
        <text:list-item>
          <text:p text:style-name="P74">активное участие в методической работе ОУ и иных педагогических сообществ.</text:p>
        </text:list-item>
      </text:list>
      <text:p text:style-name="P60">При этом должны учитываться профессиональные знания служащего, опыт работы, повышение квалификации и переподготовка, а также результаты квалификационного испытания.</text:p>
      <text:p text:style-name="P66">29. По результатам аттестации педагогического работника, с целью подтверждения соответствия занимаемой должности, аттестационная комиссия принимает одно из следующих решений:</text:p>
      <text:p text:style-name="P66">- соответствует занимаемой должности (указывается должность работника);</text:p>
      <text:p text:style-name="P66">- не соответствует занимаемой должности (указывается должность работника).</text:p>
      <text:p text:style-name="P66">30. В случае признания педагогического <text:s/>работника по результатам аттестации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 Увольнение по данному основанию допускается, если невозможно перевести педагогического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рудового кодекса Российской Федерации).</text:p>
      <text:p text:style-name="P147"/>
      <text:p text:style-name="P76"/>
      <text:p text:style-name="P76"/>
      <text:p text:style-name="P76"/>
      <text:p text:style-name="P76"/>
      <text:p text:style-name="P76"/>
      <text:p text:style-name="P76"/>
      <text:p text:style-name="P76"/>
      <text:p text:style-name="P76"/>
      <text:p text:style-name="P76"/>
      <text:p text:style-name="P76"/>
      <text:p text:style-name="P153"><text:soft-page-break/><text:s/><text:span text:style-name="T5">МУНИЦИПАЛЬНОЕ БЮДЖЕТНОЕ ОБЩЕОБРАЗОВАТЕЛЬНОЕ УЧРЕЖДЕНИЕ <text:s text:c="11"/>«СРЕДНЯЯ <text:s/>ШКОЛА №55»</text:span></text:p>
      <text:p text:style-name="P75"><text:span text:style-name="Font_20_Style18"><text:span text:style-name="T13"/></text:span></text:p>
      <text:p text:style-name="P30"><text:s text:c="74"/></text:p>
      <text:p text:style-name="Без_20_интервала"><text:s text:c="82"/></text:p>
      <text:p text:style-name="Без_20_интервала"><text:span text:style-name="T17"><text:s text:c="35"/>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08___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113"/>
      <text:p text:style-name="P76"/>
      <text:p text:style-name="Без_20_интервала"><text:span text:style-name="T17"><text:s/></text:span><text:span text:style-name="Font_20_Style18"><text:span text:style-name="T13"><text:s/></text:span></text:span></text:p>
      <text:p text:style-name="P230"><text:span text:style-name="Font_20_Style18"><text:span text:style-name="T13">Положение</text:span></text:span></text:p>
      <text:p text:style-name="P75"><text:span text:style-name="Font_20_Style18"><text:span text:style-name="T13">об экспертных группах при аттестации педагогических работников на подтверждение соответствия занимаемой должности</text:span></text:span></text:p>
      <text:p text:style-name="P75"><text:span text:style-name="Font_20_Style18"><text:span text:style-name="T13"/></text:span></text:p>
      <text:p text:style-name="P75"><text:span text:style-name="Font_20_Style18"><text:span text:style-name="T13"/></text:span></text:p>
      <text:p text:style-name="P231"><text:span text:style-name="Font_20_Style18"><text:span text:style-name="T2"><text:s text:c="7"/>Положение составлено в соответствии с частью 2 статьи 49 Федерального закона «Об образовании в Российской Федерации» № 273-фз, приказа МО и науки РФ от 24 .03 2010. №209 «О порядке аттестации педагогических работников государственных и муниципальных образовательных учреждений», Уставом школы.</text:span></text:span></text:p>
      <text:p text:style-name="P232"/>
      <text:p text:style-name="P233"/>
      <text:p text:style-name="P234"><text:span text:style-name="Font_20_Style19"><text:span text:style-name="T29"><text:s text:c="4"/>Общие положения</text:span></text:span></text:p>
      <text:list xml:id="list33222529" text:style-name="WW8Num23">
        <text:list-item>
          <text:p text:style-name="P236"><text:span text:style-name="Font_20_Style19">Экспертная группа создается директором школы .</text:span></text:p>
        </text:list-item>
        <text:list-item>
          <text:p text:style-name="P237"><text:span text:style-name="Font_20_Style19">Экспертная группа создается при аттестационной комиссии для более объективной оценки профессиональной компетенции и эффективности деятельности педагогических кадров.</text:span></text:p>
        </text:list-item>
        <text:list-item>
          <text:p text:style-name="P240"><text:span text:style-name="Font_20_Style19">В состав групп входят наиболее квалифицированные педагоги.<text:line-break/></text:span><text:span text:style-name="Font_20_Style19"><text:span text:style-name="T29">Содержание деятельности экспертной группы</text:span></text:span></text:p>
        </text:list-item>
      </text:list>
      <text:p text:style-name="P235"><text:span text:style-name="Font_20_Style19">1.<text:tab/>Члены экспертной группы изучают предоставленные аттестуемым материалы и документы, объективно отражающие уровень профессиональной компетентности и эффективности деятельности педагогического работника в течение последних трех лет.</text:span></text:p>
      <text:p text:style-name="P242"><text:span text:style-name="Font_20_Style19">К ним относятся:</text:span></text:p>
      <text:list xml:id="list33210703" text:style-name="L4">
        <text:list-item>
          <text:p text:style-name="P241"><text:span text:style-name="Font_20_Style19">диагностические материалы, отражающие результативность работы за 2 -3 года в динамике (итоги внутришкольного контроля знаний, аттестация учащихся, статистические данные о поступлении в учебные заведения, результаты выступления учащихся в олимпиадах, конкурсах, смотрах, выполнение закона «Об образовании в РФ», приказы, трудовые книжки, личные дала учащихся).</text:span></text:p>
        </text:list-item>
        <text:list-item>
          <text:p text:style-name="P241"><text:span text:style-name="Font_20_Style19">материалы, фиксирующие анализ учебно-воспитательной работы (уроков, внеклассных мероприятий, работа с родителями и т.п.)</text:span></text:p>
        </text:list-item>
        <text:list-item>
          <text:p text:style-name="P241"><text:soft-page-break/><text:span text:style-name="Font_20_Style19">авторские программы или иные учебно-методические материалы. Отсутствие данных материалов не может служить основанием для отказа в прохождении аттестации. В этом случае все необходимые данные должны быть получены в ходе экспертизы.</text:span></text:p>
        </text:list-item>
      </text:list>
      <text:p text:style-name="P193"/>
      <text:list xml:id="list33212363" text:style-name="WW8Num10">
        <text:list-item>
          <text:p text:style-name="P238"><text:span text:style-name="Font_20_Style19">Члены экспертной группы проводят экспертизу профессиональной компетенции и эффективности деятельности педагогов. Предметом оценки профессиональной компетенции педагогов является реферат, творческий отчет, собеседование, экзамен, авторские учебно-методические материалы. Предметом экспертизы практической деятельности педагогических работников являются уроки или другие учебно-воспитательные мероприятия.</text:span></text:p>
        </text:list-item>
      </text:list>
      <text:p text:style-name="P239"><text:span text:style-name="Font_20_Style19"/></text:p>
      <text:list xml:id="list33270469" text:continue-numbering="true" text:style-name="WW8Num10">
        <text:list-item>
          <text:p text:style-name="P238"><text:span text:style-name="Font_20_Style19">Оценка деятельности аттестуемого оформляется в «Экспертном заключении», с которым знакомится аттестуемый, о чем делается отметка в экспертном заключении. После этого экспертное заключение передается в аттестационную комиссию.</text:span></text:p>
        </text:list-item>
      </text:list>
      <text:p text:style-name="P239"><text:span text:style-name="Font_20_Style19"><text:span text:style-name="T28"/></text:span></text:p>
      <text:p text:style-name="P239"><text:span text:style-name="Font_20_Style19"><text:span text:style-name="T29">Права аттестующихся</text:span></text:span><text:span text:style-name="Font_20_Style19">. </text:span></text:p>
      <text:p text:style-name="P239"><text:span text:style-name="Font_20_Style19">Аттестующийся педагогический работник имеет право ознакомиться с результатами экспертной оценки своей профессиональной деятельности, выразить согласие или несогласие с вынесенным решением.</text:span></text:p>
      <text:p text:style-name="P76"/>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P75"><text:span text:style-name="Font_20_Style18"><text:span text:style-name="T13"/></text:span></text:p>
      <text:p text:style-name="Standard"><text:span text:style-name="Font_20_Style18"><text:span text:style-name="T13"/></text:span></text:p>
      <text:p text:style-name="P75"><text:span text:style-name="Font_20_Style18"><text:span text:style-name="T13"/></text:span></text:p>
      <text:p text:style-name="Standard"><text:soft-page-break/><text:span text:style-name="Font_20_Style18"><text:span text:style-name="T13"/></text:span></text:p>
      <text:p text:style-name="P153"><text:s/><text:span text:style-name="T5">МУНИЦИПАЛЬНОЕ БЮДЖЕТНОЕ ОБЩЕОБРАЗОВАТЕЛЬНОЕ УЧРЕЖДЕНИЕ</text:span></text:p>
      <text:p text:style-name="P151"><text:s text:c="2"/>«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 <text:s/>_29__»_08___2015г.</text:span></text:p>
      <text:p text:style-name="P30">протокол № <text:s text:c="87"/>___________О.С.Старостина</text:p>
      <text:p text:style-name="Без_20_интервала"><text:span text:style-name="T17"><text:s text:c="106"/>Приказ №___ <text:s/>от «___»_________2015.</text:span></text:p>
      <text:p text:style-name="P30"/>
      <text:p text:style-name="P30"><text:s text:c="82"/></text:p>
      <text:p text:style-name="P265">Положение</text:p>
      <text:p text:style-name="P173"><text:span text:style-name="T15"><text:s text:c="22"/>о повышении квалификации педагогических работников</text:span></text:p>
      <text:p text:style-name="P175"/>
      <text:list xml:id="list33225174" text:style-name="WW8Num29">
        <text:list-item>
          <text:p text:style-name="P108">Общие положения.</text:p>
        </text:list-item>
      </text:list>
      <text:p text:style-name="P190"/>
      <text:p text:style-name="P79">1.1. Настоящее положение разработано в соответствии с Федеральным законом № 273-ФЗ «Об образовании в РФ», Уставом <text:s/>Школы и определяет порядок прохождения курсовой подготовки с целью повышения квалификации педагогических работников МБОУ <text:s/>СШ № 55 (далее школы).</text:p>
      <text:p text:style-name="P79">1.2. Настоящее Положение определяет основные методологические принципы и понятия, на которых строится работа по повышению <text:s/>профессиональной компетентности, отражающей реальную квалификацию педагогических работников <text:s text:c="2"/>школы, цели, задачи, порядок и формы её организации.</text:p>
      <text:p text:style-name="P79">1.3. Профессиональная компетентность педагогических работников <text:s/>является важнейшим фактором, влияющим на эффективность работы образовательного учреждения, что, в конечном счете, определяет качество образования как основной параметр государственно – общественного заказа <text:s/>учреждению.</text:p>
      <text:p text:style-name="P79">1.4. Соответствие профессиональной компетентности педагогического персонала школы уровню требований, предъявляемых к современной системе образования, обязывает иметь в структуре внутришкольного управления отдельную подсистему, обеспечивающую постоянное совершенствование профессиональных качеств педагогов.</text:p>
      <text:p text:style-name="P79">1.5. Основные методологические понятия:</text:p>
      <text:list xml:id="list33221294" text:style-name="WW8Num27">
        <text:list-item>
          <text:list>
            <text:list-item>
              <text:p text:style-name="P81"><text:span text:style-name="T28">квалификация</text:span> – уровень знаний, умений, навыков и компетенции, характеризующий подготовленность к выполнению определенного вида профессиональной деятельности;</text:p>
            </text:list-item>
            <text:list-item>
              <text:p text:style-name="P81"><text:span text:style-name="T28">курсы повышения квалификации </text:span>– это обновление знаний и навыков лиц, имеющих профессиональное образование в связи с повышением требований к уровню их квалификации и необходимостью освоения ими новых способов решения профессиональных задач. Этот вид дополнительного образования, согласно нормативным документам, предусматривает обучение в объеме не менее 72 часов. По результатам обучения учреждениями, имеющими соответствующую <text:soft-page-break/>лицензию, выдается удостоверение или свидетельство установленного образца о повышении квалификации; </text:p>
            </text:list-item>
            <text:list-item>
              <text:p text:style-name="P81"><text:span text:style-name="T28">образовательная деятельность </text:span>– деятельность по реализации образовательных программ;</text:p>
            </text:list-item>
            <text:list-item>
              <text:p text:style-name="P81"><text:span text:style-name="T28">педагогический работник </text:span>– физическое лицо, которое состоит в трудовых, служебных отношениях с учреждением, осуществляющим образовательную деятельность и выполняет обязанности по обучению, воспитанию обучающихся и (или) организации образовательной деятельности;</text:p>
            </text:list-item>
            <text:list-item>
              <text:p text:style-name="P81"><text:span text:style-name="T28">персонифицированная модель повышения квалификации </text:span>– это повышение квалификации, обеспечивающее возможность выбора работниками образования индивидуальных образовательных программ, финансирование которых осуществляется из средств бюджета субъекта РФ т.е. индивидуальная траектория повышении квалификации педагогического работника с учетом конкретных потребностей;</text:p>
            </text:list-item>
            <text:list-item>
              <text:p text:style-name="P81">п<text:span text:style-name="T28">рофессиональная компетентность</text:span> – комплексная характеристика, объединяющая педагогическую, технологическую, менеджерскую <text:s/>подготовленность педагога в теоретическом и прикладном форматах и проявляющаяся в сугубо индивидуальной форме за счет уникальности личностных качеств каждого из них, и представляемая в единстве её видов, выступающая как своеобразное интегральное личностное образование, обеспечивающее эффективность решения профессиональных задач и психологическую конструктивность активности субъекта, его конкурентоспособность. </text:p>
            </text:list-item>
            <text:list-item>
              <text:p text:style-name="P81"><text:span text:style-name="T28">профессиональная переподготовка</text:span> – это приобретение дополнительных знаний и навыков в соответствии с дополнительными профессиональными и образовательными программами, предусматривающими изучение научных и учебных дисциплин, разделов техники и новых технологий, необходимых для осуществления нового вида профессиональной деятельности. После успешного завершения программы слушатели получают диплом о профессиональной переподготовке</text:p>
            </text:list-item>
          </text:list>
        </text:list-item>
      </text:list>
      <text:p text:style-name="P79">1.6.Система внутришкольного управления предусматривает механизм влияния на существующие формы повышения квалификации и обеспечивает их связь и взаимодополнение.</text:p>
      <text:p text:style-name="P77">1.7.При организации работы по повышению профессионального уровня педагогов реализуются важные принципы образовательной деятельности: </text:p>
      <text:list xml:id="list33201054" text:style-name="WW8Num49">
        <text:list-item>
          <text:p text:style-name="P83">выявление особенностей педагогического стиля каждого учителя и создание благоприятных условий для сохранения и развития его продуктивных компонентов;</text:p>
        </text:list-item>
      </text:list>
      <text:list xml:id="list33225426" text:style-name="WW8Num15">
        <text:list-item>
          <text:p text:style-name="P84">стимулирование инновационной деятельности;</text:p>
        </text:list-item>
      </text:list>
      <text:list xml:id="list33211631" text:style-name="WW8Num24">
        <text:list-item>
          <text:p text:style-name="P85">поощрение стремления к постоянному <text:s/>профессиональному росту;</text:p>
        </text:list-item>
      </text:list>
      <text:list xml:id="list33218594" text:style-name="WW8Num18">
        <text:list-item>
          <text:p text:style-name="P86"><text:soft-page-break/>организационная поддержка пожеланий учителей на участие в инновационных формах профессионального совершенствования, предлагаемых на региональном и муниципальном уровнях;</text:p>
        </text:list-item>
      </text:list>
      <text:p text:style-name="P77"/>
      <text:p text:style-name="P77"/>
      <text:p text:style-name="P77"/>
      <text:list xml:id="list33242944" text:continue-list="list33225174" text:style-name="WW8Num29">
        <text:list-item>
          <text:p text:style-name="P99">Организация деятельности в целях повышения квалификации педагогических работников</text:p>
        </text:list-item>
      </text:list>
      <text:p text:style-name="P101"/>
      <text:p text:style-name="P194">2.1.Цели и задачи в области повышения квалификации</text:p>
      <text:p text:style-name="P191"/>
      <text:p text:style-name="P77">2.1.1. Основной целью повышения квалификации педагогических работников школы является развитие их профессиональной компетентности, формирование устойчивых навыков системной рефлексии педагогического процесса и его результатов, формирование структурной целостности <text:s/>педагогической деятельности каждого работника, что в совокупности <text:s/>обеспечит выполнение требований по достижению современного качества образования.</text:p>
      <text:p text:style-name="P77">2.1.2.Задачи повышения квалификации:</text:p>
      <text:list xml:id="list33224425" text:style-name="WW8Num12">
        <text:list-item>
          <text:p text:style-name="P87"><text:span text:style-name="T30">c</text:span>овершенствование педагогического мастерства через внедрение современных <text:s/>информационных, педагогических технологий и передовых методик;</text:p>
        </text:list-item>
        <text:list-item>
          <text:p text:style-name="P87"><text:s/>поддержка и совершенствование профессионального мастерства всех педагогов с учетом новейших достижений науки и практики;</text:p>
        </text:list-item>
        <text:list-item>
          <text:p text:style-name="P87">создание условий для развития индивидуальных способностей к профессиональной деятельности;</text:p>
        </text:list-item>
        <text:list-item>
          <text:p text:style-name="P87">апробация в процессе обучения новых технологий и прогрессивных форм подготовки и повышения управленческих и педагогических кадров;</text:p>
        </text:list-item>
        <text:list-item>
          <text:p text:style-name="P87">переориентация целевых установок при планировании и реализации повышения квалификации с совершенствования профессиональных знаний, умений и навыков на развитие профессиональной компетентности;</text:p>
        </text:list-item>
        <text:list-item>
          <text:p text:style-name="P87">активизация профессионального творчества, духа состязательности в педагогическом мастерстве;</text:p>
        </text:list-item>
        <text:list-item>
          <text:p text:style-name="P87">предоставление научной и методической поддержки для полноценной самореализации индивидуальных творческих замыслов педагогов;</text:p>
        </text:list-item>
        <text:list-item>
          <text:p text:style-name="P87">удовлетворение потребностей в поиске и освоении передового педагогического опыта, педагогических инноваций и научных достижений;</text:p>
        </text:list-item>
        <text:list-item>
          <text:p text:style-name="P87"><text:soft-page-break/>освоение всеми педагогическими работниками ИКТ до уровня свободного самостоятельного использования их в качестве, как современного средства информационного обмена, так и эффективного педагогического средства;</text:p>
        </text:list-item>
        <text:list-item>
          <text:p text:style-name="P87">изучение, обобщение и распространение инновационного <text:s/>педагогического опыта.</text:p>
        </text:list-item>
      </text:list>
      <text:p text:style-name="P77"/>
      <text:p text:style-name="P98">2.2.Организация повышения квалификации.</text:p>
      <text:p text:style-name="P77"/>
      <text:p text:style-name="P77">2.2.1. <text:s/>Структура школьной модели повышения квалификации включает <text:s/>различные организационные уровни:</text:p>
      <text:list xml:id="list33212002" text:style-name="WW8Num4">
        <text:list-item>
          <text:p text:style-name="P88">самообразование и самосовершенствование;</text:p>
        </text:list-item>
        <text:list-item>
          <text:p text:style-name="P88">школьный <text:s/>уровень;</text:p>
        </text:list-item>
        <text:list-item>
          <text:p text:style-name="P88">муниципальный уровень;</text:p>
        </text:list-item>
        <text:list-item>
          <text:p text:style-name="P88">региональный (областной) уровень;</text:p>
        </text:list-item>
        <text:list-item>
          <text:p text:style-name="P88">всероссийский (дистанционный) уровень.</text:p>
        </text:list-item>
      </text:list>
      <text:p text:style-name="P77">2.2.2. Первый уровень - наименее формализованный, предоставляющий наибольшую творческую свободу педагогу. Содержательно он включает изучение и апробацию тех материалов, которые связаны с ближайшими рабочими потребностями учителя или личным планом развития профессиональной карьеры, оформленным официально или существующим как личный рабочий документ. Перечень вопросов, выбранных педагогом для самостоятельного освоения на предстоящий учебный год (или несколько лет от 3-х до 5-ти), включается в его годовой план работы, а процедура их регистрации в рамках методического объединения носит уведомительный характер. По завершении учебного года (или периода работы по теме самообразования) составляется краткий отчёт о выполнении принятых на себя обязательств в рамках самообразования, который становится одним из документов портфолио педагога. Количество и объём вопросов, выбираемых для освоения, определяются педагогом самостоятельно. Самообразование может осуществляться в форме изучения теоретических вопросов, освоения методик, технологий, разработки авторских программ, выполнения педагогических проектов, проведения научных по утверждённым программам, написания диссертаций, статей, подготовки докладов, конкурсных материалов и др. </text:p>
      <text:p text:style-name="P77">2.2.3. Повышение квалификации на муниципальном уровне производится по планам <text:s/>Управления образования администрации <text:s/>г.Твери Оно осуществляется в форме предметно-методических и тематических семинаров, проведения конкурсов, постоянно-действующих семинаров, различных конференций, мастер-классов и др.</text:p>
      <text:p text:style-name="P49">2.2.4. Региональный уровень отличается наибольшим разнообразием форм и методов повышения квалификации. Наряду с введенными ранее альтернативными формами повышения квалификации, <text:soft-page-break/>такими, как очная, очно-заочная и заочная, включена новая форма повышения квалификации, использующая дистанционные образовательные технологии. Повышение квалификации на региональном уровне производится по заявкам муниципального органа управления образованием и удостоверяется соответствующим сертификатом. Обучение на курсах повышения квалификации <text:s text:c="2"/>является нормативным требованием для всех педагогических работников и должно осуществляться не реже одного раза в течение 3 лет.</text:p>
      <text:p text:style-name="P49">2.2.5.Всероссийский (дистанционный ) уровень -<text:span text:style-name="T40"> </text:span><text:span text:style-name="T41">курсы специально разработаны для профессионального развития преподавателей с плотным графиком работы и позволяют слушателям самостоятельно планировать график занятий.</text:span></text:p>
      <text:p text:style-name="P49">2.2.6. Для реализации педагогом возможностей непрерывного образования, самостоятельного конструирования индивидуального образовательного маршрута повышения квалификации с учетом своих профессиональных потребностей, согласованных с потребностями образовательного учреждения, <text:s/>и выбора наиболее приемлемых для себя сроков его прохождения он может использовать ресурсы накопительной системы повышения квалификации.</text:p>
      <text:p text:style-name="P49">2.2.7. Образовательная программа повышения квалификации по накопительной системе рассматривается как совокупность учебных программ, выбранных слушателем в логике обозначенного направления (проблемы) повышения квалификации. <text:s text:c="2"/></text:p>
      <text:p text:style-name="P49">2.2.8. Наличие публикаций по вопросам своей основной профессиональной деятельности в печатных изданиях, на специализированных сайтах в сети Интернет приравнивается к внутришкольному повышению квалификации.</text:p>
      <text:p text:style-name="P49">2.2.9. Повышение квалификации может осуществляться как без отрыва, так и с отрывом от основной деятельности.</text:p>
      <text:p text:style-name="P55"/>
      <text:list xml:id="list33250939" text:continue-list="list33242944" text:style-name="WW8Num29">
        <text:list-item>
          <text:p text:style-name="P52">Контроль, подчиненность и ответственность</text:p>
        </text:list-item>
      </text:list>
      <text:p text:style-name="P56"/>
      <text:p text:style-name="P57">3.1.Процедура организации и документальное сопровождение повышения квалификации</text:p>
      <text:p text:style-name="P49">3.1.1.Повышение квалификации (на региональном уровне) осуществляется в соответствии с планом графиком и заявками с учетом потребности педагогического работника.</text:p>
      <text:p text:style-name="P49">3.1.2. При прохождении повышения квалификации оформляется приказ с указанием вида, формы, объема и темы повышения квалификации сотрудника.</text:p>
      <text:p text:style-name="P49">3.1.3. По завершении курсов повышения квалификации работник обязан представить администрации документ о повышении квалификации.</text:p>
      <text:p text:style-name="P49"><text:s/></text:p>
      <text:p text:style-name="P58">3.2.Права, обязанности и ответственность</text:p>
      <text:p text:style-name="P49"><text:soft-page-break/>3.2.1. Педагогические работники имеют право выбирать тему курсовой подготовки и составлять индивидуальную программу повышения квалификации.</text:p>
      <text:p text:style-name="P49">3.2.2. Педагогические работники имеют право выбирать курсы повышения квалификации.</text:p>
      <text:p text:style-name="P49">3.2.3. Педагогические работники обязаны:</text:p>
      <text:list xml:id="list33211645" text:style-name="WW8Num21">
        <text:list-item>
          <text:p text:style-name="P50">систематически повышать свой профессиональный уровень, т.е проходить обязательную курсовую подготовку не менее 1 раза в 3 года в объеме 72 или 108 часов.</text:p>
        </text:list-item>
      </text:list>
      <text:p text:style-name="P49">3.2.4. Педагогические работники несут ответственность:</text:p>
      <text:list xml:id="list33221018" text:style-name="WW8Num8">
        <text:list-item>
          <text:p text:style-name="P51">за неисполнение или ненадлежащее исполнение возложенных на них обязанностей в порядке и в случаях, которые установлены федеральными законами;</text:p>
        </text:list-item>
        <text:list-item>
          <text:p text:style-name="P51">неисполнение или ненадлежащее исполнение педагогическими работниками обязанностей, предусмотренных частью 1 ст. 48. Закона «Об образовании в РФ» («Обязанности и ответственность педагогических работников») учитывается при прохождении ими аттестации.</text:p>
        </text:list-item>
      </text:list>
      <text:p text:style-name="P191"/>
      <text:p text:style-name="P77"><text:s text:c="8"/></text:p>
      <text:p text:style-name="P24">4. <text:s/>Порядок утверждения и внесения изменений в настоящее положение</text:p>
      <text:p text:style-name="P45">4.1 Настоящее <text:s/>Положение утверждается приказом директора.</text:p>
      <text:p text:style-name="P45">4.2  Изменения <text:s/>и <text:s text:c="2"/>дополнения <text:s/>в настоящее Положение вносятся приказом <text:s/>директора.</text:p>
      <text:p text:style-name="P77"><text:span text:style-name="Font_20_Style43"><text:span text:style-name="T1">4.3. Данное Положение вступает в силу со дня его утверждения. Срок действия не ограничен (или до момента введения нового Положения).</text:span></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76"/>
      <text:p text:style-name="P95"/>
      <text:p text:style-name="P151"><text:soft-page-break/>МУНИЦИПАЛЬНОЕ БЮДЖЕТНОЕ ОБЩЕОБРАЗОВАТЕЛЬНОЕ УЧРЕЖДЕНИЕ </text:p>
      <text:p text:style-name="P151"><text:s/>«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_08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30"/>
      <text:p text:style-name="Без_20_интервала"><text:s text:c="82"/></text:p>
      <text:p text:style-name="P264">Положение</text:p>
      <text:p text:style-name="P75"><text:span text:style-name="T15">о самообразовании <text:s/>педагогических работников</text:span></text:p>
      <text:p text:style-name="P195">1.      Общие положения</text:p>
      <text:p text:style-name="P80">1.1 Настоящее положение разработано в соответствии с <text:s/>Федеральным Законом от 29.12.2012. № 273 – ФЗ «Об образовании в Российской Федерации», Уставом МБОУ <text:s/>СШ № 55.</text:p>
      <text:p text:style-name="P80">1.2 Уровень сформированности профессионализма зависит от характера отношения к нему, степени заинтересованности педагога в актуализации своего творческого потенциала. Профессионализм является высшей ступенью выражения ценностного отношения педагога к своей деятельности. Он характеризуется уровнем компетентности, психологической и педагогической эрудированностью, пониманием требований, предъявляемых к нему государством и обществом. Видением цели своей деятельности, знанием путей и средств ее достижения, психолого-педагогической, методической и специальной литературы, практики обучения и воспитания учащихся, методов исследования педагогической деятельности, технологии их применения и др. Это должно найти применение в целях непрерывного самообразования учителей школы.</text:p>
      <text:p text:style-name="P199">2. Цель и задачи</text:p>
      <text:list xml:id="list33210031" text:style-name="WW8Num48">
        <text:list-item>
          <text:list>
            <text:list-item>
              <text:p text:style-name="P202">Целью работы над темами <text:bookmark text:name="YANDEX_11"/> самообразования  является систематическое повышение <text:bookmark text:name="YANDEX_12"/> педагогами  своего профессионального уровня.</text:p>
            </text:list-item>
            <text:list-item>
              <text:p text:style-name="P202">Задачи:</text:p>
            </text:list-item>
          </text:list>
        </text:list-item>
      </text:list>
      <text:list xml:id="list33225992" text:style-name="WW8Num13">
        <text:list-item>
          <text:p text:style-name="P203">совершенствование теоретических знаний, педагогического мастерства участни­ков образовательного процесса;</text:p>
        </text:list-item>
        <text:list-item>
          <text:p text:style-name="P203">овладение новыми формами, методами и приемами обучения и воспитания обучающихся;</text:p>
        </text:list-item>
        <text:list-item>
          <text:p text:style-name="P203">изучение и внедрение в практику передового педагогического опыта, новейших достижений педагогической, психологической и других специальных наук, новых педагогических технологий,</text:p>
        </text:list-item>
        <text:list-item>
          <text:p text:style-name="P203">развитие в Учреждении <text:s/>инновационных процессов.</text:p>
        </text:list-item>
      </text:list>
      <text:p text:style-name="P104">3.Выбор темы.</text:p>
      <text:p text:style-name="P80">3.1 Учителю предоставляется право выбора темы самообразования.</text:p>
      <text:p text:style-name="P204"><text:soft-page-break/>3.2.Тема <text:bookmark text:name="YANDEX_14"/> самообразования  определяется, исходя из:</text:p>
      <text:list xml:id="list33213631" text:style-name="WW8Num44">
        <text:list-item>
          <text:p text:style-name="P201">основных направлений работы Учреждения;</text:p>
        </text:list-item>
        <text:list-item>
          <text:p text:style-name="P201">затруднений <text:bookmark text:name="YANDEX_15"/> педагогов ;</text:p>
        </text:list-item>
        <text:list-item>
          <text:p text:style-name="P201">специфики их индивидуальных интересов.</text:p>
        </text:list-item>
      </text:list>
      <text:p text:style-name="P80"><text:s/>При выборе темы необходимо учитывать актуальность и важность темы, ее научно-теоретическое и практическое значение, степень освещенности данного вопроса в литературе, взаимосвязь выбранной темы с единой методической темой школы.</text:p>
      <text:p text:style-name="P104">4.Сроки работы над изучением темы.</text:p>
      <text:p text:style-name="P80">В зависимости от обширности выбранной темы учитель может работать над ней от трех до пяти лет.</text:p>
      <text:p text:style-name="P104">5.Структура программы самообразования.</text:p>
      <text:p text:style-name="P80">5.1. Тема самообразования.   </text:p>
      <text:p text:style-name="P80">5.2. План самообразования по форме:</text:p>
      <text:list xml:id="list33209424" text:style-name="WW8Num34">
        <text:list-item>
          <text:p text:style-name="P142">Цели;</text:p>
        </text:list-item>
        <text:list-item>
          <text:p text:style-name="P142">Задачи;</text:p>
        </text:list-item>
        <text:list-item>
          <text:p text:style-name="P142">Ожидаемые результаты;</text:p>
        </text:list-item>
        <text:list-item>
          <text:p text:style-name="P142">Направления самообразования (Приложение № 1);</text:p>
        </text:list-item>
        <text:list-item>
          <text:p text:style-name="P142">Основные этапы работы (Приложение № 2);</text:p>
        </text:list-item>
        <text:list-item>
          <text:p text:style-name="P142">Обобщение материалов исследования;</text:p>
        </text:list-item>
        <text:list-item>
          <text:p text:style-name="P89"><text:span text:style-name="T42">Итоги работы</text:span> по <text:span text:style-name="T42"><text:s/>самообразованию. </text:span></text:p>
        </text:list-item>
      </text:list>
      <text:p text:style-name="P192">6. Документация и отчетность педагогов по самообразованию.</text:p>
      <text:p text:style-name="P205">6.1. Заместитель директора по учебно-воспитательной работе <text:s/>ведет учет тем <text:bookmark text:name="YANDEX_19"/> самообразования , курирует деятельность <text:bookmark text:name="YANDEX_20"/> педагогов  по их реализации, консультирует, оказывает необходимую методическую помощь.</text:p>
      <text:p text:style-name="P205">6.2. Результат работы по теме <text:bookmark text:name="YANDEX_21"/> самообразования  может быть представлен в форме: доклада; реферата; статьи в журнале; программы; дидактического материала; методического пособия; научно-методической разработки.</text:p>
      <text:p text:style-name="P205">6.3. Весь наработанный материал сдается в методический кабинет и является доступным для использования другими <text:bookmark text:name="YANDEX_22"/> педагогами .</text:p>
      <text:p text:style-name="P205">6.4. Наиболее значимый опыт работы <text:bookmark text:name="YANDEX_23"/>   может быть рекомендован к распространению на различных уровнях.</text:p>
      <text:p text:style-name="P24"/>
      <text:p text:style-name="P24">7. <text:s/>Порядок утверждения и внесения изменений </text:p>
      <text:p text:style-name="P24">в настоящее положение</text:p>
      <text:p text:style-name="P45">7.1 Настоящее <text:s/>Положение утверждается приказом директора.</text:p>
      <text:p text:style-name="P45"><text:soft-page-break/>7.2  Изменения <text:s/>и <text:s text:c="2"/>дополнения <text:s/>в настоящее Положение вносятся приказом <text:s/>директора.</text:p>
      <text:p text:style-name="P77"><text:span text:style-name="Font_20_Style43"><text:span text:style-name="T1">7.3. Данное Положение вступает в силу со дня его утверждения. Срок действия не ограничен (или до момента введения нового Положения).</text:span></text:span> <text:s text:c="96"/></text:p>
      <text:p text:style-name="P196"><text:s text:c="28"/>Приложение <text:s/>к "Положению о самообразовании <text:s/>педагогических работников"</text:p>
      <text:p text:style-name="P243"><text:s/>Индивидуальная карта профессионального саморазвития педагога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4">№ п/п</text:p>
          </table:table-cell>
          <table:table-cell table:style-name="Таблица1.A1" office:value-type="string">
            <text:p text:style-name="P244"/>
          </table:table-cell>
          <table:table-cell table:style-name="Таблица1.C1" office:value-type="string">
            <text:p text:style-name="P244"/>
          </table:table-cell>
        </table:table-row>
        <table:table-row table:style-name="Таблица1.1">
          <table:table-cell table:style-name="Таблица1.A1" office:value-type="string">
            <text:p text:style-name="P244">1</text:p>
          </table:table-cell>
          <table:table-cell table:style-name="Таблица1.A1" office:value-type="string">
            <text:p text:style-name="P246">Ф.И.О. учителя</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2</text:p>
          </table:table-cell>
          <table:table-cell table:style-name="Таблица1.A1" office:value-type="string">
            <text:p text:style-name="P246">Образование</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3</text:p>
          </table:table-cell>
          <table:table-cell table:style-name="Таблица1.A1" office:value-type="string">
            <text:p text:style-name="P246">Квалификационная категория</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4</text:p>
          </table:table-cell>
          <table:table-cell table:style-name="Таблица1.A1" office:value-type="string">
            <text:p text:style-name="P246">Стаж работы</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5</text:p>
          </table:table-cell>
          <table:table-cell table:style-name="Таблица1.A1" office:value-type="string">
            <text:p text:style-name="P246">Уровень профессионального развития педагога: </text:p>
            <text:p text:style-name="P245">- реальный, </text:p>
            <text:p text:style-name="P245">- планируемый</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6</text:p>
          </table:table-cell>
          <table:table-cell table:style-name="Таблица1.A1" office:value-type="string">
            <text:p text:style-name="P246">Пути повышения уровня профессионального развития: <text:s/>- Самообразование;</text:p>
            <text:p text:style-name="P245">- Участие в работе </text:p>
            <text:p text:style-name="P245">- Участие в работе творческих групп;</text:p>
            <text:p text:style-name="P245">- Участие в работе районного МО;</text:p>
            <text:p text:style-name="P245">- Участие в методической работе школы;</text:p>
            <text:p text:style-name="P245">- Участие в профессиональных конкурсах, конференциях и т.д.</text:p>
            <text:p text:style-name="P245">- Курсы повышения квалификации и т.д.</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7</text:p>
          </table:table-cell>
          <table:table-cell table:style-name="Таблица1.A1" office:value-type="string">
            <text:p text:style-name="P246">Сроки и этапы повышения уровня профессионального развития</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8</text:p>
          </table:table-cell>
          <table:table-cell table:style-name="Таблица1.A1" office:value-type="string">
            <text:p text:style-name="P246">Сроки работы над темой по самообразованию</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9</text:p>
          </table:table-cell>
          <table:table-cell table:style-name="Таблица1.A1" office:value-type="string">
            <text:p text:style-name="P246">Формы представления результатов</text:p>
          </table:table-cell>
          <table:table-cell table:style-name="Таблица1.C1" office:value-type="string">
            <text:p text:style-name="P244"/>
          </table:table-cell>
        </table:table-row>
        <table:table-row table:style-name="Таблица1.1">
          <table:table-cell table:style-name="Таблица1.A1" office:value-type="string">
            <text:p text:style-name="P244">10</text:p>
          </table:table-cell>
          <table:table-cell table:style-name="Таблица1.A1" office:value-type="string">
            <text:p text:style-name="P246">Литература</text:p>
          </table:table-cell>
          <table:table-cell table:style-name="Таблица1.C1" office:value-type="string">
            <text:p text:style-name="P244"/>
          </table:table-cell>
        </table:table-row>
      </table:table>
      <text:p text:style-name="P155"><text:s text:c="81"/></text:p>
      <text:p text:style-name="P156">Приложение № 2</text:p>
      <text:p text:style-name="P106">Примерный план </text:p>
      <text:p text:style-name="P75"><text:span text:style-name="T29">работы </text:span><text:bookmark text:name="YANDEX_27"/><text:span text:style-name="T29"> педагога  над темой </text:span><text:bookmark text:name="YANDEX_28"/><text:span text:style-name="T29"> самообразования</text:span><text:span text:style-name="T16"> </text:span></text:p>
      <text:p text:style-name="P102">1 этап. Подготовительный (выявление)</text:p>
      <text:p text:style-name="P1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6">№</text:p>
          </table:table-cell>
          <table:table-cell table:style-name="Таблица2.A1" office:value-type="string">
            <text:p text:style-name="P208">Содержание работы</text:p>
          </table:table-cell>
          <table:table-cell table:style-name="Таблица2.C1" office:value-type="string">
            <text:p text:style-name="P208">Сроки реализации</text:p>
          </table:table-cell>
        </table:table-row>
        <table:table-row table:style-name="Таблица2.1">
          <table:table-cell table:style-name="Таблица2.A1" office:value-type="string">
            <text:p text:style-name="P208">1</text:p>
          </table:table-cell>
          <table:table-cell table:style-name="Таблица2.A1" office:value-type="string">
            <text:p text:style-name="P209">Определение темы по обобщению опыта работы, обоснование ее актуальности, необходимости рассмотрения</text:p>
          </table:table-cell>
          <table:table-cell table:style-name="Таблица2.C1" table:number-rows-spanned="3" office:value-type="string">
            <text:p text:style-name="P207"/>
            <text:p text:style-name="P212">1-й год работы над темой</text:p>
          </table:table-cell>
        </table:table-row>
        <table:table-row table:style-name="Таблица2.1">
          <table:table-cell table:style-name="Таблица2.A1" office:value-type="string">
            <text:p text:style-name="P208">2</text:p>
          </table:table-cell>
          <table:table-cell table:style-name="Таблица2.A1" office:value-type="string">
            <text:p text:style-name="P209">Постановка целей, задач работы</text:p>
          </table:table-cell>
          <table:covered-table-cell/>
        </table:table-row>
        <table:table-row table:style-name="Таблица2.1">
          <table:table-cell table:style-name="Таблица2.A1" office:value-type="string">
            <text:p text:style-name="P208">3</text:p>
          </table:table-cell>
          <table:table-cell table:style-name="Таблица2.A1" office:value-type="string">
            <text:p text:style-name="P209">Выдвижение гипотезы</text:p>
          </table:table-cell>
          <table:covered-table-cell/>
        </table:table-row>
      </table:table>
      <text:p text:style-name="P102"/>
      <text:p text:style-name="P102">2 этап. Аналитический (изучение)</text:p>
      <text:p text:style-name="P102"/>
      <table:table table:name="Таблица3" table:style-name="Таблица3">
        <table:table-column table:style-name="Таблица3.A"/>
        <table:table-column table:style-name="Таблица3.B"/>
        <table:table-column table:style-name="Таблица3.C"/>
        <text:soft-page-break/>
        <table:table-row table:style-name="Таблица3.1">
          <table:table-cell table:style-name="Таблица3.A1" office:value-type="string">
            <text:p text:style-name="P206">№</text:p>
          </table:table-cell>
          <table:table-cell table:style-name="Таблица3.A1" office:value-type="string">
            <text:p text:style-name="P208">Содержание работы</text:p>
          </table:table-cell>
          <table:table-cell table:style-name="Таблица3.C1" office:value-type="string">
            <text:p text:style-name="P208">Сроки реализации</text:p>
          </table:table-cell>
        </table:table-row>
        <table:table-row table:style-name="Таблица3.1">
          <table:table-cell table:style-name="Таблица3.A1" office:value-type="string">
            <text:p text:style-name="P208">1</text:p>
          </table:table-cell>
          <table:table-cell table:style-name="Таблица3.A1" office:value-type="string">
            <text:p text:style-name="P209">Составление плана работы по <text:bookmark text:name="YANDEX_29"/> самообразованию </text:p>
          </table:table-cell>
          <table:table-cell table:style-name="Таблица3.C1" table:number-rows-spanned="2" office:value-type="string">
            <text:p text:style-name="P210">1-й год работы над темой</text:p>
          </table:table-cell>
        </table:table-row>
        <table:table-row table:style-name="Таблица3.1">
          <table:table-cell table:style-name="Таблица3.A1" office:value-type="string">
            <text:p text:style-name="P208">2</text:p>
          </table:table-cell>
          <table:table-cell table:style-name="Таблица3.A1" office:value-type="string">
            <text:p text:style-name="P209">Проведение обследования по интересующей проблеме (диагностика)</text:p>
          </table:table-cell>
          <table:covered-table-cell/>
        </table:table-row>
      </table:table>
      <text:p text:style-name="P102"/>
      <text:p text:style-name="P102">3 этап. Организационный (обобщение)</text:p>
      <text:p text:style-name="P10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6">№</text:p>
          </table:table-cell>
          <table:table-cell table:style-name="Таблица4.A1" office:value-type="string">
            <text:p text:style-name="P208">Содержание работы</text:p>
          </table:table-cell>
          <table:table-cell table:style-name="Таблица4.C1" office:value-type="string">
            <text:p text:style-name="P208">Сроки реализации</text:p>
          </table:table-cell>
        </table:table-row>
        <table:table-row table:style-name="Таблица4.1">
          <table:table-cell table:style-name="Таблица4.A1" office:value-type="string">
            <text:p text:style-name="P208">1</text:p>
          </table:table-cell>
          <table:table-cell table:style-name="Таблица4.A1" office:value-type="string">
            <text:p text:style-name="P209">Теоретическая часть:</text:p>
            <text:list xml:id="list33208550" text:style-name="WW8Num53">
              <text:list-item>
                <text:p text:style-name="P197">Изучение методической, педагогической, психологической и другой литературы, опыта работы коллег и т.п.</text:p>
              </text:list-item>
              <text:list-item>
                <text:p text:style-name="P213">Ознакомление с требованиями оформления теоретической части работы</text:p>
              </text:list-item>
            </text:list>
          </table:table-cell>
          <table:table-cell table:style-name="Таблица4.C1" table:number-rows-spanned="2" office:value-type="string">
            <text:p text:style-name="P207"/>
            <text:p text:style-name="P217"/>
            <text:p text:style-name="P212">2-й, 3-й года работы </text:p>
            <text:p text:style-name="P212">над темой</text:p>
          </table:table-cell>
        </table:table-row>
        <table:table-row table:style-name="Таблица4.1">
          <table:table-cell table:style-name="Таблица4.A1" office:value-type="string">
            <text:p text:style-name="P208">2</text:p>
          </table:table-cell>
          <table:table-cell table:style-name="Таблица4.A1" office:value-type="string">
            <text:p text:style-name="P209">Практическая часть:</text:p>
            <text:list xml:id="list33219402" text:style-name="WW8Num35">
              <text:list-item>
                <text:p text:style-name="P214">Составление конспектов уроков и т.д., их апробация.</text:p>
              </text:list-item>
              <text:list-item>
                <text:p text:style-name="P211">Изготовление пособий</text:p>
              </text:list-item>
              <text:list-item>
                <text:p text:style-name="P219">Проведение открытых мероприятий</text:p>
              </text:list-item>
              <text:list-item>
                <text:p text:style-name="P214">Выступление на педагогическом совете</text:p>
              </text:list-item>
            </text:list>
          </table:table-cell>
          <table:covered-table-cell/>
        </table:table-row>
      </table:table>
      <text:p text:style-name="P217"/>
      <text:p text:style-name="Standard"><text:span text:style-name="T29">4 этап. Завершающий (внедрение)</text:span></text:p>
      <text:p text:style-name="P11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06">№</text:p>
          </table:table-cell>
          <table:table-cell table:style-name="Таблица5.A1" office:value-type="string">
            <text:p text:style-name="P208">Содержание работы</text:p>
          </table:table-cell>
          <table:table-cell table:style-name="Таблица5.C1" office:value-type="string">
            <text:p text:style-name="P208">Сроки реализации</text:p>
          </table:table-cell>
        </table:table-row>
        <table:table-row table:style-name="Таблица5.1">
          <table:table-cell table:style-name="Таблица5.A1" office:value-type="string">
            <text:p text:style-name="P208">1</text:p>
          </table:table-cell>
          <table:table-cell table:style-name="Таблица5.A1" office:value-type="string">
            <text:p text:style-name="P209">Оформление результатов обследования по проблеме</text:p>
          </table:table-cell>
          <table:table-cell table:style-name="Таблица5.C1" table:number-rows-spanned="2" office:value-type="string">
            <text:p text:style-name="P206"/>
            <text:p text:style-name="P218"/>
            <text:p text:style-name="P212">3-й год </text:p>
            <text:p text:style-name="P212">(4-й, 5-й годы)</text:p>
          </table:table-cell>
        </table:table-row>
        <table:table-row table:style-name="Таблица5.1">
          <table:table-cell table:style-name="Таблица5.A1" office:value-type="string">
            <text:p text:style-name="P208">2</text:p>
          </table:table-cell>
          <table:table-cell table:style-name="Таблица5.A1" office:value-type="string">
            <text:p text:style-name="P209">Оформление опыта работы:</text:p>
            <text:list xml:id="list33196685" text:style-name="WW8Num46">
              <text:list-item>
                <text:p text:style-name="P215">Систематизация теоретической части</text:p>
              </text:list-item>
              <text:list-item>
                <text:p text:style-name="P220">Систематизация практической материала</text:p>
              </text:list-item>
              <text:list-item>
                <text:p text:style-name="P215">Подборка материалов и составление «Приложения» (плана работы по <text:bookmark text:name="YANDEX_30"/> самообразованию , конспектов, фотоматериалов и др.)</text:p>
              </text:list-item>
            </text:list>
          </table:table-cell>
          <table:covered-table-cell/>
        </table:table-row>
      </table:table>
      <text:p text:style-name="P102"><text:soft-page-break/></text:p>
      <text:p text:style-name="P102">5 этап. Презентационный (распространение)</text:p>
      <text:p text:style-name="P11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6">№</text:p>
          </table:table-cell>
          <table:table-cell table:style-name="Таблица6.A1" office:value-type="string">
            <text:p text:style-name="P208">Содержание работы</text:p>
          </table:table-cell>
          <table:table-cell table:style-name="Таблица6.C1" office:value-type="string">
            <text:p text:style-name="P208">Сроки реализации</text:p>
          </table:table-cell>
        </table:table-row>
        <table:table-row table:style-name="Таблица6.1">
          <table:table-cell table:style-name="Таблица6.A1" office:value-type="string">
            <text:p text:style-name="P208">1</text:p>
          </table:table-cell>
          <table:table-cell table:style-name="Таблица6.A1" office:value-type="string">
            <text:p text:style-name="P209">Выступление на педагогическом совете «Из опыта работы»:</text:p>
            <text:list xml:id="list33200027" text:style-name="WW8Num50">
              <text:list-item>
                <text:p text:style-name="P198">Рассказ;</text:p>
              </text:list-item>
              <text:list-item>
                <text:p text:style-name="P216">Организация выставки результатов продуктивной деятельности детей</text:p>
              </text:list-item>
            </text:list>
          </table:table-cell>
          <table:table-cell table:style-name="Таблица6.C1" table:number-rows-spanned="4" office:value-type="string">
            <text:p text:style-name="P207"/>
            <text:p text:style-name="P217"/>
            <text:p text:style-name="P217"/>
            <text:p text:style-name="P212">В ходе дальнейшей педагогической деятельности</text:p>
          </table:table-cell>
        </table:table-row>
        <table:table-row table:style-name="Таблица6.1">
          <table:table-cell table:style-name="Таблица6.A1" office:value-type="string">
            <text:p text:style-name="P208">2</text:p>
          </table:table-cell>
          <table:table-cell table:style-name="Таблица6.A1" office:value-type="string">
            <text:p text:style-name="P209">Предоставление опыта работы в методический кабинет на выставку «Передовой педагогический опыт»</text:p>
          </table:table-cell>
          <table:covered-table-cell/>
        </table:table-row>
        <table:table-row table:style-name="Таблица6.1">
          <table:table-cell table:style-name="Таблица6.A1" office:value-type="string">
            <text:p text:style-name="P208">3</text:p>
          </table:table-cell>
          <table:table-cell table:style-name="Таблица6.A1" office:value-type="string">
            <text:p text:style-name="P209">Подготовка материала к публикации в печатных изданиях</text:p>
            <text:p text:style-name="P217"/>
          </table:table-cell>
          <table:covered-table-cell/>
        </table:table-row>
        <table:table-row table:style-name="Таблица6.1">
          <table:table-cell table:style-name="Таблица6.A1" office:value-type="string">
            <text:p text:style-name="P208">4</text:p>
          </table:table-cell>
          <table:table-cell table:style-name="Таблица6.A1" office:value-type="string">
            <text:p text:style-name="P209">Участие в педагогических конкурсах </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Standard"/>
      <text:p text:style-name="Standard"/>
      <text:p text:style-name="Standard"/>
      <text:p text:style-name="P151">МУНИЦИПАЛЬНОЕ БЮДЖЕТНОЕ ОБЩЕОБРАЗОВАТЕЛЬНОЕ УЧРЕЖДЕНИЕ </text:p>
      <text:p text:style-name="P151"><text:s/>«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08__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30"/>
      <text:p text:style-name="P30"><text:s text:c="74"/></text:p>
      <text:p text:style-name="P119"/>
      <text:p text:style-name="P119">ПОЛОЖЕНИЕ</text:p>
      <text:p text:style-name="P120">об учебном кабинете (ФГОС ООО)</text:p>
      <text:list xml:id="list33219652" text:style-name="WW8Num28">
        <text:list-item>
          <text:p text:style-name="P122">Общие положения</text:p>
        </text:list-item>
      </text:list>
      <text:p text:style-name="P126">1.1 Учебный кабинет – это учебное помещение школы, оснащенное наглядными пособиями, учебным оборудованием, мебелью, техническими средствами обучения, в котором проводится учебная и внеклассная работа с обучающимися, <text:s/>методическая работа по предмету с целью повышения эффективности и результативности образовательного процесса в полном соответствии с действующим федеральным государственным образовательным стандартом основного общего образования, учебным планом.</text:p>
      <text:p text:style-name="P126">1.2. Настоящее положение разработано в соответствии с соответствии со ст. 7 Закона <text:s/>"Об образовании в РФ", ФГОС ООО, Федеральными требованиями к образовательным учреждениям в части минимальной оснащенности учебного процесса и оборудования учебных помещений (утверждены приказом Минобрнауки России от 4 октября 2010 г. № 986, зарегистрированы в Минюсте России 3 февраля 2011 г., регистрационный N 19682), санитарно-эпидемиологическими требованиями к условиям и организации обучения в общеобразовательных учреждениях (утверждены постановлением Главного государственного санитарного врача Российской Федерации от 29 декабря 2010 г. N 189, зарегистрированы в Минюсте России 3 марта 2011 г., регистрационный N 19993).</text:p>
      <text:p text:style-name="P126">1.3. Оснащение учебного кабинета должно обеспечивать возможность:</text:p>
      <text:p text:style-name="P176">- достижения планируемых результатов освоения основной образовательной программы основного общего образования всеми обучающимися;</text:p>
      <text:p text:style-name="P176">- развития личности, способностей, удовлетворения познавательных интересов, самореализации обучающихся, в том числе одаренных и талантливых, через организацию учебной и внеурочной деятельности, социальной практики, общественно полезной деятельности, систему кружков, клубов, секций, студий;</text:p>
      <text:p text:style-name="P176"><text:soft-page-break/>- овладения обучающимися ключевыми компетенциями, составляющими основу дальнейшего успешного образования и ориентации в мире профессий;</text:p>
      <text:p text:style-name="P176">- индивидуализации процесса образования посредством проектирования и реализации индивидуальных образовательных планов обучающихся, обеспечения их эффективной самостоятельной работы;</text:p>
      <text:p text:style-name="P176">- формирования у обучающихся опыта самостоятельной образовательной, общественной, проектно-исследовательской деятельности;</text:p>
      <text:p text:style-name="P176">- включения обучающихся в проектную и учебно-исследовательскую деятельность;</text:p>
      <text:p text:style-name="P176">- проведения наблюдений и экспериментов, в том числе с использованием учебного лабораторного оборудования, виртуальных лабораторий, вещественных и виртуально-наглядных моделей и коллекций;</text:p>
      <text:p text:style-name="P176">- проектирования и конструирования, управления объектами, программирования;</text:p>
      <text:p text:style-name="P176">- создания обучающимися материальных и информационных объектов.</text:p>
      <text:p text:style-name="P247"/>
      <text:list xml:id="list33249019" text:continue-numbering="true" text:style-name="WW8Num28">
        <text:list-item>
          <text:p text:style-name="P122">Требования к учебному кабинету</text:p>
        </text:list-item>
      </text:list>
      <text:p text:style-name="P248">2.1.Наличие в кабинете нормативных документов (Государственный образовательный стандарт, календарные планы, измерители, требования и др.), регламентирующих деятельность по реализации Государственной программы по предмету.</text:p>
      <text:p text:style-name="P248">2.2.Укомплектованность кабинета учебным оборудованием, учебно-методическим комплексом средств обучения, необходимых для реализации учебных программ, реализуемых школой на основании «Перечня учебного и компьютерного оборудования для оснащения общеобразовательных учреждений» в соответствие с требованиями ФГОС ООО.<text:line-break/>2.3.Соответствие учебно-методического комплекса и комплекса средств обучения требованиям стандарта образования и образовательным программам.</text:p>
      <text:p text:style-name="P248">2.4.Обеспеченность учебниками, дидактическими материалами, раздаточным материалом в соответствии с образовательной программой школы.</text:p>
      <text:p text:style-name="P77"><text:span text:style-name="T4">2.5.Наличие </text:span>вариативного дидактического материала по основным темам преподаваемых учителем предметов (карточки с вариантами заданий, упражнений, вопросов и т.п.), необходимый для выполнения учебных программ, реализуемых школой в результате введения ФГОС ООО. Этот дидактический материал должен обновляться учителем по мере необходимости в соответствии с прохождением учебной программы, изменением интересов детей. Дидактический материал может храниться, в том числе, на электронных носителях. </text:p>
      <text:p text:style-name="P77"><text:span text:style-name="T4">2.6.Наличие</text:span> планов и отчётов работы учителя, планов-конспектов открытых уроков, выступлений учителя на заседаниях методических объединений, совещаниях, педсоветах, семинарах, конференциях и т.д., печатные работы учителя, мультимедийное представление (видеоматериалы, <text:soft-page-break/>компьютерные презентации открытых уроков, родительские собрания, внеклассные мероприятия и др.).</text:p>
      <text:p text:style-name="P126">2.7.Соблюдение эстетических требований к оформлению кабинета: наличие постоянных и сменных учебно-информационных стендов.</text:p>
      <text:p text:style-name="P126">2.8.Стендовый материал учебного кабинета должен содержать:</text:p>
      <text:p text:style-name="P126">- государственный образовательный стандарт по предмету (минимально необходимое содержание образования и требования к уровню обязательной подготовки);</text:p>
      <text:p text:style-name="P126">- рекомендации для учащихся по проектированию их учебной деятельности (подготовка к тестированию, экзаменам, практикумам и др.);</text:p>
      <text:p text:style-name="P126">- правила техники безопасности работы и поведения в кабинете;</text:p>
      <text:p text:style-name="P126">- материалы, используемые в учебном процессе;</text:p>
      <text:p text:style-name="P77"><text:span text:style-name="T4">-</text:span>выставочные работы обучающихся;</text:p>
      <text:p text:style-name="P77">-рекомендации по организации и выполнению домашних заданий, по подготовке к <text:s text:c="3"/>различным формам диагностики;</text:p>
      <text:p text:style-name="P221"><text:s text:c="6"/>-классный уголок.</text:p>
      <text:p text:style-name="P126">2.9.Соблюдение правил техники безопасности (журнал о проведении инструктажа по ТБ), санитарно-гигиенических норм в учебном кабинете.</text:p>
      <text:p text:style-name="P126">2.10.Наличие расписания работы учебного кабинета по обязательной программе, <text:s/>программе дополнительного образования, индивидуальным занятиям с отстающими, с одаренными учащимися, консультации и др.</text:p>
      <text:p text:style-name="P126"/>
      <text:list xml:id="list33252997" text:continue-numbering="true" text:style-name="WW8Num28">
        <text:list-item>
          <text:p text:style-name="P105">Оборудование учебного кабинета</text:p>
        </text:list-item>
      </text:list>
      <text:p text:style-name="P77">3.1.Помещение учебного кабинета, его оборудование, площадь, освещенность и воздушно-тепловой режим, расположение и размеры рабочих, учебных зон должны соответствовать государственным санитарно-эпидемиологическим правилам и нормативам и обеспечивать возможность безопасной и комфортной организации всех видов учебной и внеурочной деятельности для всех участников образовательного процесса, а также требованиям пожарной безопасности.</text:p>
      <text:p text:style-name="P77">3.2.<text:span text:style-name="T4">Оснащение учебных кабинетов основной ступени общего образования должно обеспечиваться:</text:span></text:p>
      <text:p text:style-name="P126">-оборудованием автоматизированных рабочих мест педагога и обучающихся;</text:p>
      <text:p text:style-name="P126">-набором традиционной учебной техники для обеспечения образовательного процесса;</text:p>
      <text:p text:style-name="P126">-автоматизированное рабочее место (АРМ) включает компьютерное рабочее место и специализированное цифровое оборудование;</text:p>
      <text:p text:style-name="P126">-программное обеспечение, позволяющие педагогу и обучающимся наиболее полно реализовать профессиональные и образовательные потребности.</text:p>
      <text:p text:style-name="P126"><text:soft-page-break/>-традиционные средства обучения по предметным областям, которые содержат различные средства наглядности, а также лабораторное и демонстрационное оборудование, приборы и инструменты для проведения натурных экспериментов и пр.</text:p>
      <text:p text:style-name="P77">3.3.В учебном кабинете оборудуется удобное рабочее место для педагогического работника: рабочий стол, приставка для демонстрационного оборудования и технических средств обучения, шкафы для хранения наглядных пособий, экспозиционные устройства, инструменты и приспособления в соответствии со спецификой преподаваемой дисциплины. <text:line-break/>3.4.Рабочее место педагогического работника оборудуется классной доской, которая должна быть изготовлена из материалов, имеющих высокую адгезию с материалами, используемыми для письма, хорошо очищаться влажной губкой, быть износостойкими, иметь темно-зеленый цвет и антибликовое покрытие. При использовании маркерной доски цвет маркера должен быть контрастным (черный, красный, коричневый, темные тона синего и зеленого). Классные доски должны иметь лотки для задержания меловой пыли, хранения мела, тряпки, держателя для чертежных принадлежностей.</text:p>
      <text:p text:style-name="P90">3.5.Допускается оборудование учебных помещений и кабинетов интерактивными досками, отвечающими гигиеническим требованиям. </text:p>
      <text:p text:style-name="P90">3.6.<text:span text:style-name="T8"> Каждый обучающийся обеспечивается рабочим местом с учетом его роста, состояния зрения и слуха. </text:span>Организация рабочих мест должна обеспечивать возможность выполнения практических и лабораторных работ в полном соответствии с практической частью образовательной программы, при этом необходимо учитывать требования техники безопасности, гарантировать безопасные условия для организации образовательного процесса. <text:line-break/>3.7.При оборудовании учебных помещений соблюдаются следующие размеры проходов и расстояния в сантиметрах::</text:p>
      <text:p text:style-name="P77">-между рядами двухместных столов - не менее 60;</text:p>
      <text:p text:style-name="P77">-между рядом столов и наружной продольной стеной - не менее 50 - 70;</text:p>
      <text:p text:style-name="P77">-между рядом столов и внутренней продольной стеной (перегородкой) или шкафами, стоящими вдоль этой стены - не менее 50;</text:p>
      <text:p text:style-name="P77">-от последних столов до стены (перегородки), противоположной классной доске, - не менее 70, от задней стены, являющейся наружной – 100;</text:p>
      <text:p text:style-name="P77">-от демонстрационного стола до учебной доски - не менее 100;</text:p>
      <text:p text:style-name="P77">-от первой парты до учебной доски – не менее 240;</text:p>
      <text:p text:style-name="P77">-наибольшая удаленность последнего места обучающегося от учебной доски - 860;</text:p>
      <text:p text:style-name="P77">-высота нижнего края учебной доски над полом - 70 - 90;</text:p>
      <text:p text:style-name="P77">3.8.Полы в учебных кабинетах должны быть без щелей, дефектов и механических повреждений.</text:p>
      <text:p text:style-name="P77">3.9.Оформление учебного кабинета должно соответствовать требованиям современного дизайна <text:soft-page-break/>для учебных помещений.</text:p>
      <text:p text:style-name="P178"/>
      <text:p text:style-name="P179">4. Организация работы учебного кабинета</text:p>
      <text:p text:style-name="P77"><text:span text:style-name="T4">4.1.Занятия в </text:span><text:span text:style-name="T8">учебном кабинете проводятся в соответствии с действующим расписанием занятий и внеурочной деятельностью.</text:span></text:p>
      <text:p text:style-name="P77"><text:span text:style-name="T8">4.2.В целях сохранности учебно-методической базы и УМК приказом директора школы назначается заведующий кабинетом из числа работающих в нем педагогов. </text:span><text:span text:style-name="T4">Исполнение обязанностей заведующего учебным кабинетом осуществляется в соответствии с должностной инструкцией заведующего кабинетом и настоящим Положением.</text:span></text:p>
      <text:p text:style-name="P77">4.4.Заведующий учебным кабинетом:</text:p>
      <text:p text:style-name="P77">-планирует работу учебного кабинета, в т. ч. организацию методической работы;</text:p>
      <text:p text:style-name="P77">-максимально использует возможности учебного кабинета для осуществления образовательного процесса;</text:p>
      <text:p text:style-name="P77">-выполняет работу по обеспечению сохранности и обновлению технических средств обучения, пособий, демонстративных приборов, измерительной аппаратуры, лабораторного оборудования, других средств обучения, т. е. по ремонту и восполнению учебно-материального фонда кабинета;</text:p>
      <text:p text:style-name="P77">-осуществляет контроль за санитарно-гигиеническим состоянием кабинета;</text:p>
      <text:p text:style-name="P77">-принимает на ответственное хранение материальные ценности учебного кабинета, ведет их учет в установленном порядке;</text:p>
      <text:p text:style-name="P77">-при нахождении обучающихся в учебном кабинете несет ответственность за соблюдение правил техники безопасности, санитарии, за охрану жизни и здоровья детей.</text:p>
      <text:p text:style-name="P178"/>
      <text:p text:style-name="P77"><text:span text:style-name="T10"><text:s text:c="8"/>5. </text:span><text:span text:style-name="T29">Требования к документации кабинета</text:span></text:p>
      <text:p text:style-name="P77">5.1.Наличие приказа об открытии учебного кабинета;</text:p>
      <text:p text:style-name="P77">5.2.Наличие приказа о назначении заведующего кабинетом;</text:p>
      <text:p text:style-name="P77">5.3.Наличие паспорта кабинета, оформленного с указанием функционального назначения, имеющегося в нем оборудования, приборов, технических средств, наглядных пособий, учебников, методических пособий, дидактических материалов, ЦОР, ЭОР и др;</text:p>
      <text:p text:style-name="P77">5.4.Наличие инвентарной и дефектной ведомости на имеющееся оборудование и инвентарь;</text:p>
      <text:p text:style-name="P77">5.5.Наличие правил техники безопасности и журнал инструктажа учащихся по технике безопасности.</text:p>
      <text:p text:style-name="P77">5.5.Наличие правил пользования кабинетом;</text:p>
      <text:p text:style-name="P77">5.6.Наличие акта приемки кабинета на предмет подготовки к функционированию;</text:p>
      <text:p text:style-name="P77">5.7.Наличие графика занятости кабинета;</text:p>
      <text:p text:style-name="P77">5.8.Наличие плана работы кабинета на учебный год и перспективу;</text:p>
      <text:p text:style-name="P77"><text:soft-page-break/>5.9. Анализ работы кабинета.</text:p>
      <text:p text:style-name="P77">5.10.Состояние учебно-методического обеспечения кабинета: </text:p>
      <text:p text:style-name="P222"><text:s text:c="8"/>Перечни:</text:p>
      <text:p text:style-name="P126">-измерители выполнения федерального государственного образовательного стандарта, усвоения образовательной программы, рабочей(их) программ по предметам:</text:p>
      <text:p text:style-name="P126">- учебно-методическая, художественная и пр. литература,</text:p>
      <text:p text:style-name="P126">- дадактический и раздаточный материалы;</text:p>
      <text:p text:style-name="P126">- ЭОР, ЦОР.</text:p>
      <text:p text:style-name="P131">Образец составления перечня демонстрационных, дидактических и прочих материалов</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32">№ п/п</text:p>
          </table:table-cell>
          <table:table-cell table:style-name="Таблица7.A1" office:value-type="string">
            <text:p text:style-name="P180">Тема</text:p>
          </table:table-cell>
          <table:table-cell table:style-name="Таблица7.A1" office:value-type="string">
            <text:p text:style-name="P132">класс</text:p>
          </table:table-cell>
          <table:table-cell table:style-name="Таблица7.A1" office:value-type="string">
            <text:p text:style-name="P180">Наименование</text:p>
          </table:table-cell>
          <table:table-cell table:style-name="Таблица7.E1" office:value-type="string">
            <text:p text:style-name="P132">Количество</text:p>
          </table:table-cell>
        </table:table-row>
        <table:table-row table:style-name="Таблица7.1">
          <table:table-cell table:style-name="Таблица7.A1" office:value-type="string">
            <text:p text:style-name="P180"/>
          </table:table-cell>
          <table:table-cell table:style-name="Таблица7.A1" office:value-type="string">
            <text:p text:style-name="P180"/>
          </table:table-cell>
          <table:table-cell table:style-name="Таблица7.A1" office:value-type="string">
            <text:p text:style-name="P180"/>
          </table:table-cell>
          <table:table-cell table:style-name="Таблица7.A1" office:value-type="string">
            <text:p text:style-name="P180"/>
          </table:table-cell>
          <table:table-cell table:style-name="Таблица7.E1" office:value-type="string">
            <text:p text:style-name="P180"/>
          </table:table-cell>
        </table:table-row>
        <table:table-row table:style-name="Таблица7.1">
          <table:table-cell table:style-name="Таблица7.A1" office:value-type="string">
            <text:p text:style-name="P180"/>
          </table:table-cell>
          <table:table-cell table:style-name="Таблица7.A1" office:value-type="string">
            <text:p text:style-name="P180"/>
          </table:table-cell>
          <table:table-cell table:style-name="Таблица7.A1" office:value-type="string">
            <text:p text:style-name="P180"/>
          </table:table-cell>
          <table:table-cell table:style-name="Таблица7.A1" office:value-type="string">
            <text:p text:style-name="P180"/>
          </table:table-cell>
          <table:table-cell table:style-name="Таблица7.E1" office:value-type="string">
            <text:p text:style-name="P180"/>
          </table:table-cell>
        </table:table-row>
      </table:table>
      <text:p text:style-name="P123"/>
      <text:p text:style-name="P123"><text:s text:c="5"/>6. <text:s/>Оценка деятельности кабинета</text:p>
      <text:p text:style-name="P126">6.1. Выполняется на основании «Положения о смотре кабинета» один раз в год.</text:p>
      <text:p text:style-name="P126">6.2.По результатам смотра подводятся итоги и определяются кабинеты, подлежащие оплате и размер оплаты.  </text:p>
      <text:p text:style-name="P77"><text:span text:style-name="T4">6.3.</text:span><text:span text:style-name="T9"> </text:span><text:span text:style-name="T4">Организация смотра-конкурса учебных кабинетов</text:span></text:p>
      <text:p text:style-name="P126">Смотр-конкурс организуется в МБОУСОШ №17 один раз в год, на основании приказа директора, утверждаются сроки проведения и состав конкурсной комиссии.</text:p>
      <text:p text:style-name="P176">Критерии оценки деятельности кабинета</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34">Направление</text:p>
          </table:table-cell>
          <table:table-cell table:style-name="Таблица8.A1" office:value-type="string">
            <text:p text:style-name="P181">Критерии</text:p>
          </table:table-cell>
          <table:table-cell table:style-name="Таблица8.C1" office:value-type="string">
            <text:p text:style-name="P133">Балл</text:p>
          </table:table-cell>
        </table:table-row>
        <table:table-row table:style-name="Таблица8.1">
          <table:table-cell table:style-name="Таблица8.A1" office:value-type="string">
            <text:p text:style-name="P127">1.Оборудование кабинета</text:p>
          </table:table-cell>
          <table:table-cell table:style-name="Таблица8.A1" office:value-type="string">
            <text:p text:style-name="P127">1.Наличие паспорта кабинета и плана обновления его учебно-методического оборудования.</text:p>
            <text:p text:style-name="P126">2.Укомплектованность кабинета необходимым учебным оборудованием (в соответствии с перечнем).</text:p>
            <text:p text:style-name="P126">3. Порядок хранения оборудования в кабинете. </text:p>
            <text:p text:style-name="P126">4.Обеспеченность материалами образовательного стандарта: <text:s/>справочно-информационной, научно-популярной, художественной литературой, учебными и дидактическими пособиями для самостоятельных работ и практических занятий. </text:p>
            <text:p text:style-name="P126">Наличие электронных (ЭОР) и цифровых (ЦОР) образовательных ресурсов:</text:p>
            <text:p text:style-name="P126">- электронные тесты, таблицы;</text:p>
            <text:p text:style-name="P126">- обучающие программы;</text:p>
            <text:p text:style-name="P126"><text:soft-page-break/>- электронные практикумы;</text:p>
            <text:p text:style-name="P126">- иллюстрации на электронных носителях;</text:p>
            <text:p text:style-name="P126">- электронные версии уроков;</text:p>
            <text:p text:style-name="P126">- презентации уроков, внеклассных мероприятий;</text:p>
            <text:p text:style-name="P126">- лекции;</text:p>
            <text:p text:style-name="P126">- сборники задач и упражнений.</text:p>
            <text:p text:style-name="P126">5.Порядок систематизации и хранения учебников, справочно-информационной, научно-популярной, художественной литературы, учебных и дидактических пособий для самостоятельных работ и практических занятий, сборников задач и упражнений.</text:p>
            <text:p text:style-name="P126">6.Наличие папок со сменным материалом для стендов; качество систематизации этих материалов.</text:p>
            <text:p text:style-name="P126">7. Культура оформления материалов для стендов.</text:p>
            <text:p text:style-name="P126">8. Наличие и состояние технических средств обучения, обеспечение условий для их использования и хранения в кабинете</text:p>
          </table:table-cell>
          <table:table-cell table:style-name="Таблица8.C1" office:value-type="string">
            <text:p text:style-name="P177"> </text:p>
          </table:table-cell>
        </table:table-row>
        <table:table-row table:style-name="Таблица8.1">
          <table:table-cell table:style-name="Таблица8.A1" office:value-type="string">
            <text:p text:style-name="P127">2.Эстетика оформления учебного кабинета</text:p>
          </table:table-cell>
          <table:table-cell table:style-name="Таблица8.A1" office:value-type="string">
            <text:p text:style-name="P127">1Соблюдение единого стиля в оформлении кабинета.</text:p>
            <text:p text:style-name="P126">2.Привлекательность содержания материалов на стендах и способ их размещения.</text:p>
            <text:p text:style-name="P126">3.Оформление рабочего места учителя.</text:p>
            <text:p text:style-name="P126">4. Оптимальность организации пространства кабинета</text:p>
          </table:table-cell>
          <table:table-cell table:style-name="Таблица8.C1" office:value-type="string">
            <text:p text:style-name="P177"> </text:p>
          </table:table-cell>
        </table:table-row>
        <table:table-row table:style-name="Таблица8.4">
          <table:table-cell table:style-name="Таблица8.A1" office:value-type="string">
            <text:p text:style-name="P127">3.Соблюдение правил техники безопасности и нормативных санитарно-гигие­нических требований</text:p>
          </table:table-cell>
          <table:table-cell table:style-name="Таблица8.A1" office:value-type="string">
            <text:p text:style-name="P127">1.Наличие в кабинете инструкций по технике безопасности, журнал инструктажа обучающихся по соблюдению норм техники безопасности.</text:p>
            <text:p text:style-name="P126">2.Регулярность проветривания помещения.</text:p>
            <text:p text:style-name="P126">3.Наличие противопожарного инвентаря (для учебных мастерских, лабораторий и кабинетов, в которых оно необходимо).</text:p>
            <text:p text:style-name="P126">4.Чистота помещения и мебели.</text:p>
            <text:p text:style-name="P126">5.Соответствие мебели росту обучающихся.</text:p>
            <text:p text:style-name="P126">6.Правильное размещение штор в кабинете (темные шторы в простенках, тюль должен доходить только до середины окна).</text:p>
          </table:table-cell>
          <table:table-cell table:style-name="Таблица8.C1" office:value-type="string">
            <text:p text:style-name="P177"> </text:p>
          </table:table-cell>
        </table:table-row>
      </table:table>
      <text:p text:style-name="P126"/>
      <text:p text:style-name="P121"/>
      <text:p text:style-name="P121">4. Оснащение учебных кабинетов для основной ступени общего образова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rows-spanned="2" office:value-type="string">
            <text:p text:style-name="P127">№ п/п</text:p>
          </table:table-cell>
          <table:table-cell table:style-name="Таблица9.A1" table:number-rows-spanned="2" office:value-type="string">
            <text:p text:style-name="P127">Наименование модуля</text:p>
          </table:table-cell>
          <table:table-cell table:style-name="Таблица9.A1" table:number-rows-spanned="2" office:value-type="string">
            <text:p text:style-name="P127">Состав и предназначение оборудования, входящего в модуль</text:p>
          </table:table-cell>
          <table:table-cell table:style-name="Таблица9.D1" table:number-columns-spanned="2" office:value-type="string">
            <text:p text:style-name="P127">Количественный состав автоматизированного оборудования</text:p>
          </table:table-cell>
          <table:covered-table-cell/>
        </table:table-row>
        <table:table-row table:style-name="Таблица9.1">
          <table:covered-table-cell/>
          <table:covered-table-cell/>
          <table:covered-table-cell/>
          <table:table-cell table:style-name="Таблица9.A1" office:value-type="string">
            <text:p text:style-name="P127">педагога</text:p>
          </table:table-cell>
          <table:table-cell table:style-name="Таблица9.D1" office:value-type="string">
            <text:p text:style-name="P127">обучающегося</text:p>
          </table:table-cell>
        </table:table-row>
        <table:table-row table:style-name="Таблица9.1">
          <table:table-cell table:style-name="Таблица9.A1" office:value-type="string">
            <text:p text:style-name="P127">1</text:p>
          </table:table-cell>
          <table:table-cell table:style-name="Таблица9.D1" table:number-columns-spanned="4" office:value-type="string">
            <text:p text:style-name="P127">модуль: технические средства обучения:</text:p>
          </table:table-cell>
          <table:covered-table-cell/>
          <table:covered-table-cell/>
          <table:covered-table-cell/>
        </table:table-row>
        <table:table-row table:style-name="Таблица9.1">
          <table:table-cell table:style-name="Таблица9.A1" office:value-type="string">
            <text:p text:style-name="P127">1.1.</text:p>
          </table:table-cell>
          <table:table-cell table:style-name="Таблица9.A1" office:value-type="string">
            <text:p text:style-name="P127">Специализированный программно-аппаратный комплекс (СПАК)</text:p>
          </table:table-cell>
          <table:table-cell table:style-name="Таблица9.A1" office:value-type="string">
            <text:p text:style-name="P127">Обеспечивает применение ИКТ</text:p>
            <text:p text:style-name="P126">СПАК включает в себя:</text:p>
            <text:p text:style-name="P126">- персональный ноутбук (компьютер), с программным обеспечением;</text:p>
            <text:p text:style-name="P126">- интерактивное оборудование;</text:p>
            <text:p text:style-name="P126">- интерактивную доску;</text:p>
            <text:p text:style-name="P126">- мультимедийный проектор;</text:p>
          </table:table-cell>
          <table:table-cell table:style-name="Таблица9.A1" office:value-type="string">
            <text:p text:style-name="P127">1</text:p>
            <text:p text:style-name="P126"/>
            <text:p text:style-name="P126">1</text:p>
            <text:p text:style-name="P126"/>
            <text:p text:style-name="P126"/>
            <text:p text:style-name="P126">1</text:p>
            <text:p text:style-name="P126">1</text:p>
          </table:table-cell>
          <table:table-cell table:style-name="Таблица9.D1" office:value-type="string">
            <text:p text:style-name="P127">-</text:p>
            <text:p text:style-name="P126"/>
            <text:p text:style-name="P126">-</text:p>
          </table:table-cell>
        </table:table-row>
        <table:table-row table:style-name="Таблица9.1">
          <table:table-cell table:style-name="Таблица9.A1" office:value-type="string">
            <text:p text:style-name="P127">1.2.</text:p>
          </table:table-cell>
          <table:table-cell table:style-name="Таблица9.A1" office:value-type="string">
            <text:p text:style-name="P127">Специализированный программно-аппаратный комплекс (СПАК)</text:p>
          </table:table-cell>
          <table:table-cell table:style-name="Таблица9.A1" office:value-type="string">
            <text:p text:style-name="P127">- персональный ноутбук (компьютер), с программным обеспечением;</text:p>
            <text:p text:style-name="P126"/>
          </table:table-cell>
          <table:table-cell table:style-name="Таблица9.A1" office:value-type="string">
            <text:p text:style-name="P127">-</text:p>
          </table:table-cell>
          <table:table-cell table:style-name="Таблица9.D1" office:value-type="string">
            <text:p text:style-name="P127"><text:s/>1 ед. на</text:p>
            <text:p text:style-name="P126"><text:s/>1 ученика</text:p>
          </table:table-cell>
        </table:table-row>
        <table:table-row table:style-name="Таблица9.1">
          <table:table-cell table:style-name="Таблица9.A1" office:value-type="string">
            <text:p text:style-name="P127">1.3.</text:p>
          </table:table-cell>
          <table:table-cell table:style-name="Таблица9.A1" office:value-type="string">
            <text:p text:style-name="P127">Универсальная платформа для перемещения, хранения и подзарядки компьютерного оборудования</text:p>
          </table:table-cell>
          <table:table-cell table:style-name="Таблица9.A1" office:value-type="string">
            <text:p text:style-name="P127">Обеспечивает межпредметное (межкабинетное) использование оборудования</text:p>
          </table:table-cell>
          <table:table-cell table:style-name="Таблица9.A1" office:value-type="string">
            <text:p text:style-name="P127">1</text:p>
          </table:table-cell>
          <table:table-cell table:style-name="Таблица9.D1" office:value-type="string">
            <text:p text:style-name="P127">-</text:p>
          </table:table-cell>
        </table:table-row>
        <table:table-row table:style-name="Таблица9.1">
          <table:table-cell table:style-name="Таблица9.A1" office:value-type="string">
            <text:p text:style-name="P127">2</text:p>
          </table:table-cell>
          <table:table-cell table:style-name="Таблица9.D1" table:number-columns-spanned="4" office:value-type="string">
            <text:p text:style-name="P127">Лабораторное и демонстрационное оборудование</text:p>
          </table:table-cell>
          <table:covered-table-cell/>
          <table:covered-table-cell/>
          <table:covered-table-cell/>
        </table:table-row>
        <table:table-row table:style-name="Таблица9.1">
          <table:table-cell table:style-name="Таблица9.A1" office:value-type="string">
            <text:p text:style-name="P127">2.1.</text:p>
          </table:table-cell>
          <table:table-cell table:style-name="Таблица9.A1" office:value-type="string">
            <text:p text:style-name="P127">Обучающая цифровая лабораторная учебная техника</text:p>
          </table:table-cell>
          <table:table-cell table:style-name="Таблица9.A1" office:value-type="string">
            <text:p text:style-name="P127">Мобильный или стационарный лабораторный комплекс </text:p>
          </table:table-cell>
          <table:table-cell table:style-name="Таблица9.A1" office:value-type="string">
            <text:p text:style-name="P127">1</text:p>
          </table:table-cell>
          <table:table-cell table:style-name="Таблица9.D1" office:value-type="string">
            <text:p text:style-name="P127">По 1 комплекту оборудования на 4 чел.</text:p>
          </table:table-cell>
        </table:table-row>
        <table:table-row table:style-name="Таблица9.1">
          <table:table-cell table:style-name="Таблица9.A1" office:value-type="string">
            <text:p text:style-name="P127">2.2.</text:p>
          </table:table-cell>
          <table:table-cell table:style-name="Таблица9.A1" office:value-type="string">
            <text:p text:style-name="P127">Обучающая традиционная лабораторная техника</text:p>
          </table:table-cell>
          <table:table-cell table:style-name="Таблица9.A1" office:value-type="string">
            <text:p text:style-name="P127">Наборы традиционных лабораторных приборов</text:p>
          </table:table-cell>
          <table:table-cell table:style-name="Таблица9.A1" office:value-type="string">
            <text:p text:style-name="P127">1</text:p>
          </table:table-cell>
          <table:table-cell table:style-name="Таблица9.D1" office:value-type="string">
            <text:p text:style-name="P127">По 1 комплекту оборудования на 4 чел.</text:p>
          </table:table-cell>
        </table:table-row>
        <table:table-row table:style-name="Таблица9.1">
          <table:table-cell table:style-name="Таблица9.A1" office:value-type="string">
            <text:p text:style-name="P127">3</text:p>
          </table:table-cell>
          <table:table-cell table:style-name="Таблица9.D1" table:number-columns-spanned="4" office:value-type="string">
            <text:p text:style-name="P127">Наглядные пособия по предметам</text:p>
          </table:table-cell>
          <table:covered-table-cell/>
          <table:covered-table-cell/>
          <table:covered-table-cell/>
        </table:table-row>
        <table:table-row table:style-name="Таблица9.1">
          <table:table-cell table:style-name="Таблица9.A1" office:value-type="string">
            <text:p text:style-name="P127">3.1. </text:p>
          </table:table-cell>
          <table:table-cell table:style-name="Таблица9.A1" office:value-type="string">
            <text:p text:style-name="P127">Наглядные пособия по предметам</text:p>
          </table:table-cell>
          <table:table-cell table:style-name="Таблица9.A1" office:value-type="string">
            <text:p text:style-name="P127">Традиционные наглядные пособия: макеты, модели, слепки, муляжи, глобусы, таблицы, карты и т.д.</text:p>
          </table:table-cell>
          <table:table-cell table:style-name="Таблица9.A1" office:value-type="string">
            <text:p text:style-name="P127">1</text:p>
          </table:table-cell>
          <table:table-cell table:style-name="Таблица9.D1" office:value-type="string">
            <text:p text:style-name="P127">По 1 комплекту оборудования на 1 чел.</text:p>
          </table:table-cell>
        </table:table-row>
        <table:table-row table:style-name="Таблица9.1">
          <table:table-cell table:style-name="Таблица9.A1" office:value-type="string">
            <text:p text:style-name="P127">4</text:p>
          </table:table-cell>
          <table:table-cell table:style-name="Таблица9.D1" table:number-columns-spanned="4" office:value-type="string">
            <text:p text:style-name="P127">Информационно-методическая поддержка педагога</text:p>
          </table:table-cell>
          <table:covered-table-cell/>
          <table:covered-table-cell/>
          <table:covered-table-cell/>
        </table:table-row>
        <table:table-row table:style-name="Таблица9.1">
          <table:table-cell table:style-name="Таблица9.A1" office:value-type="string">
            <text:p text:style-name="P127">4.1.</text:p>
          </table:table-cell>
          <table:table-cell table:style-name="Таблица9.A1" office:value-type="string">
            <text:p text:style-name="P127"><text:s/>Методические <text:soft-page-break/>материалы </text:p>
          </table:table-cell>
          <table:table-cell table:style-name="Таблица9.A1" office:value-type="string">
            <text:p text:style-name="P127"/>
          </table:table-cell>
          <table:table-cell table:style-name="Таблица9.A1" office:value-type="string">
            <text:p text:style-name="P127"/>
          </table:table-cell>
          <table:table-cell table:style-name="Таблица9.D1" office:value-type="string">
            <text:p text:style-name="P127"/>
          </table:table-cell>
        </table:table-row>
        <table:table-row table:style-name="Таблица9.1">
          <table:table-cell table:style-name="Таблица9.A1" office:value-type="string">
            <text:p text:style-name="P127">4.2.</text:p>
          </table:table-cell>
          <table:table-cell table:style-name="Таблица9.A1" office:value-type="string">
            <text:p text:style-name="P127">Программа непрерывного повышения квалификации</text:p>
          </table:table-cell>
          <table:table-cell table:style-name="Таблица9.A1" office:value-type="string">
            <text:p text:style-name="P127">Часть программ повышения квалификации, отвечающим требования реализации ФГОС ООО в объеме 108 час. не реже 1 раза 1 раз в 5 пять лет.</text:p>
          </table:table-cell>
          <table:table-cell table:style-name="Таблица9.A1" office:value-type="string">
            <text:p text:style-name="P127"/>
          </table:table-cell>
          <table:table-cell table:style-name="Таблица9.D1" office:value-type="string">
            <text:p text:style-name="P127"/>
          </table:table-cell>
        </table:table-row>
      </table:table>
      <text:p text:style-name="P77"><text:span text:style-name="T4"><text:s text:c="2"/>9. </text:span><text:span text:style-name="T11">Образец «Правила пользования учебным кабинетом обучающимися»</text:span></text:p>
      <text:p text:style-name="P176">9.1. Учебный кабинет открывается за 15 минут до начала занятий.</text:p>
      <text:p text:style-name="P182">9.3. Запрещается:</text:p>
      <text:p text:style-name="P149">- Загромождать проходы сумками и портфелями;</text:p>
      <text:p text:style-name="P149">- Передвигать мебель;</text:p>
      <text:p text:style-name="P149">- Приносить посторонние предметы на уроки;</text:p>
      <text:p text:style-name="P149">- Трогать электрические розетки;- Садиться и загромождать радиаторы отопления. <text:s text:c="2"/>9.4. Необходимо проветривать кабинет каждую перемену</text:p>
      <text:p text:style-name="P149"/>
      <text:p text:style-name="P149"/>
      <text:p text:style-name="P149"/>
      <text:p text:style-name="P149"/>
      <text:p text:style-name="P152"/>
      <text:p text:style-name="P152"/>
      <text:p text:style-name="P152"/>
      <text:p text:style-name="P152"/>
      <text:p text:style-name="P152"/>
      <text:p text:style-name="P152"/>
      <text:p text:style-name="P152"/>
      <text:p text:style-name="P152"/>
      <text:p text:style-name="P152"/>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МУНИЦИПАЛЬНОЕ БЮДЖЕТНОЕ ОБЩЕОБРАЗОВАТЕЛЬНОЕ УЧРЕЖДЕНИЕ <text:s/></text:p>
      <text:p text:style-name="P151">«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_08___2015г.</text:span></text:p>
      <text:p text:style-name="P30">протокол № <text:s text:c="87"/>___________О.С.Старостина</text:p>
      <text:p text:style-name="Без_20_интервала"><text:span text:style-name="T17"><text:s text:c="106"/>Приказ №___ <text:s/>от «___»_________2015г.</text:span></text:p>
      <text:p text:style-name="P30"/>
      <text:p text:style-name="P30"><text:s text:c="74"/></text:p>
      <text:p text:style-name="P135"/>
      <text:p text:style-name="P117">Положение</text:p>
      <text:p text:style-name="P117">о педагогическом совете</text:p>
      <text:p text:style-name="P125"/>
      <text:p text:style-name="P124">I. Общие положения </text:p>
      <text:p text:style-name="P128">1.1. Педагогический совет является постоянно действующим органом управления образовательного учреждения для рассмотрения основных вопросов образовательного процесса. Председателем педагогического совета школы является директор. </text:p>
      <text:p text:style-name="P77"><text:span text:style-name="T4">1.2. </text:span>Педагогический совет действует на основании Федерального закона от 29 декабря 2012 г. № 273-ФЗ «Об образовании в Российской Федерации», Федеральных государственных образовательных стандартов, приказа Министерства образования и науки Российской Федерации от 30 августа 2013 г. № 1015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става школы, настоящего Положения. </text:p>
      <text:p text:style-name="P128">1.3. Решения педагогического совета являются рекомендательными для коллектива образовательного учреждения. Решения педагогического совета, утвержденные приказом образовательного учреждения, являются обязательными для исполнения. </text:p>
      <text:p text:style-name="P124">II. Задачи и содержание работы педагогического совета </text:p>
      <text:p text:style-name="P128">2.1. Главными задачами педагогического совета являются: </text:p>
      <text:p text:style-name="P128">-реализация государственной политики по вопросам образования; </text:p>
      <text:p text:style-name="P128">-ориентация деятельности педагогического коллектива учреждения на совершенствование образовательного процесса; </text:p>
      <text:p text:style-name="P128">-разработка содержания работы по общей методической теме образовательного учреждения; </text:p>
      <text:p text:style-name="P128">-внедрение в практическую деятельность педагогических работников достижений педагогической науки и передового педагогического опыта; </text:p>
      <text:p text:style-name="P128">-решение вопросов о приеме, переводе и выпуске обучающихся (воспитанников), освоивших государственный стандарт образования, соответствующий лицензии данного учреждения. </text:p>
      <text:p text:style-name="P128">2.2. Педагогический совет осуществляет следующие функции: </text:p>
      <text:p text:style-name="P128"><text:soft-page-break/>-анализирует и выбирает учебные планы, программы обучения и воспитания обучающихся; </text:p>
      <text:p text:style-name="P128">-обсуждает и утверждает образовательные программы и учебные планы; </text:p>
      <text:p text:style-name="P128">-рассмотривает вопросы повышения квалификации и переподготовки педагогов; </text:p>
      <text:p text:style-name="P129">-осуществляет текущий контроль успеваемости и промежуточной аттестации обучающихся в соответствии с требованиями государственного образовательного стандарта; </text:p>
      <text:p text:style-name="P128">-обсуждает и утверждает планы работы образовательного учреждения; </text:p>
      <text:p text:style-name="P128">-заслушивает информацию и отчеты педагогических работников учреждения, доклады представителей организаций и учреждений, взаимодействующих со школой по вопросам образования и воспитания подрастающего поколения, в том числе сообщения о проверке соблюдения санитарно-гигиенического режима образовательного учреждения, об охране труда, здоровья и жизни обучающихся (воспитанников) и другие вопросы образовательной деятельности учреждения; </text:p>
      <text:p text:style-name="P128">-принимает решение о допуске учащихся к итоговой аттестации, предоставлении обучающимся, имеющим соответствующие медицинские показания, возможности сдать экзамены в «щадящем режиме», переводе учащихся в следующий класс или об оставлении их на повторный курс; выдаче соответствующих документов об образовании, о награждении обучающихся (воспитанников) за успехи в обучении грамотами, похвальными листами или медалями; </text:p>
      <text:p text:style-name="P80"><text:span text:style-name="T4">-принимает решение об исключении обучающихся из образовательного учреждения, когда иные меры педагогического и дисциплинарного воздействия исчерпаны, в порядке, определенном Законом Российской Федерации «Об образовании в Российской Федерации» и уставом МБОУ СШ № 55, которое своевременно (в трехдневный срок) доводится до сведения соответствующего муниципального отдела управления образованием (согласование решения проводится в органах местного самоуправления); </text:span></text:p>
      <text:p text:style-name="P128">-принимает устав школы, изменения (дополнения) к нему и его новой редакции, а также локальные акты школы; </text:p>
      <text:p text:style-name="P128">-утверждает ходатайства директора школы о присвоении правительственных наград и почетных званий РФ педагогическим работникам; </text:p>
      <text:p text:style-name="P128">-вносит предложение о распределении стимулирующей части фонда оплаты труда школы; </text:p>
      <text:p text:style-name="P128">-осуществляет иную деятельность не запрещенную законодательством РФ. </text:p>
      <text:p text:style-name="P124">III. Права и ответственность педагогического совета </text:p>
      <text:p text:style-name="P128">3.1. Педагогический совет имеет право: </text:p>
      <text:p text:style-name="P128">-создавать временные творческие объединения с приглашением специалистов различного профиля, консультантов для выработки рекомендаций с последующим рассмотрением их на педагогическом совете; </text:p>
      <text:p text:style-name="P128">-принимать окончательное решение по спорным вопросам, входящим в его компетенцию; </text:p>
      <text:p text:style-name="P128"><text:soft-page-break/>-принимать, утверждать положения (локальные акты) с компетенцией, относящейся к объединениям по профессии. </text:p>
      <text:p text:style-name="P223">В необходимых случаях на заседание педагогического совета образовательного учреждения могут приглашаться представители общественных организаций, учреждений, взаимодействующих с данным образовательным учреждением по вопросам образования, родители обучающихся, представители учреждений, участвующих в финансировании школы и др. Необходимость их приглашения определяется председателем педагогического совета, учредителем. Лица, приглашенные на заседание педагогического совета, пользуются правом совещательного голоса. </text:p>
      <text:p text:style-name="P128">3.2. Педагогический совет ответственен за: </text:p>
      <text:p text:style-name="P128">-выполнение плана работы; </text:p>
      <text:p text:style-name="P128">-соответствие принятых решений законодательству Российской Федерации об образовании, о защите прав детства; </text:p>
      <text:p text:style-name="P128">-утверждение образовательных программ, имеющих экспертное заключение; </text:p>
      <text:p text:style-name="P128">-принятие конкретных решений по каждому рассматриваемому вопросу с указанием ответственных лиц и сроков исполнения решений. </text:p>
      <text:p text:style-name="P124">IV. Организация деятельности педагогического совета </text:p>
      <text:p text:style-name="P128">4.1. Педагогический совет избирает из своего состава секретаря совета. Секретарь педсовета работает на общественных началах. </text:p>
      <text:p text:style-name="P128">4.2. Педагогический совет работает по плану, являющемуся составной частью плана работы образовательного учреждения. </text:p>
      <text:p text:style-name="P128">4.3. Заседания педагогического совета созываются не реже одного раза в квартал в соответствии с планом работы образовательного учреждения. </text:p>
      <text:p text:style-name="P128">4.4. Решения педагогического совета принимаются большинством голосов при наличии на заседании не менее двух третей его членов. </text:p>
      <text:p text:style-name="P80"><text:span text:style-name="T4">При равном количестве голосов решающим является голос председателя педагогического совета. 4.5. Организацию выполнения решений педагогического совета осуществляет директор образовательного учреждения и ответственные лица, указанные в решении. Результаты этой работы сообщаются членам педагогического совета на последующих его заседаниях. </text:span></text:p>
      <text:p text:style-name="P128">4.6. Директор образовательного учреждения в случае несогласия с решением педагогического совета приостанавливает выполнение решения, извещает об этом учредителей учреждения, которые в трехдневный срок при участии заинтересованных сторон обязаны рассмотреть такое заявление, ознакомиться с мотивированным мнением большинства педагогического совета и вынести окончательное решение по спорному вопросу. </text:p>
      <text:p text:style-name="P124">V. Документация педагогического совета </text:p>
      <text:p text:style-name="P128"><text:soft-page-break/>5.1. Заседания педагогического совета оформляются протокольно. В книге протоколов фиксируется ход обсуждения вопросов, выносимых на </text:p>
      <text:p text:style-name="P224">педагогический совет, предложения и замечания членов педсовета. Протоколы подписываются председателем и секретарем совета. </text:p>
      <text:p text:style-name="P128">5.2. Протоколы о переводе обучающихся в следующий класс, выпуске из школы оформляются списочным составом и утверждаются приказом по образовательному учреждению. </text:p>
      <text:p text:style-name="P128">5.3. Нумерация протоколов ведется от начала учебного года. </text:p>
      <text:p text:style-name="P128">5.4. Книга протоколов педагогического совета образовательного учреждения входит в номенклатуру дел, хранится постоянно в учреждении и передается по акту. </text:p>
      <text:p text:style-name="P126">5.5. Книга протоколов педагогического совета пронумеровывается постранично, прошнуровывается, скрепляется подписью директора и печатью образовательного учреждения.</text:p>
      <text:p text:style-name="P126"/>
      <text:p text:style-name="P77"><text: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51"><text:soft-page-break/>МУНИЦИПАЛЬНОЕ БЮДЖЕТНОЕ ОБЩЕОБРАЗОВАТЕЛЬНОЕ УЧРЕЖДЕНИЕ <text:s/>«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08___015г.</text:span></text:p>
      <text:p text:style-name="P30">протокол № <text:s text:c="87"/>___________О.С.Старостина</text:p>
      <text:p text:style-name="P30"><text:s text:c="106"/>Приказ №___ <text:s/>от «___»_________2015г.</text:p>
      <text:p text:style-name="P30"/>
      <text:p text:style-name="P53"/>
      <text:p text:style-name="P54">Положение</text:p>
      <text:p text:style-name="P54">о Рабочей программе по учебному предмету (курсу) </text:p>
      <text:p text:style-name="P54">в связи с введением <text:s text:c="2"/>ФГОС НОО, ФГОС ООО </text:p>
      <text:p text:style-name="P143"><text:s/></text:p>
      <text:p text:style-name="P143"/>
      <text:p text:style-name="P106">1. Общие положения</text:p>
      <text:p text:style-name="P144"/>
      <text:p text:style-name="P184">1.1. Настоящее Положение о Рабочей программе по учебному предмету (курсу) педагога, реализующего ФГОС НОО и ФГОС ООО (далее – Рабочая программа), <text:s/>разработано в соответствии с Федеральным законом <text:s/>«Об образовании в Российской Федерации» ст.2, п.9, в соответствии с требованиями Федерального Государственного образовательного стандарта начального общего образования и основного общего образования, Федеральным<text:span text:style-name="T34"> </text:span>перечнем учебников <text:s/>в соответствии с приказом Министерства образования и науки Российской Федерации, <text:span text:style-name="T42">учебными <text:s text:c="2"/>программами к УМК, <text:s text:c="2"/>рекомендованные <text:s text:c="2"/>МО и Н РФ</text:span> <text:s text:c="2"/>(изд. <text:s text:c="2"/>«Просвещение», «Дрофа», «Русское слово», «Вентана - Граф».);<text:span text:style-name="T43"> р</text:span><text:span text:style-name="T42">егиональным</text:span> <text:span text:style-name="T42">базисным учебным</text:span>, учебным планом ОУ <text:span text:style-name="T12"><text:s/></text:span>(далее ФГОС, ОУ).</text:p>
      <text:p text:style-name="P77">1.2. <text:span text:style-name="T4">Настоящее Положение определяет структуру, порядок разработки и утверждения Рабочей программы учебного предмета (курса).</text:span></text:p>
      <text:p text:style-name="P126">1.3. Рабочая программа, утвержденная  ОУ - это локальный нормативный документ, определяющий объем, порядок, содержание изучения  учебного предмета, требования к результатам освоения основной образовательной программы начального образования обучающимися, <text:s/>основной образовательной программы общего образования обучающимися  в соответствии с ФГОС в условиях ОУ.</text:p>
      <text:p text:style-name="P126">1.4. К Рабочим программам, которые в совокупности определяют содержание деятельности ОО в рамках реализации образовательной программы, относятся:</text:p>
      <text:p text:style-name="P126">- программы по учебным предметам;</text:p>
      <text:p text:style-name="P126">- программы внеурочной деятельности;</text:p>
      <text:p text:style-name="P126">- программы элективных курсов, курсов по выбору;</text:p>
      <text:p text:style-name="P126">- программы факультативных занятий.</text:p>
      <text:p text:style-name="P77"><text:span text:style-name="T4">1.5. Рабочая программа как  компонент основной образовательной программы образовательного </text:span><text:soft-page-break/><text:span text:style-name="T4">учреждения является средством фиксации содержания образования, планируемых результатов, системы оценки на уровне учебных предметов, предусмотренных учебным планом ОУ.</text:span></text:p>
      <text:p text:style-name="P91">1.6. Цель Рабочей программы <text:s/>— создание условий для планирования, организации и управления образовательным процессом по определенному учебному предмету (предметной области). Рабочие программы отдельных учебных предметов должны обеспечить достижение планируемых результатов освоения основной образовательной программы <text:span text:style-name="T4">ОУ</text:span>.</text:p>
      <text:p text:style-name="P225">Задачи Рабочей <text:s/>программы:</text:p>
      <text:list xml:id="list33197188" text:style-name="WW8Num2">
        <text:list-item>
          <text:p text:style-name="P226">сформировать представление о практической реализации федерального государственного образовательного стандарта при изучении конкретного предмета; </text:p>
        </text:list-item>
        <text:list-item>
          <text:p text:style-name="P82">определить содержание, объем, порядок изучения учебных предметов с учетом целей, задач и особенностей образовательного процесса образовательного учреждения и контингента обучающихся. </text:p>
        </text:list-item>
      </text:list>
      <text:p text:style-name="P126">1.7. Рабочая программа выполняет следующие функции:</text:p>
      <text:p text:style-name="P126">-   является обязательной нормой выполнения учебного плана в полном объеме;</text:p>
      <text:p text:style-name="P126">-   определяет содержание образования по учебному предмету на базовом и повышенном <text:s text:c="3"/>уровнях;</text:p>
      <text:p text:style-name="P126">-    обеспечивает преемственность содержания образования по учебному предмету;</text:p>
      <text:p text:style-name="P126">-     реализует принцип интегративного подхода в содержании образования;</text:p>
      <text:p text:style-name="P126">-     включает модули регионального предметного содержания; </text:p>
      <text:p text:style-name="P92"><text:span text:style-name="T4">-     создает условия для реализации системно-деятельностного подхода</text:span></text:p>
      <text:p text:style-name="P77"><text:span text:style-name="T4">- обеспечивает достижение планируемых результатов каждым учащимся.</text:span></text:p>
      <text:p text:style-name="P98"/>
      <text:p text:style-name="P98">2. Разработка Рабочей программы</text:p>
      <text:p text:style-name="P77">2.1. Разработка Рабочих программ <text:s/>относится к компетенции ОУ и реализуется им самостоятельно.</text:p>
      <text:p text:style-name="P77">2.2. Рабочие программы <text:s/>составляются на уровень обучения. </text:p>
      <text:p text:style-name="P77">2.3.Рабочая программа по <text:s/>курсу (элективному, факультативному) может <text:s/>составляется учителем-предметником на учебный год.</text:p>
      <text:p text:style-name="P77">2.4. Проектирование содержания образования на уровне отдельного учебного предмета/ курса осуществляется индивидуально каждым педагогом в соответствии с уровнем его профессионального мастерства и авторским видением дисциплины .</text:p>
      <text:p text:style-name="P77"><text:s/>2.5. Допускается разработка Рабочей программы коллективом педагогов одного предметного методического объединения. </text:p>
      <text:p text:style-name="P77">2.6. Рабочая программа составляется в двух экземплярах: один является структурным элементом образовательной программы, второй хранится у учителя. </text:p>
      <text:p text:style-name="P77">2.7. При составлении, принятии и утверждении Рабочей программы <text:s/>должно быть обеспечено ее <text:soft-page-break/>соответствие следующим документам:</text:p>
      <text:p text:style-name="P77">- федеральному государственному образовательному стандарту;</text:p>
      <text:p text:style-name="P77">- примерной программе по учебному предмету (курсу);</text:p>
      <text:p text:style-name="P77">- авторской программе, прошедшей экспертизу и апробацию;</text:p>
      <text:p text:style-name="P77">-основной образовательной программе ОУ;</text:p>
      <text:p text:style-name="P76">- <text:span text:style-name="T4"> учебно-методическому комплексу (учебникам).</text:span></text:p>
      <text:p text:style-name="P77">2.8. Рабочая программа <text:s/>является основой для создания учителем <text:s/>календарно-тематического планирования на каждый учебный год.</text:p>
      <text:p text:style-name="P77">2.9. Если в примерной <text:s/>программе не указано распределение часов по разделам и темам, а указано только общее количество часов, учитель в Рабочей программе по предмету <text:s/>(курсу) распределяет часы по разделам и темам самостоятельно, ориентируясь на используемые учебно-методические комплекты и индивидуальные особенности учащихся.</text:p>
      <text:p text:style-name="P126">2.10. Рабочая программа является обязательным документом  для административного контроля полного освоения содержания учебного предмета учащимися и достижения ими планируемых результатов на базовом и повышенном уровнях.</text:p>
      <text:p text:style-name="P98">3. <text:s/>Оформление и структура Рабочей программы</text:p>
      <text:p text:style-name="P1">3.1. Рабочая программа <text:s/>должна быть оформлена по образцу, аккуратно, без исправлений выполнена на компьютере.<text:span text:style-name="Font_20_Style43"><text:span text:style-name="T1"> Таблицы вставляются непосредственно в текст. Титульный лист считается первым, но не нумеруется, также как и листы приложения. Тематическое планирование представляется в виде таблицы.</text:span></text:span></text:p>
      <text:p text:style-name="P93"><text:span text:style-name="Font_20_Style43"><text:span text:style-name="T1">Список литературы строится в алфавитном порядке, с указанием полных выходных данных (города и названия издательства, года выпуска, количества страниц документа (книги).</text:span></text:span></text:p>
      <text:p text:style-name="P77">3.2. Структура Рабочей программы:</text:p>
      <text:p text:style-name="P77">- Титульный лист</text:p>
      <text:p text:style-name="P200">- Пояснительная <text:s/>записка</text:p>
      <text:p text:style-name="P76">- <text:s/>Общая характеристика учебного предмета, курса </text:p>
      <text:p text:style-name="P77">- Описание места учебного предмета, курса в учебном плане</text:p>
      <text:p text:style-name="P76">- Планируемые результаты изучения учебного предмета</text:p>
      <text:p text:style-name="P200">- Содержание учебного курса </text:p>
      <text:p text:style-name="P77">- Тематическое планирование с определением основных видов учебной деятельности</text:p>
      <text:p text:style-name="P76">- Описание учебно-методического и материально-технического обеспечения образовательного процесса </text:p>
      <text:p text:style-name="P200">- Приложения к программе </text:p>
      <text:p text:style-name="P225">Учитель-предметник может изменить структуру календарно-тематического планирования в соответствии с рекомендациями ИУУ.</text:p>
      <text:p text:style-name="P96"><text:soft-page-break/><text:span text:style-name="Font_20_Style43"><text:span text:style-name="T3">4. Рассмотрение и утверждение Рабочей программы.</text:span></text:span></text:p>
      <text:p text:style-name="P93"><text:span text:style-name="Font_20_Style43"><text:span text:style-name="T1">3.1.Разработка и утверждение Рабочей программы по учебному предмету (курсу) относится к компетенции ОУ и реализуется ей самостоятельно.</text:span></text:span></text:p>
      <text:p text:style-name="P93"><text:span text:style-name="Font_20_Style43"><text:span text:style-name="T1">3.2.Рабочая программа учебного предмета рассматривается методистом, согласовывается с руководителем методического объединения, принимается <text:s/>на заседании педагогического совета, утверждается руководителем ОУ <text:s/>в срок до 1 сентября текущего года.</text:span></text:span></text:p>
      <text:p text:style-name="P93"><text:span text:style-name="Font_20_Style43"><text:span text:style-name="T1">3.3. <text:s/>Руководитель ОУ вправе провести экспертизу Рабочих программ непосредственно в ОУ или с привлечением внешних экспертов на соответствие требованиям федерального <text:s/>государственного образовательного стандарта, примерной программе учебного предмета, утвержденной Министерством образования и науки РФ (авторской программе, прошедшей экспертизу и апробацию); федеральному перечню  учебников; положению о разработке Рабочих программ ОУ.</text:span></text:span></text:p>
      <text:p text:style-name="P93"><text:span text:style-name="Font_20_Style43"><text:span text:style-name="T1">3.4. При несоответствии Рабочей программы установленным требованиям, директор ОУ накладывает резолюцию о необходимости доработки с указанием конкретного срока.</text:span></text:span></text:p>
      <text:p text:style-name="P93"><text:span text:style-name="Font_20_Style43"><text:span text:style-name="T1">3.4. Решение о внесении изменений в Рабочие программы <text:s/>рассматривается и принимается на педагогическом совете ОО, утверждается <text:s/>директором </text:span></text:span><text:bookmark text:name="_GoBack"/><text:span text:style-name="Font_20_Style43"><text:span text:style-name="T1">ОУ.</text:span></text:span></text:p>
      <text:p text:style-name="P93"><text:span text:style-name="Font_20_Style43"><text:span text:style-name="T1">3.7. Утвержденные Рабочие программы <text:s/>являются составной частью основной образовательной программы ОУ, входят в обязательную нормативную локальную документацию ОУ, публикуются на официальном сайте ОУ.</text:span></text:span></text:p>
      <text:p text:style-name="P93"><text:span text:style-name="Font_20_Style43"><text:span text:style-name="T1">3.8. Администрация ОУ осуществляет контроль реализации Рабочих программ в соответствии с планом внутришкольного контроля.</text:span></text:span></text:p>
      <text:p text:style-name="P93"><text:span text:style-name="Font_20_Style43"><text:span text:style-name="T1">3.9. ОУ несет ответственность в соответствии с действующим законодательством в образовании <text:s text:c="2"/>за реализацию не в полном объеме образовательных программ в соответствии с учебным планом и календарным учебным графиком.</text:span></text:span></text:p>
      <text:p text:style-name="P96"><text:span text:style-name="Font_20_Style43"><text:span text:style-name="T3">5. Делопроизводство</text:span></text:span></text:p>
      <text:p text:style-name="P93"><text:span text:style-name="Font_20_Style43"><text:span text:style-name="T1">5.1.Администрация ОУ осуществляет систематический <text:s/>контроль за выполнением Рабочих <text:s text:c="2"/>программ, <text:s text:c="2"/>их <text:s text:c="2"/>практической <text:s text:c="2"/>части, <text:s text:c="2"/>соответствием записей в классном журнале содержанию Рабочих программ по итогам каждого учебного периода (четверти, года). </text:span></text:span></text:p>
      <text:p text:style-name="P94"><text:span text:style-name="Font_20_Style43"><text:span text:style-name="T1">5.2. В случае невыполнения Рабочей программы, по итогам проверки, учитель фиксирует необходимую информацию <text:s/>в листе <text:s/>корректировки в конце каждого полугодия. </text:span></text:span></text:p>
      <text:p text:style-name="P94"><text:span text:style-name="Font_20_Style43"><text:span text:style-name="T1">5.3. Итоги проверки Рабочих программ подводятся на административном совещании.</text:span></text:span></text:p>
      <text:p text:style-name="P93"/>
      <text:p text:style-name="P184"/>
      <text:p text:style-name="P184"/>
      <text:p text:style-name="P76"><text:s/></text:p>
      <text:p text:style-name="P77"/>
      <text:p text:style-name="P77"><text:soft-page-break/></text:p>
      <text:p text:style-name="P151">МУНИЦИПАЛЬНОЕ БЮДЖЕТНОЕ ОБЩЕОБРАЗОВАТЕЛЬНОЕ УЧРЕЖДЕНИЕ <text:s/>«СРЕДНЯЯ <text:s/>ШКОЛА №55»</text:p>
      <text:p text:style-name="P75"><text:span text:style-name="Font_20_Style18"><text:span text:style-name="T13"/></text:span></text:p>
      <text:p text:style-name="Без_20_интервала"><text:span text:style-name="T17">Принято: <text:s text:c="91"/>Утверждаю:</text:span></text:p>
      <text:p text:style-name="P30">Решением <text:s/>Педагогического совета <text:s text:c="46"/>Директор <text:s text:c="2"/>МБОУ <text:s/>СШ № 55</text:p>
      <text:p text:style-name="Без_20_интервала"><text:span text:style-name="T17">МБОУ СШ № 55 от «_29__»__08___2015г.</text:span></text:p>
      <text:p text:style-name="P30">протокол № <text:s text:c="87"/>___________О.С.Старостина</text:p>
      <text:p text:style-name="P30"><text:s text:c="106"/>Приказ №___ <text:s/>от «___»_________2015г.</text:p>
      <text:p text:style-name="P30"/>
      <text:p text:style-name="P97"/>
      <text:p text:style-name="P107">ПОЛОЖЕНИЕ</text:p>
      <text:p text:style-name="P75"><text:span text:style-name="T28">о порядке разработки и утверждения Программы развития образовательной организации</text:span></text:p>
      <text:p text:style-name="P107"/>
      <text:p text:style-name="Standard"/>
      <text:p text:style-name="P107">1. Общие положения</text:p>
      <text:p text:style-name="Standard"/>
      <text:p text:style-name="P249">1.1. Положение о программе развития образовательной организации разработано на основании Федерального <text:s/>закона Российской Федерации от 29 декабря 2012 г. N 273-ФЗ «Об образовании в Российской Федерации», Национальная образовательная инициатива "Наша новая школа", утвержденной Президентом РФ 04.02.2010, Концепции Федеральной целевой <text:span text:style-name="docsearchterm">программы развития</text:span> образования на 2011-2015 годы, утв. Распоряжением Правительства РФ от 07.02.2011 №163-р.</text:p>
      <text:p text:style-name="P148">1.2 Настоящее Положение определяет принципы разработки, содержание и критерии экспертной оценки Программы развития образовательной организации, реализующей программы среднего общего образования в субъектах Российской Федерации (далее - Программа).</text:p>
      <text:p text:style-name="P77">Программа является основным стратегическим управленческим документом, регламентирующим и направляющим ход развития образовательной организации. Программа носит среднесрочный характер и ее действие рассчитано на 4-5 лет.</text:p>
      <text:p text:style-name="P148">1.3. Программа является документом прямого действия. От документов концептуально-доктринального характера Программа отличается наличием описания четко и детально спланированных действий (мероприятий), сроков их осуществления, ответственных исполнителей и необходимых ресурсов. Структура Программы включает следующие разделы: аналитическая записка, актуальность, концептуальные основы, цели и задачи, кадры, содержание, механизм реализации, материально-техническое обеспечение и финансирование, ожидаемые результаты.</text:p>
      <text:p text:style-name="P148">Выступая в качестве особой разновидности плана, Программа отличается от традиционного плана мероприятий опорой на системные, проектные, программно-целевые и стратегические подходы к планированию, наличием (в кратком изложении) информационно-аналитического и прогностического обоснования, определением и описанием главных параметров желаемого будущего (целей перехода) и путей перехода к этому будущему от нынешнего состояния.</text:p>
      <text:p text:style-name="P148"/>
      <text:p text:style-name="P77"><text:soft-page-break/><text:span text:style-name="T44">Цель программы:</text:span> перевод общеобразовательного учреждения в качественно новое состояние, соответствующее <text:s/>требованиям государственных образовательных стандартов второго поколения.</text:p>
      <text:p text:style-name="P77"><text:span text:style-name="T44">Основные задачи программы:</text:span> </text:p>
      <text:p text:style-name="P77">- обновление содержания образования и педагогических технологий через введение ФГОС второго поколения;</text:p>
      <text:p text:style-name="P77">- развитие кадрового потенциала школы;</text:p>
      <text:p text:style-name="P77">- формирование и развитие школьной системы оценки качества образования;</text:p>
      <text:p text:style-name="P77">- формирование системы работы с одаренными детьми;</text:p>
      <text:p text:style-name="P77">- создание условий и инновационных механизмов развития системы воспитания </text:p>
      <text:p text:style-name="P77"><text:s text:c="3"/>и дополнительного образования детей; </text:p>
      <text:p text:style-name="P77">- укрепление и сохранение здоровья детей; </text:p>
      <text:p text:style-name="P77">- модернизация материально-технической базы школы </text:p>
      <text:p text:style-name="P77">Сроки реализации: с 2013 <text:s/>по 2018 год.</text:p>
      <text:p text:style-name="P227"/>
      <text:p text:style-name="P228">2. Основные направления Программы развития школы.</text:p>
      <text:p text:style-name="P101">1.Переход на новые образовательные стандарты</text:p>
      <text:p text:style-name="P228">Задачи:</text:p>
      <text:list xml:id="list33209203" text:style-name="WW8Num47">
        <text:list-item>
          <text:p text:style-name="P11">Внедрение ФГОС.</text:p>
        </text:list-item>
        <text:list-item>
          <text:p text:style-name="P250">Повышение профессиональной компетентности педагогов.</text:p>
        </text:list-item>
        <text:list-item>
          <text:p text:style-name="P250">Развитие материально-технических условий для введения ФГОС.</text:p>
        </text:list-item>
        <text:list-item>
          <text:p text:style-name="P257">Развитие системы оценки личных достижений обучающихся.</text:p>
        </text:list-item>
      </text:list>
      <text:p text:style-name="P101">2.Обеспечение возможности самореализации личности школьника (поддержка </text:p>
      <text:p text:style-name="P101"><text:s text:c="3"/>талантливых детей).</text:p>
      <text:p text:style-name="P228"><text:s/>Задачи:</text:p>
      <text:list xml:id="list33211525" text:style-name="WW8Num32">
        <text:list-item>
          <text:p text:style-name="P25">Вовлечение обучающихся в научно-практическую и проектную деятельность.</text:p>
        </text:list-item>
        <text:list-item>
          <text:p text:style-name="P252">Повышение ИКТ - компетентности обучающихся.</text:p>
        </text:list-item>
        <text:list-item>
          <text:p text:style-name="P260">Развитие интеллектуальных, творческих способностей обучающихся.</text:p>
        </text:list-item>
      </text:list>
      <text:p text:style-name="P101">3.Создание условий для успешной социализации и гражданского становления </text:p>
      <text:p text:style-name="P101"><text:s/>личности.</text:p>
      <text:p text:style-name="P228">Задачи</text:p>
      <text:list xml:id="list33202340" text:style-name="WW8Num26">
        <text:list-item>
          <text:p text:style-name="P26">Совершенствование системы дополнительного образования через вовлечение обучающихся в кружки и секции.</text:p>
        </text:list-item>
      </text:list>
      <text:list xml:id="list33224264" text:style-name="WW8Num17">
        <text:list-item>
          <text:p text:style-name="P253">Привлечение обучающихся к работе в детских общественных организациях, объединениях, клубах.</text:p>
        </text:list-item>
      </text:list>
      <text:list xml:id="list33225181" text:style-name="WW8Num52">
        <text:list-item>
          <text:p text:style-name="P254">Расширение сетевого взаимодействия с учреждениями дополнительного образования.</text:p>
        </text:list-item>
      </text:list>
      <text:list xml:id="list33204766" text:style-name="WW8Num37">
        <text:list-item>
          <text:p text:style-name="P261"><text:soft-page-break/>Развитие системы патриотического воспитания через организацию и проведение внеклассных мероприятий.</text:p>
        </text:list-item>
      </text:list>
      <text:p text:style-name="P228">Основные направления</text:p>
      <text:list xml:id="list33213184" text:style-name="L5">
        <text:list-item>
          <text:list>
            <text:list-item>
              <text:list>
                <text:list-item>
                  <text:p text:style-name="P27">Гражданско-патриотическое и духовно-нравственное воспитание.</text:p>
                </text:list-item>
                <text:list-item>
                  <text:p text:style-name="P255">Профилактическая работа.</text:p>
                </text:list-item>
              </text:list>
            </text:list-item>
          </text:list>
        </text:list-item>
        <text:list-item>
          <text:p text:style-name="P262">Дополнительное образование.</text:p>
        </text:list-item>
      </text:list>
      <text:p text:style-name="P101">4.Совершенствование учительского корпуса.</text:p>
      <text:p text:style-name="P228"><text:s text:c="10"/>Задачи:</text:p>
      <text:list xml:id="list33266367" text:continue-list="list33204766" text:style-name="WW8Num37">
        <text:list-item>
          <text:p text:style-name="P28"><text:s/>Повышение квалификации педагогов, соответствующих современным требованиям.</text:p>
        </text:list-item>
        <text:list-item>
          <text:p text:style-name="P256"><text:s/>Повышение профессиональной компетентности педагогов.</text:p>
        </text:list-item>
      </text:list>
      <text:p text:style-name="P263">5. Изменение школьной инфраструктуры.</text:p>
      <text:p text:style-name="P228">Задачи:</text:p>
      <text:list xml:id="list33208645" text:style-name="WW8Num41">
        <text:list-item>
          <text:p text:style-name="P12">Усиление материально-технической базы школы.</text:p>
        </text:list-item>
        <text:list-item>
          <text:p text:style-name="P251">Повышение ИКТ-компетентности обучающихся и педагогов.</text:p>
        </text:list-item>
        <text:list-item>
          <text:p text:style-name="P258">Переход на новую систему оплаты труда.</text:p>
        </text:list-item>
      </text:list>
      <text:p text:style-name="P101">6. Сохранение и укрепление здоровья школьников</text:p>
      <text:p text:style-name="P228">Задачи:</text:p>
      <text:list xml:id="list33205897" text:style-name="WW8Num40">
        <text:list-item>
          <text:p text:style-name="P13">Развитие внеклассной физкультурно-оздоровительной деятельности.</text:p>
        </text:list-item>
        <text:list-item>
          <text:p text:style-name="P259">Укрепление здоровья школьников.</text:p>
        </text:list-item>
      </text:list>
      <text:p text:style-name="P148"/>
      <text:p text:style-name="P98">3. Функции Программы</text:p>
      <text:p text:style-name="P148">3.1. Программа выполняет следующие функции:</text:p>
      <text:p text:style-name="P148">а) нормативную, то есть является документом, обязательным для выполнения в полном объеме;</text:p>
      <text:p text:style-name="P148">б) целеполагания, то есть определяет ценности и цели, ради достижения которых она введена в образовательную организацию;</text:p>
      <text:p text:style-name="P148">в) определения перспектив развития образовательной организации; </text:p>
      <text:p text:style-name="P148">г) процессуальную, то есть определяет логическую последовательность мероприятий по развитию образовательной организации, организационные формы и методы, средства и условия процесса развития;</text:p>
      <text:p text:style-name="P148">д) оценочную, то есть выявляет качественные изменения в образовательном процессе посредством контроля и мониторинга хода и результатов реализации Программы.</text:p>
      <text:p text:style-name="P77"/>
      <text:p text:style-name="P98">4. Характерные особенности Программы</text:p>
      <text:p text:style-name="P148">4.1. Предмет Программы - деятельность по развитию образовательной организации. <text:soft-page-break/>Деятельность, направленная на:</text:p>
      <text:p text:style-name="P148">- определенные сознательные изменения с целью творческого улучшения развития образовательно-воспитательной технологии, качества обучения, воспитания и развития обучающихся;</text:p>
      <text:p text:style-name="P148">- диалектический процесс развития педагогического реформирования (развитие новых систем на основе возрождения передовых и новаторских идей, относительность опыта для себя и для социума в массовой практике), обладающий признаками стадийности и целостности (зарождение опыта, его осознание, изучение, творческое развитие).</text:p>
      <text:p text:style-name="P148">4.2. Стратегия развития образовательной организации в процессе реализации Программы включает в себя стадии инициации, экспертизы, принятия решений и реализации нововведения.</text:p>
      <text:p text:style-name="P148">4.3. Критериями эффективности деятельности в процессе реализации Программы являются: новизна (абсолютная, локально-абсолютная, условная, субъективная), оптимальность (затрат сил и средств), высокая результативность, возможности творческого применения инновации в массовом опыте.</text:p>
      <text:p text:style-name="P77"/>
      <text:p text:style-name="P98">5. Требования к программе развития</text:p>
      <text:p text:style-name="P148">5.1. Инновационный характер Программы, опора при ее разработке на опыт и традиции разработки программ развития.</text:p>
      <text:p text:style-name="P148">5.2. Проектный характер Программы, необходимость опоры на методологию управления проектами.</text:p>
      <text:p text:style-name="P148">5.3. Связь Программ с региональными программами развития образования и программами реализации крупных нововведений в образовании.</text:p>
      <text:p text:style-name="P148">5.4. Возможность широкого общественного участия в разработке и обсуждении Программы.</text:p>
      <text:p text:style-name="P148">5.5. Возможность привлечения к разработке Программы всего научного потенциала региона.</text:p>
      <text:p text:style-name="P148">5.6. Акцент на опережающем ресурсном обеспечении Программ и трезвого расчета реальных сроков и темпов перехода на профильное обучение с учетом возможностей региона.</text:p>
      <text:p text:style-name="P77"/>
      <text:p text:style-name="P98">6. Структура инновационной программы развития</text:p>
      <text:p text:style-name="P148">6.1. Примерный объем Программы при следующей структуре составит 25-30 страниц:</text:p>
      <text:p text:style-name="P148">1) Введение. </text:p>
      <text:p text:style-name="P148">2) Информационно-аналитическая справка о состоянии и перспективах развития образовательной организации. </text:p>
      <text:p text:style-name="P148">3) Цели и задачи Программы и общая стратегия их реализации в образовательной организации.</text:p>
      <text:p text:style-name="P148"><text:soft-page-break/>4) Описание ожидаемых результатов реализации Программы и целевые индикаторы - измеряемые количественные показатели решения поставленных задач и хода реализации Программы по годам</text:p>
      <text:p text:style-name="P148">5) Конкретный план и план-график программных мер, действий, мероприятий, обеспечивающих развитие образовательного учреждения</text:p>
      <text:p text:style-name="P148">6) Приложения к Программе.</text:p>
      <text:p text:style-name="P228"/>
      <text:p text:style-name="P228">7. Предполагаемые результаты реализации Программы развития.</text:p>
      <text:p text:style-name="P229">1. Освоение эффективных образовательных технологий в деятельности школы, совершенствование используемых методов обучения и воспитания, которые будут способствовать развитию у школьников мотивации к обучению и получению высокого уровня знаний, формированию базовых ключевых компетентностей. Работа научного общества обучающихся поможет реализовать творческий потенциал обучающихся, сформирует навык научно-исследовательской работы, повысит их интеллектуальный уровень.</text:p>
      <text:p text:style-name="P229">2. Создание условий для медико-психологического сопровождения детей будет способствовать сохранению и укреплению здоровья обучающихся, формированию у них потребности в здоровом образе жизни, социальному и профессиональному самоопределению.</text:p>
      <text:p text:style-name="P229">3. Программно-целевой подход к учебно-воспитательной работе школы позволит определить главные целевые ориентиры школы и повысит уровень интеллектуального, нравственного, физического, эстетического развития личности ребенка через разработку соответствующих мероприятий.</text:p>
      <text:p text:style-name="P229">4. Повышение профессионального мастерства педагогов будет способствовать повышению качества обучения и воспитания школьников, внедрению личностно-ориентированного образования, что в конечном итоге приведет к созданию оптимальной модели общеобразовательной школы, способствующей максимальному раскрытию творческого потенциала педагогов и обучающихся, сохранению и укреплению их здоровья.</text:p>
      <text:p text:style-name="P229">5. Проведение диагностических и мониторинговых исследований образовательного процесса позволит своевременно выявлять и устранять недостатки и сбои в организации педагогической и учебно-воспитательной деятельности.</text:p>
      <text:p text:style-name="P229">6. Укрепление материально-технической базы школы будет способствовать эффективной реализации данной программы.</text:p>
      <text:p text:style-name="P76"/>
      <text:p text:style-name="P98">8. Порядок утверждения Программы</text:p>
      <text:p text:style-name="P148">7.1. Программа обсуждается на заседании педагогического совета образовательного учреждения, утверждается руководителем образовательной организации и согласовывается с <text:soft-page-break/>учредителями.</text:p>
      <text:p text:style-name="P98"/>
      <text:p text:style-name="P98">9. Критерии экспертной оценки Программы</text:p>
      <text:p text:style-name="P148">8.1. Для экспертной оценки Программы используются следующие критерии:</text:p>
      <text:p text:style-name="P148">1) Актуальность (нацеленность на решение ключевых проблем развития образовательной организации).</text:p>
      <text:p text:style-name="P148">2) Прогностичность (ориентация на удовлетворение "завтрашнего" социального заказа на образование и управление образовательной организацией, и учет изменений социальной ситуации).</text:p>
      <text:p text:style-name="P148">3) Эффективность (нацеленность на максимально возможные результаты при рациональном использовании имеющихся ресурсов).</text:p>
      <text:p text:style-name="P148">4) Реалистичность (соответствие требуемых и имеющихся материально-технических и временных ресурсов (в том числе - возникающих в процессе выполнения Программы) возможностям).</text:p>
      <text:p text:style-name="P148">5) Полнота и целостность Программы, наличие системного образа образовательной организации, образовательного процесса, отображением в комплексе всех направлений развития. </text:p>
      <text:p text:style-name="P148">6) Проработанность (подробная и детальная проработка всех шагов деятельности по Программе).</text:p>
      <text:p text:style-name="P148">7) Управляемость (разработанный механизм управленческого сопровождения реализации Программы).</text:p>
      <text:p text:style-name="P148">8) Контролируемость (наличие максимально возможного набора индикативных показателей).</text:p>
      <text:p text:style-name="P148">9) Социальная открытость (наличие механизмов информирования участников работы и социальных партнеров).</text:p>
      <text:p text:style-name="P148">10) Культура оформления Программы (единство содержания и внешней формы Программы, использование современных технических средств</text:p>
      <text:p text:style-name="P145"/>
      <text:p text:style-name="P77"/>
      <text:p text:style-name="P146"><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Style4" style:family="paragraph" style:parent-style-name="Standard"/>
    <style:style style:name="Style5" style:family="paragraph" style:parent-style-name="Standard">
      <style:paragraph-properties fo:margin-left="0cm" fo:margin-right="0cm" fo:line-height="0.575cm" fo:text-align="justify" style:justify-single-word="false" fo:text-indent="-0.145cm" style:auto-text-indent="false"/>
    </style:style>
    <style:style style:name="Абзац_20_списка" style:display-name="Абзац списка" style:family="paragraph" style:parent-style-name="Standard">
      <style:paragraph-properties fo:margin-left="1.27cm" fo:margin-right="0cm" fo:margin-top="0cm" fo:margin-bottom="0.353cm" fo:line-height="115%" fo:orphans="2" fo:widows="2" fo:text-indent="0cm" style:auto-text-indent="false" style:text-autospace="ideograph-alpha"/>
      <style:text-properties style:font-name="Calibri" fo:font-size="11pt" style:font-size-asian="11pt" style:font-name-complex="Calibri" style:font-size-complex="11pt"/>
    </style:style>
    <style:style style:name="Основной_20_текст_20_2" style:display-name="Основной текст 2" style:family="paragraph" style:parent-style-name="Standard">
      <style:paragraph-properties fo:text-align="justify" style:justify-single-word="false" fo:orphans="2" fo:widows="2" style:text-autospace="ideograph-alpha"/>
      <style:text-properties style:font-size-complex="10pt"/>
    </style:style>
    <style:style style:name="Обычный_20__28_Web_29_" style:display-name="Обычный (Web)" style:family="paragraph" style:parent-style-name="Standard">
      <style:paragraph-properties fo:margin-top="0.176cm" fo:margin-bottom="0.176cm" fo:orphans="2" fo:widows="2" fo:hyphenation-ladder-count="no-limit" style:text-autospace="ideograph-alpha"/>
      <style:text-properties style:font-size-complex="10pt"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orphans="2" fo:widows="2" style:text-autospace="ideograph-alpha"/>
    </style:style>
    <style:style style:name="Обычный1"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Style7" style:family="paragraph" style:parent-style-name="Standard">
      <style:paragraph-properties fo:margin-left="0cm" fo:margin-right="0cm" fo:line-height="0.436cm" fo:text-indent="0.94cm" style:auto-text-indent="false"/>
    </style:style>
    <style:style style:name="Style8" style:family="paragraph" style:parent-style-name="Standard">
      <style:paragraph-properties fo:margin-left="0cm" fo:margin-right="0cm" fo:line-height="0.427cm" fo:text-align="justify" style:justify-single-word="false" fo:text-indent="-0.245cm" style:auto-text-indent="false"/>
    </style:style>
    <style:style style:name="Style1" style:family="paragraph" style:parent-style-name="Standard"/>
    <style:style style:name="Style11" style:family="paragraph" style:parent-style-name="Standard">
      <style:paragraph-properties fo:margin-left="0cm" fo:margin-right="0cm" fo:line-height="0.483cm" fo:text-align="justify" style:justify-single-word="false" fo:text-indent="-1.025cm" style:auto-text-indent="false"/>
    </style:style>
    <style:style style:name="Style12" style:family="paragraph" style:parent-style-name="Standard">
      <style:paragraph-properties fo:margin-left="0cm" fo:margin-right="0cm" fo:line-height="0.483cm" fo:text-indent="0.949cm" style:auto-text-indent="false"/>
    </style:style>
    <style:style style:name="Style10" style:family="paragraph" style:parent-style-name="Standard"/>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msolistparagraph" style:family="paragraph" style:parent-style-name="Standard">
      <style:paragraph-properties fo:margin-left="1.27cm" fo:margin-right="0cm" fo:margin-top="0cm" fo:margin-bottom="0.353cm" fo:line-height="115%" fo:orphans="2" fo:widows="2" fo:text-indent="0cm" style:auto-text-indent="false" style:text-autospace="ideograph-alpha"/>
      <style:text-properties style:font-name="Calibri" fo:font-size="11pt" style:font-name-asian="Calibri" style:font-size-asian="11pt" style:font-size-complex="11pt"/>
    </style:style>
    <style:style style:name="msonormalcxspmiddle" style:family="paragraph" style:parent-style-name="Standard">
      <style:paragraph-properties fo:margin-top="0.494cm" fo:margin-bottom="0.494cm" fo:orphans="2" fo:widows="2" style:text-autospace="ideograph-alpha"/>
    </style:style>
    <style:style style:name="hp" style:family="paragraph" style:parent-style-name="Standard">
      <style:paragraph-properties fo:margin-top="0cm" fo:margin-bottom="0.529cm" fo:orphans="2" fo:widows="2" style:text-autospace="ideograph-alpha"/>
    </style:style>
    <style:style style:name="acxspmiddle" style:family="paragraph" style:parent-style-name="Standard">
      <style:paragraph-properties fo:margin-top="0.494cm" fo:margin-bottom="0.494cm" fo:orphans="2" fo:widows="2" style:text-autospace="ideograph-alpha"/>
    </style:style>
    <style:style style:name="acxsplast" style:family="paragraph" style:parent-style-name="Standard">
      <style:paragraph-properties fo:margin-top="0.494cm" fo:margin-bottom="0.494cm" fo:orphans="2" fo:widows="2" style:text-autospace="ideograph-alpha"/>
    </style:style>
    <style:style style:name="Основной_20_шрифт_20_абзаца" style:display-name="Основной шрифт абзаца" style:family="text"/>
    <style:style style:name="Font_20_Style18" style:display-name="Font Style18" style:family="text" style:parent-style-name="Основной_20_шрифт_20_абзаца">
      <style:text-properties style:font-name="Times New Roman" fo:font-size="16pt" fo:font-weight="bold" style:font-size-asian="16pt" style:font-weight-asian="bold" style:font-name-complex="Times New Roman" style:font-size-complex="16pt" style:font-weight-complex="bold"/>
    </style:style>
    <style:style style:name="Font_20_Style19" style:display-name="Font Style19" style:family="text" style:parent-style-name="Основной_20_шрифт_20_абзаца">
      <style:text-properties style:font-name="Times New Roman" fo:font-size="12pt" style:font-size-asian="12pt" style:font-name-complex="Times New Roman" style:font-size-complex="12pt"/>
    </style:style>
    <style:style style:name="Font_20_Style20" style:display-name="Font Style20" style:family="text" style:parent-style-name="Основной_20_шрифт_20_абзаца">
      <style:text-properties style:font-name="Times New Roman" fo:font-size="10pt" style:font-size-asian="10pt" style:font-name-complex="Times New Roman" style:font-size-complex="10pt"/>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Font_20_Style43" style:display-name="Font Style43" style:family="text">
      <style:text-properties style:font-name="Times New Roman" fo:font-size="9pt" style:font-size-asian="9pt" style:font-name-complex="Times New Roman" style:font-size-complex="9pt"/>
    </style:style>
    <style:style style:name="WW8Num33z0" style:family="text">
      <style:text-properties style:font-name="Symbol" style:font-name-asian="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45z0" style:family="text">
      <style:text-properties style:font-name="Wingdings"/>
    </style:style>
    <style:style style:name="WW8Num45z1" style:family="text">
      <style:text-properties style:font-name-complex="Times New Roman"/>
    </style:style>
    <style:style style:name="WW8Num45z3" style:family="text">
      <style:text-properties style:font-name="Symbol"/>
    </style:style>
    <style:style style:name="WW8Num45z4" style:family="text">
      <style:text-properties style:font-name="Courier New"/>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WW8Num6z0" style:family="text">
      <style:text-properties style:text-underline-style="none"/>
    </style:style>
    <style:style style:name="WW8Num19z0" style:family="text">
      <style:text-properties style:text-underline-style="none"/>
    </style:style>
    <style:style style:name="WW8Num23z0" style:family="text">
      <style:text-properties style:font-name="Times New Roman" style:font-name-complex="Times New Roman"/>
    </style:style>
    <style:style style:name="WW8NumSt42z0" style:family="text">
      <style:text-properties style:font-name="Times New Roman"/>
    </style:style>
    <style:style style:name="WW8Num10z0" style:family="text">
      <style:text-properties style:font-name="Times New Roman" style:font-name-complex="Times New Roman"/>
    </style:style>
    <style:style style:name="WW8Num29z1" style:family="text">
      <style:text-properties style:text-underline-style="solid" style:text-underline-width="auto" style:text-underline-color="font-color" fo:font-weight="bold" style:font-weight-asian="bold"/>
    </style:style>
    <style:style style:name="WW8Num27z0" style:family="text">
      <style:text-properties fo:font-weight="bold"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15z0" style:family="text">
      <style:text-properties style:font-name="Symbol"/>
    </style:style>
    <style:style style:name="WW8Num24z0" style:family="text">
      <style:text-properties style:font-name="Calibri"/>
    </style:style>
    <style:style style:name="WW8Num18z0" style:family="text">
      <style:text-properties style:font-name="Calibri"/>
    </style:style>
    <style:style style:name="WW8Num12z0" style:family="text">
      <style:text-properties style:font-name="Calibri"/>
    </style:style>
    <style:style style:name="WW8Num4z0" style:family="text">
      <style:text-properties style:font-name="Calibri"/>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28z0" style:family="text">
      <style:text-properties fo:font-weight="bold" style:font-weight-asian="bold"/>
    </style:style>
    <style:style style:name="WW8Num2z0" style:family="text">
      <style:text-properties style:font-name="Symbol" style:font-name-complex="Symbol"/>
    </style:style>
    <style:style style:name="docsearchterm" style:family="text" style:parent-style-name="Основной_20_шрифт_20_абзаца"/>
    <style:style style:name="WW8Num47z0" style:family="text">
      <style:text-properties style:font-name="Symbol"/>
    </style:style>
    <style:style style:name="WW8Num32z0" style:family="text">
      <style:text-properties style:font-name="Symbol"/>
    </style:style>
    <style:style style:name="WW8Num26z0" style:family="text">
      <style:text-properties style:font-name="Symbol"/>
    </style:style>
    <style:style style:name="WW8Num17z0" style:family="text">
      <style:text-properties style:font-name="Symbol"/>
    </style:style>
    <style:style style:name="WW8Num52z0" style:family="text">
      <style:text-properties style:font-name="Symbol"/>
    </style:style>
    <style:style style:name="WW8Num37z0" style:family="text">
      <style:text-properties style:font-name="Symbol"/>
    </style:style>
    <style:style style:name="WW8Num25z0" style:family="text">
      <style:text-properties style:font-name="Wingdings"/>
    </style:style>
    <style:style style:name="WW8Num41z0" style:family="text">
      <style:text-properties style:font-name="Symbol"/>
    </style:style>
    <style:style style:name="WW8Num40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9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4.2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5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07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9.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6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8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WW8Num4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9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47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63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31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4.06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5.33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6.60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9.144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10.414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11.684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2.954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4.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4.06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5.33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6.60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9.14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10.41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1.68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2.95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4.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8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41cm" fo:margin-bottom="2.071cm" fo:margin-left="2.251cm" fo:margin-right="0.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21T13:05:49.85</meta:creation-date>
    <dc:date>2015-12-21T13:08:43.10</dc:date>
    <meta:editing-duration>PT2M53S</meta:editing-duration>
    <meta:editing-cycles>1</meta:editing-cycles>
    <meta:generator>OpenOffice.org/3.3$Win32 OpenOffice.org_project/330m20$Build-9567</meta:generator>
    <meta:document-statistic meta:table-count="9" meta:image-count="0" meta:object-count="0" meta:page-count="61" meta:paragraph-count="1189" meta:word-count="13343" meta:character-count="121763"/>
  </office:meta>
</office:document-meta>
</file>