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MS Reference Sans Serif" svg:font-family="MS Reference Sans Serif" style:font-family-generic="swiss" style:font-pitch="variable" svg:panose-1="2 11 6 4 3 5 4 4 2 4"/>
    <style:font-face style:name="SymbolMT, 'Arial Unicode MS'" svg:font-family="SymbolMT, 'Arial Unicode MS'" style:font-family-generic="system"/>
    <style:font-face style:name="TimesNewRomanPS-BoldMT, 'Times " svg:font-family="TimesNewRomanPS-BoldMT, 'Times " style:font-family-generic="system"/>
    <style:font-face style:name="Wingdings-Regular, 'Arial Unico" svg:font-family="Wingdings-Regular, 'Arial Unic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bottom="0in" fo:line-height="100%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bottom="0in" fo:line-height="100%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margin-bottom="0in" fo:line-height="100%" fo:text-indent="0.4916in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bottom="0in" fo:line-height="100%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bottom="0in" fo:line-height="100%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style:text-autospace="none" fo:text-align="justify" fo:margin-bottom="0in" fo:line-height="100%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style:text-autospace="none" fo:text-align="justify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style:text-autospace="none" fo:text-align="justify" fo:margin-bottom="0in" fo:line-height="100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margin-bottom="0in" fo:line-height="100%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style:text-autospace="none"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style:text-autospace="none" fo:text-align="justify"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style:text-autospace="none" fo:text-align="justify" fo:margin-bottom="0in" fo:line-height="100%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margin-bottom="0in" fo:line-height="100%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style:text-autospace="none"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style:text-autospace="none"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style:text-autospace="none"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style:text-autospace="none"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style:text-autospace="none" fo:text-align="justify" fo:margin-bottom="0in" fo:line-height="100%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style:text-autospace="none" fo:text-align="justify" fo:margin-bottom="0in" fo:line-height="100%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style:text-autospace="none" fo:text-align="justify" fo:margin-bottom="0in" fo:line-height="100%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style:text-autospace="none" fo:text-align="justify" fo:margin-bottom="0in" fo:line-height="100%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style:text-autospace="none"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style:text-autospace="none" fo:text-align="justify" fo:margin-bottom="0in" fo:line-height="100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style:text-autospace="none" fo:text-align="justify" fo:margin-bottom="0in" fo:line-height="100%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style:text-autospace="none" fo:text-align="justify" fo:margin-bottom="0in" fo:line-height="100%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style:text-autospace="none" fo:text-align="justify" fo:margin-bottom="0in" fo:line-height="100%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style:text-autospace="none" fo:text-align="justify" fo:margin-bottom="0in" fo:line-height="100%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" style:parent-style-name="Standard" style:family="paragraph">
      <style:paragraph-properties style:text-autospace="none" fo:text-align="justify" fo:margin-bottom="0in" fo:line-height="100%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style:text-autospace="none" fo:text-align="justify" fo:margin-bottom="0in" fo:line-height="100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style:text-autospace="none" fo:text-align="justify" fo:margin-bottom="0in" fo:line-height="10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style:text-autospace="none" fo:text-align="justify" fo:margin-bottom="0in" fo:line-height="100%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style:text-autospace="none" fo:text-align="justify" fo:margin-bottom="0in" fo:line-height="100%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style:text-autospace="none" fo:text-align="justify" fo:margin-bottom="0in" fo:line-height="100%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style:text-autospace="none" fo:text-align="justify" fo:margin-bottom="0in" fo:line-height="100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2" style:parent-style-name="Standard" style:family="paragraph">
      <style:paragraph-properties style:text-autospace="none" fo:text-align="justify" fo:margin-bottom="0in" fo:line-height="100%" fo:text-indent="0.4916in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01" style:parent-style-name="Standard" style:family="paragraph">
      <style:paragraph-properties style:text-autospace="none" fo:text-align="justify" fo:margin-bottom="0in" fo:line-height="100%" fo:text-indent="0.4916in"/>
    </style:style>
    <style:style style:name="T4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style:text-autospace="none" fo:text-align="justify" fo:margin-bottom="0in" fo:line-height="100%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5" style:parent-style-name="Standard" style:family="paragraph">
      <style:paragraph-properties style:text-autospace="none" fo:text-align="justify"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style:text-autospace="none" fo:text-align="justify" fo:margin-bottom="0in" fo:line-height="100%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Standard" style:family="paragraph">
      <style:paragraph-properties style:text-autospace="none" fo:text-align="justify" fo:margin-bottom="0in" fo:line-height="100%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Standard" style:family="paragraph">
      <style:paragraph-properties style:text-autospace="none" fo:text-align="justify" fo:margin-bottom="0in" fo:line-height="100%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style:text-autospace="none" fo:text-align="justify" fo:margin-bottom="0in" fo:line-height="100%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style:text-autospace="none" fo:text-align="justify" fo:margin-bottom="0in" fo:line-height="100%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style:text-autospace="none" fo:text-align="justify" fo:margin-bottom="0in" fo:line-height="100%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style:text-autospace="none" fo:text-align="justify" fo:margin-bottom="0in" fo:line-height="100%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1" style:parent-style-name="Standard" style:family="paragraph">
      <style:paragraph-properties style:text-autospace="none" fo:text-align="justify" fo:margin-bottom="0in" fo:line-height="100%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6" style:parent-style-name="Standard" style:family="paragraph">
      <style:paragraph-properties style:text-autospace="none" fo:text-align="justify" fo:margin-bottom="0in" fo:line-height="100%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style:text-autospace="none"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style:text-autospace="none" fo:text-align="justify" fo:margin-bottom="0in" fo:line-height="100%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style:text-autospace="none" fo:text-align="justify" fo:margin-bottom="0in" fo:line-height="100%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7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7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style:text-autospace="none" fo:text-align="justify" fo:margin-bottom="0in" fo:line-height="100%" fo:text-indent="0.4916in"/>
    </style:style>
    <style:style style:name="T4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style:text-autospace="none" fo:text-align="justify" fo:margin-bottom="0in" fo:line-height="100%" fo:text-indent="0.4916in"/>
    </style:style>
    <style:style style:name="T49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9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text-align="justify" fo:line-height="100%" fo:text-indent="0.4916in"/>
      <style:text-properties style:font-name="Times New Roman" fo:font-size="12pt" style:font-size-asian="12pt" style:font-size-complex="12pt"/>
    </style:style>
    <style:style style:name="P50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0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3" style:parent-style-name="Standard" style:family="paragraph">
      <style:paragraph-properties fo:text-align="justify" fo:line-height="100%" fo:text-indent="0.4916in"/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6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538" style:family="table-column">
      <style:table-column-properties style:column-width="0.3708in" style:use-optimal-column-width="false"/>
    </style:style>
    <style:style style:name="TableColumn539" style:family="table-column">
      <style:table-column-properties style:column-width="1.575in" style:use-optimal-column-width="false"/>
    </style:style>
    <style:style style:name="TableColumn540" style:family="table-column">
      <style:table-column-properties style:column-width="2.2638in" style:use-optimal-column-width="false"/>
    </style:style>
    <style:style style:name="TableColumn541" style:family="table-column">
      <style:table-column-properties style:column-width="1.8701in" style:use-optimal-column-width="false"/>
    </style:style>
    <style:style style:name="TableColumn542" style:family="table-column">
      <style:table-column-properties style:column-width="0.9847in" style:use-optimal-column-width="false"/>
    </style:style>
    <style:style style:name="TableColumn543" style:family="table-column">
      <style:table-column-properties style:column-width="1.2791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9916in" style:use-optimal-column-width="false"/>
    </style:style>
    <style:style style:name="Table537" style:family="table">
      <style:table-properties style:width="10.9104in" fo:margin-left="-0.0784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style:text-rotation-angle="90" style:text-rotation-scale="line-heigh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margin-bottom="0in" fo:line-height="100%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6" style:parent-style-name="Standard" style:family="paragraph">
      <style:paragraph-properties style:text-autospace="none" fo:margin-bottom="0in" fo:line-height="100%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style:text-autospace="none" fo:margin-bottom="0in" fo:line-height="100%"/>
      <style:text-properties style:font-name="TimesNewRomanPSMT, 'Times New R" style:font-name-complex="TimesNewRomanPSMT, 'Times New R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5" style:parent-style-name="Standard" style:family="paragraph">
      <style:paragraph-properties style:text-autospace="none" fo:margin-bottom="0in" fo:line-height="100%"/>
    </style:style>
    <style:style style:name="T6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0" style:parent-style-name="Standard" style:family="paragraph">
      <style:paragraph-properties style:text-autospace="none" fo:margin-bottom="0in" fo:line-height="100%"/>
    </style:style>
    <style:style style:name="T6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margin-bottom="0in" fo:line-height="100%"/>
    </style:style>
    <style:style style:name="T6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style:text-autospace="none" fo:margin-bottom="0in" fo:line-height="100%"/>
    </style:style>
    <style:style style:name="T6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justify" fo:margin-bottom="0in" fo:line-height="100%"/>
    </style:style>
    <style:style style:name="T6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style:text-autospace="none" fo:text-align="justify" fo:margin-bottom="0in" fo:line-height="100%"/>
    </style:style>
    <style:style style:name="T6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6" style:parent-style-name="Standard" style:family="paragraph">
      <style:paragraph-properties style:text-autospace="none" fo:text-align="justify" fo:margin-bottom="0in" fo:line-height="100%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justify" fo:margin-bottom="0in" fo:line-height="100%"/>
    </style:style>
    <style:style style:name="T6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justify" fo:margin-bottom="0in" fo:line-height="100%"/>
    </style:style>
    <style:style style:name="T7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3" style:parent-style-name="Standard" style:family="paragraph">
      <style:paragraph-properties style:text-autospace="none" fo:text-align="justify" fo:margin-bottom="0in" fo:line-height="100%"/>
    </style:style>
    <style:style style:name="T7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Standard" style:family="paragraph">
      <style:paragraph-properties style:text-autospace="none" fo:text-align="justify" fo:margin-bottom="0in" fo:line-height="100%"/>
    </style:style>
    <style:style style:name="T7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0" style:parent-style-name="Standard" style:family="paragraph">
      <style:paragraph-properties style:text-autospace="none" fo:text-align="justify" fo:margin-bottom="0in" fo:line-height="100%"/>
    </style:style>
    <style:style style:name="T7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justify" fo:margin-bottom="0in" fo:line-height="100%"/>
    </style:style>
    <style:style style:name="T7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0" style:parent-style-name="Standard" style:family="paragraph">
      <style:paragraph-properties style:text-autospace="none" fo:text-align="justify" fo:margin-bottom="0in" fo:line-height="100%"/>
    </style:style>
    <style:style style:name="T7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margin-bottom="0in" fo:line-height="100%"/>
    </style:style>
    <style:style style:name="T7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style:text-autospace="none" fo:margin-bottom="0in" fo:line-height="100%"/>
    </style:style>
    <style:style style:name="T7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style:text-autospace="none" fo:margin-bottom="0in" fo:line-height="100%"/>
    </style:style>
    <style:style style:name="T7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margin-bottom="0in" fo:line-height="100%"/>
    </style:style>
    <style:style style:name="T7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7" style:parent-style-name="Standard" style:family="paragraph">
      <style:paragraph-properties style:text-autospace="none" fo:margin-bottom="0in" fo:line-height="100%"/>
    </style:style>
    <style:style style:name="T7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5" style:parent-style-name="Standard" style:family="paragraph">
      <style:paragraph-properties style:text-autospace="none" fo:text-align="justify" fo:margin-bottom="0in" fo:line-height="100%"/>
    </style:style>
    <style:style style:name="T7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margin-bottom="0in" fo:line-height="100%"/>
    </style:style>
    <style:style style:name="T8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1" style:parent-style-name="Standard" style:family="paragraph">
      <style:paragraph-properties style:text-autospace="none" fo:margin-bottom="0in" fo:line-height="100%"/>
    </style:style>
    <style:style style:name="T8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9" style:parent-style-name="Standard" style:family="paragraph">
      <style:paragraph-properties style:text-autospace="none" fo:text-align="justify" fo:margin-bottom="0in" fo:line-height="100%"/>
    </style:style>
    <style:style style:name="T8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margin-bottom="0in" fo:line-height="100%"/>
    </style:style>
    <style:style style:name="T8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8" style:parent-style-name="Standard" style:family="paragraph">
      <style:paragraph-properties style:text-autospace="none" fo:margin-bottom="0in" fo:line-height="100%"/>
    </style:style>
    <style:style style:name="T8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style:text-autospace="none" fo:margin-bottom="0in" fo:line-height="100%"/>
    </style:style>
    <style:style style:name="T8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5" style:parent-style-name="Standard" style:family="paragraph">
      <style:paragraph-properties style:text-autospace="none" fo:margin-bottom="0in" fo:line-height="100%"/>
    </style:style>
    <style:style style:name="T8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8" style:parent-style-name="Standard" style:family="paragraph">
      <style:paragraph-properties style:text-autospace="none" fo:margin-bottom="0in" fo:line-height="100%"/>
    </style:style>
    <style:style style:name="T8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margin-bottom="0in" fo:line-height="100%"/>
    </style:style>
    <style:style style:name="T8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fo:color="#0D0D0D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6" style:family="table-row">
      <style:table-row-properties style:min-row-height="3.697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margin-bottom="0in" fo:line-height="100%"/>
    </style:style>
    <style:style style:name="T8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style:text-autospace="none" fo:margin-bottom="0in" fo:line-height="100%"/>
    </style:style>
    <style:style style:name="T8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9" style:parent-style-name="Standard" style:family="paragraph">
      <style:paragraph-properties style:text-autospace="none" fo:margin-bottom="0in" fo:line-height="100%"/>
    </style:style>
    <style:style style:name="T9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3" style:parent-style-name="Standard" style:family="paragraph">
      <style:paragraph-properties style:text-autospace="none" fo:margin-bottom="0in" fo:line-height="100%"/>
    </style:style>
    <style:style style:name="T9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6" style:parent-style-name="Standard" style:family="paragraph">
      <style:paragraph-properties style:text-autospace="none" fo:margin-bottom="0in" fo:line-height="100%"/>
    </style:style>
    <style:style style:name="T9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style:text-autospace="none" fo:margin-bottom="0in" fo:line-height="100%"/>
    </style:style>
    <style:style style:name="T9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text-autospace="none" fo:text-align="justify" fo:margin-bottom="0in" fo:line-height="100%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6" style:parent-style-name="Standard" style:family="paragraph">
      <style:paragraph-properties style:text-autospace="none" fo:margin-bottom="0in" fo:line-height="100%"/>
      <style:text-properties style:font-name="Times New Roman" fo:color="#0D0D0D" fo:font-size="12pt" style:font-size-asian="12pt" style:font-size-complex="12pt"/>
    </style:style>
    <style:style style:name="P927" style:parent-style-name="Standard" style:family="paragraph">
      <style:paragraph-properties fo:margin-bottom="0in" fo:line-height="100%"/>
      <style:text-properties style:font-name="Times New Roman" fo:color="#0D0D0D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fo:text-align="justify" fo:margin-bottom="0in" fo:line-height="100%"/>
    </style:style>
    <style:style style:name="T9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43" style:parent-style-name="Standard" style:family="paragraph">
      <style:paragraph-properties style:text-autospace="none" fo:text-align="justify" fo:margin-bottom="0in" fo:line-height="100%"/>
    </style:style>
    <style:style style:name="T9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4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8" style:parent-style-name="Standard" style:family="paragraph">
      <style:paragraph-properties style:text-autospace="none" fo:text-align="justify" fo:margin-bottom="0in" fo:line-height="100%"/>
    </style:style>
    <style:style style:name="T9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2" style:parent-style-name="Standard" style:family="paragraph">
      <style:paragraph-properties style:text-autospace="none" fo:text-align="justify" fo:margin-bottom="0in" fo:line-height="100%"/>
    </style:style>
    <style:style style:name="T9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5" style:parent-style-name="Standard" style:family="paragraph">
      <style:paragraph-properties style:text-autospace="none" fo:text-align="justify" fo:margin-bottom="0in" fo:line-height="100%"/>
    </style:style>
    <style:style style:name="T9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6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61" style:parent-style-name="Standard" style:family="paragraph">
      <style:paragraph-properties style:text-autospace="none" fo:text-align="justify" fo:margin-bottom="0in" fo:line-height="100%"/>
    </style:style>
    <style:style style:name="T9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margin-bottom="0in" fo:line-height="100%"/>
    </style:style>
    <style:style style:name="T9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4" style:parent-style-name="Standard" style:family="paragraph">
      <style:paragraph-properties style:text-autospace="none" fo:margin-bottom="0in" fo:line-height="100%"/>
    </style:style>
    <style:style style:name="T9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text-autospace="none" fo:margin-bottom="0in" fo:line-height="100%"/>
    </style:style>
    <style:style style:name="T9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9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margin-bottom="0in" fo:line-height="100%"/>
    </style:style>
    <style:style style:name="T10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15" style:parent-style-name="Standard" style:family="paragraph">
      <style:paragraph-properties style:text-autospace="none" fo:margin-bottom="0in" fo:line-height="100%"/>
    </style:style>
    <style:style style:name="T10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18" style:parent-style-name="Standard" style:family="paragraph">
      <style:paragraph-properties style:text-autospace="none" fo:margin-bottom="0in" fo:line-height="100%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5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6" style:parent-style-name="Standard" style:family="paragraph">
      <style:paragraph-properties style:text-autospace="none" fo:margin-bottom="0in" fo:line-height="100%"/>
    </style:style>
    <style:style style:name="T10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4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Standard" style:family="paragraph">
      <style:paragraph-properties style:text-autospace="none" fo:margin-bottom="0in" fo:line-height="100%"/>
    </style:style>
    <style:style style:name="T10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5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fo:margin-bottom="0in" fo:line-height="100%"/>
    </style:style>
    <style:style style:name="T10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56" style:parent-style-name="Standard" style:family="paragraph">
      <style:paragraph-properties style:text-autospace="none" fo:text-align="justify" fo:margin-bottom="0in" fo:line-height="100%"/>
    </style:style>
    <style:style style:name="T10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fo:margin-bottom="0in" fo:line-height="100%"/>
    </style:style>
    <style:style style:name="T10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style:text-autospace="none" fo:margin-bottom="0in" fo:line-height="100%"/>
    </style:style>
    <style:style style:name="T10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style:text-autospace="none" fo:margin-bottom="0in" fo:line-height="100%"/>
    </style:style>
    <style:style style:name="T10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8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text-autospace="none" fo:margin-bottom="0in" fo:line-height="100%"/>
    </style:style>
    <style:style style:name="T10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9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fo:margin-bottom="0in" fo:line-height="100%"/>
    </style:style>
    <style:style style:name="T1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15" style:parent-style-name="Standard" style:family="paragraph">
      <style:paragraph-properties style:text-autospace="none" fo:margin-bottom="0in" fo:line-height="100%"/>
    </style:style>
    <style:style style:name="T1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NewRomanPS-BoldMT, 'Times " style:font-name-complex="TimesNewRomanPS-BoldMT, 'Times " fo:font-weight="bold" style:font-weight-asian="bold" style:font-weight-complex="bold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3" style:parent-style-name="Standard" style:family="paragraph">
      <style:paragraph-properties style:text-autospace="none" fo:margin-bottom="0in" fo:line-height="100%"/>
    </style:style>
    <style:style style:name="T1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style:text-autospace="none" fo:margin-bottom="0in" fo:line-height="100%"/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margin-bottom="0in" fo:line-height="100%"/>
    </style:style>
    <style:style style:name="T11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3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6" style:parent-style-name="Standard" style:family="paragraph">
      <style:paragraph-properties style:text-autospace="none" fo:margin-bottom="0in" fo:line-height="100%"/>
    </style:style>
    <style:style style:name="T1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fo:margin-bottom="0in" fo:line-height="100%"/>
    </style:style>
    <style:style style:name="T1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61" style:parent-style-name="Standard" style:family="paragraph">
      <style:paragraph-properties style:text-autospace="none" fo:margin-bottom="0in" fo:line-height="100%"/>
    </style:style>
    <style:style style:name="T1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 style:language-asian="ru" style:country-asian="RU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text-autospace="none" fo:margin-bottom="0in" fo:line-height="100%"/>
    </style:style>
    <style:style style:name="T11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margin-bottom="0in" fo:line-height="100%"/>
    </style:style>
    <style:style style:name="T1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93" style:parent-style-name="Standard" style:family="paragraph">
      <style:paragraph-properties style:text-autospace="none" fo:margin-bottom="0in" fo:line-height="100%"/>
    </style:style>
    <style:style style:name="T11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text-autospace="none" fo:text-align="justify" fo:margin-bottom="0in" fo:line-height="100%"/>
    </style:style>
    <style:style style:name="T11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0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03" style:parent-style-name="Standard" style:family="paragraph">
      <style:paragraph-properties style:text-autospace="none" fo:text-align="justify" fo:margin-bottom="0in" fo:line-height="100%"/>
    </style:style>
    <style:style style:name="T12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6" style:parent-style-name="Standard" style:family="paragraph">
      <style:paragraph-properties style:text-autospace="none" fo:text-align="justify" fo:margin-bottom="0in" fo:line-height="100%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8" style:parent-style-name="Основнойшрифтабзаца" style:family="text">
      <style:text-properties style:font-name="TimesNewRomanPSMT, 'Times New R" style:font-name-complex="TimesNewRomanPSMT, 'Times New R" fo:font-size="12pt" style:font-size-asian="12pt" style:font-size-complex="12pt" style:language-asian="ru" style:country-asian="RU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text-autospace="none" fo:margin-bottom="0in" fo:line-height="100%"/>
    </style:style>
    <style:style style:name="T12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8" style:parent-style-name="Standard" style:family="paragraph">
      <style:paragraph-properties style:text-autospace="none" fo:margin-bottom="0in" fo:line-height="100%"/>
    </style:style>
    <style:style style:name="T12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text-autospace="none" fo:margin-bottom="0in" fo:line-height="100%"/>
    </style:style>
    <style:style style:name="T12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fo:margin-bottom="0in" fo:line-height="100%"/>
    </style:style>
    <style:style style:name="T12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3" style:parent-style-name="Standard" style:family="paragraph">
      <style:paragraph-properties style:text-autospace="none" fo:margin-bottom="0in" fo:line-height="100%"/>
    </style:style>
    <style:style style:name="T12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6" style:parent-style-name="Standard" style:family="paragraph">
      <style:paragraph-properties style:text-autospace="none" fo:margin-bottom="0in" fo:line-height="100%"/>
    </style:style>
    <style:style style:name="T12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text-autospace="none" fo:margin-bottom="0in" fo:line-height="100%"/>
    </style:style>
    <style:style style:name="T12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text-autospace="none" fo:margin-bottom="0in" fo:line-height="100%"/>
    </style:style>
    <style:style style:name="T12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text-autospace="none" fo:margin-bottom="0in" fo:line-height="100%"/>
    </style:style>
    <style:style style:name="T12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text-autospace="none" fo:margin-bottom="0in" fo:line-height="100%"/>
    </style:style>
    <style:style style:name="T13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19" style:parent-style-name="Standard" style:family="paragraph">
      <style:paragraph-properties style:text-autospace="none" fo:margin-bottom="0in" fo:line-height="100%"/>
    </style:style>
    <style:style style:name="T13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2" style:parent-style-name="Основнойшрифтабзаца" style:family="text">
      <style:text-properties style:font-name="Times New Roman" style:font-name-asian="SymbolMT, 'Arial Unicode MS'" fo:font-size="12pt" style:font-size-asian="12pt" style:font-size-complex="12pt" style:language-asian="ru" style:country-asian="RU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26" style:parent-style-name="Standard" style:family="paragraph">
      <style:paragraph-properties style:text-autospace="none" fo:margin-bottom="0in" fo:line-height="100%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text-autospace="none" fo:margin-bottom="0in" fo:line-height="100%"/>
    </style:style>
    <style:style style:name="T13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47" style:parent-style-name="Standard" style:family="paragraph">
      <style:paragraph-properties style:text-autospace="none" fo:margin-bottom="0in" fo:line-height="100%"/>
    </style:style>
    <style:style style:name="T13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5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51" style:parent-style-name="Standard" style:family="paragraph">
      <style:paragraph-properties style:text-autospace="none" fo:margin-bottom="0in" fo:line-height="100%"/>
    </style:style>
    <style:style style:name="T13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text-autospace="none" fo:margin-bottom="0in" fo:line-height="100%"/>
    </style:style>
    <style:style style:name="T13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73" style:parent-style-name="Standard" style:family="paragraph">
      <style:paragraph-properties style:text-autospace="none" fo:margin-bottom="0in" fo:line-height="100%"/>
    </style:style>
    <style:style style:name="T13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7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7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78" style:parent-style-name="Standard" style:family="paragraph">
      <style:paragraph-properties style:text-autospace="none" fo:margin-bottom="0in" fo:line-height="100%"/>
    </style:style>
    <style:style style:name="T13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9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9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93" style:parent-style-name="Standard" style:family="paragraph">
      <style:paragraph-properties style:text-autospace="none" fo:margin-bottom="0in" fo:line-height="100%"/>
    </style:style>
    <style:style style:name="T13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0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0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05" style:parent-style-name="Standard" style:family="paragraph">
      <style:paragraph-properties style:text-autospace="none"/>
      <style:text-properties style:font-name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text-autospace="none" fo:margin-bottom="0in" fo:line-height="100%"/>
    </style:style>
    <style:style style:name="T14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1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5" style:parent-style-name="Standard" style:family="paragraph">
      <style:paragraph-properties style:text-autospace="none" fo:margin-bottom="0in" fo:line-height="100%"/>
    </style:style>
    <style:style style:name="T14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1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20" style:parent-style-name="Standard" style:family="paragraph">
      <style:paragraph-properties style:text-autospace="none" fo:margin-bottom="0in" fo:line-height="100%"/>
    </style:style>
    <style:style style:name="T14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2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2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25" style:parent-style-name="Standard" style:family="paragraph">
      <style:paragraph-properties style:text-autospace="none"/>
      <style:text-properties style:font-name="Times New Roman" fo:font-size="12pt" style:font-size-asian="12pt" style:font-size-complex="12pt" style:language-asian="ru" style:country-asian="RU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Times New Roman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text-autospace="none" fo:margin-bottom="0in" fo:line-height="100%"/>
    </style:style>
    <style:style style:name="T14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63" style:parent-style-name="Standard" style:family="paragraph">
      <style:paragraph-properties style:text-autospace="none" fo:margin-bottom="0in" fo:line-height="100%"/>
    </style:style>
    <style:style style:name="T14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6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fo:margin-bottom="0in" fo:line-height="100%"/>
    </style:style>
    <style:style style:name="T14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4" style:parent-style-name="Standard" style:family="paragraph">
      <style:paragraph-properties style:text-autospace="none" fo:margin-bottom="0in" fo:line-height="100%"/>
    </style:style>
    <style:style style:name="T14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7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79" style:parent-style-name="Standard" style:family="paragraph">
      <style:paragraph-properties style:text-autospace="none" fo:margin-bottom="0in" fo:line-height="100%"/>
    </style:style>
    <style:style style:name="T14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name="Times New Roman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text-autospace="none" fo:margin-bottom="0in" fo:line-height="100%"/>
    </style:style>
    <style:style style:name="T15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03" style:parent-style-name="Standard" style:family="paragraph">
      <style:paragraph-properties style:text-autospace="none" fo:margin-bottom="0in" fo:line-height="100%"/>
    </style:style>
    <style:style style:name="T15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06" style:parent-style-name="Standard" style:family="paragraph">
      <style:paragraph-properties style:text-autospace="none" fo:margin-bottom="0in" fo:line-height="100%"/>
    </style:style>
    <style:style style:name="T15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Wingdings-Regular, 'Arial Unico" fo:font-size="12pt" style:font-size-asian="12pt" style:font-size-complex="12pt" style:language-asian="ru" style:country-asian="RU"/>
    </style:style>
    <style:style style:name="T15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1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text-autospace="none" fo:margin-bottom="0in" fo:line-height="100%"/>
    </style:style>
    <style:style style:name="T15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2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="Times New Roman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text-autospace="none" fo:margin-bottom="0in" fo:line-height="100%"/>
    </style:style>
    <style:style style:name="T15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43" style:parent-style-name="Standard" style:family="paragraph">
      <style:paragraph-properties style:text-autospace="none" fo:margin-bottom="0in" fo:line-height="100%"/>
    </style:style>
    <style:style style:name="T15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46" style:parent-style-name="Standard" style:family="paragraph">
      <style:paragraph-properties style:text-autospace="none" fo:margin-bottom="0in" fo:line-height="100%"/>
    </style:style>
    <style:style style:name="T15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text-properties style:font-name="Times New Roman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text-autospace="none" fo:margin-bottom="0in" fo:line-height="100%"/>
    </style:style>
    <style:style style:name="T15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69" style:parent-style-name="Standard" style:family="paragraph">
      <style:paragraph-properties style:text-autospace="none" fo:margin-bottom="0in" fo:line-height="100%"/>
    </style:style>
    <style:style style:name="T15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78" style:parent-style-name="Standard" style:family="paragraph">
      <style:paragraph-properties style:text-autospace="none" fo:margin-bottom="0in" fo:line-height="100%"/>
    </style:style>
    <style:style style:name="T15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83" style:parent-style-name="Standard" style:family="paragraph">
      <style:paragraph-properties style:text-autospace="none" fo:margin-bottom="0in" fo:line-height="100%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Times New Roman" style:font-name-asian="Wingdings-Regular, 'Arial Unico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88" style:parent-style-name="Standard" style:family="paragraph">
      <style:paragraph-properties style:text-autospace="none" fo:margin-bottom="0in" fo:line-height="100%"/>
    </style:style>
    <style:style style:name="T15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Times New Roman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text-autospace="none" fo:margin-bottom="0in" fo:line-height="100%"/>
    </style:style>
    <style:style style:name="T16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text-autospace="none" fo:margin-bottom="0in" fo:line-height="100%"/>
    </style:style>
    <style:style style:name="T16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1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18" style:parent-style-name="Standard" style:family="paragraph">
      <style:paragraph-properties style:text-autospace="none" fo:margin-bottom="0in" fo:line-height="100%"/>
    </style:style>
    <style:style style:name="T16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2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="Times New Roman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text-autospace="none" fo:margin-bottom="0in" fo:line-height="100%"/>
    </style:style>
    <style:style style:name="T16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43" style:parent-style-name="Standard" style:family="paragraph">
      <style:paragraph-properties style:text-autospace="none" fo:margin-bottom="0in" fo:line-height="100%"/>
    </style:style>
    <style:style style:name="T16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6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61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text-autospace="none" fo:margin-bottom="0in" fo:line-height="100%"/>
    </style:style>
    <style:style style:name="T16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66" style:parent-style-name="Standard" style:family="paragraph">
      <style:paragraph-properties style:text-autospace="none" fo:margin-bottom="0in" fo:line-height="100%"/>
    </style:style>
    <style:style style:name="T16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69" style:parent-style-name="Standard" style:family="paragraph">
      <style:paragraph-properties style:text-autospace="none" fo:margin-bottom="0in" fo:line-height="100%"/>
    </style:style>
    <style:style style:name="T16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7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7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fo:font-size="12pt" style:font-size-asian="12pt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text-autospace="none" fo:margin-bottom="0in" fo:line-height="100%"/>
    </style:style>
    <style:style style:name="T17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05" style:parent-style-name="Standard" style:family="paragraph">
      <style:paragraph-properties style:text-autospace="none" fo:margin-bottom="0in" fo:line-height="100%"/>
    </style:style>
    <style:style style:name="T17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08" style:parent-style-name="Standard" style:family="paragraph">
      <style:paragraph-properties style:text-autospace="none" fo:margin-bottom="0in" fo:line-height="100%"/>
    </style:style>
    <style:style style:name="T17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1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text-autospace="none" fo:margin-bottom="0in" fo:line-height="100%"/>
    </style:style>
    <style:style style:name="T17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1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9" style:parent-style-name="Standard" style:family="paragraph">
      <style:paragraph-properties style:text-autospace="none" fo:margin-bottom="0in" fo:line-height="100%"/>
    </style:style>
    <style:style style:name="T17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2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2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imes New Roman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text-autospace="none" fo:margin-bottom="0in" fo:line-height="100%"/>
    </style:style>
    <style:style style:name="T17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4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4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1" style:parent-style-name="Standard" style:family="paragraph">
      <style:paragraph-properties style:text-autospace="none" fo:margin-bottom="0in" fo:line-height="100%"/>
    </style:style>
    <style:style style:name="T17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55" style:parent-style-name="Standard" style:family="paragraph">
      <style:paragraph-properties style:text-autospace="none" fo:margin-bottom="0in" fo:line-height="100%"/>
    </style:style>
    <style:style style:name="T17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5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63" style:parent-style-name="Standard" style:family="paragraph">
      <style:paragraph-properties style:text-autospace="none" fo:margin-bottom="0in" fo:line-height="100%"/>
    </style:style>
    <style:style style:name="T17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6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7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7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="Times New Roman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789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text-properties style:font-name="Times New Roman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="Times New Roman" fo:font-size="12pt" style:font-size-asian="12pt" style:font-size-complex="12pt"/>
    </style:style>
    <style:style style:name="P1805" style:parent-style-name="Standard" style:family="paragraph">
      <style:text-properties fo:language="en" fo:country="US"/>
    </style:style>
    <style:style style:name="P180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80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80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8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81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1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1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14" style:parent-style-name="Standard" style:family="paragraph">
      <style:paragraph-properties fo:text-align="center" fo:margin-bottom="0in" fo:line-height="100%"/>
    </style:style>
    <style:style style:name="T19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17" style:parent-style-name="Заголовок1" style:family="paragraph">
      <style:paragraph-properties fo:margin-top="0in" fo:line-height="100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1919" style:family="table-column">
      <style:table-column-properties style:column-width="0.3763in" style:use-optimal-column-width="false"/>
    </style:style>
    <style:style style:name="TableColumn1920" style:family="table-column">
      <style:table-column-properties style:column-width="0.0173in" style:use-optimal-column-width="false"/>
    </style:style>
    <style:style style:name="TableColumn1921" style:family="table-column">
      <style:table-column-properties style:column-width="0.3944in" style:use-optimal-column-width="false"/>
    </style:style>
    <style:style style:name="TableColumn1922" style:family="table-column">
      <style:table-column-properties style:column-width="0.3937in" style:use-optimal-column-width="false"/>
    </style:style>
    <style:style style:name="TableColumn1923" style:family="table-column">
      <style:table-column-properties style:column-width="1.1812in" style:use-optimal-column-width="false"/>
    </style:style>
    <style:style style:name="TableColumn1924" style:family="table-column">
      <style:table-column-properties style:column-width="2.1659in" style:use-optimal-column-width="false"/>
    </style:style>
    <style:style style:name="TableColumn1925" style:family="table-column">
      <style:table-column-properties style:column-width="1.2798in" style:use-optimal-column-width="false"/>
    </style:style>
    <style:style style:name="TableColumn1926" style:family="table-column">
      <style:table-column-properties style:column-width="1.575in" style:use-optimal-column-width="false"/>
    </style:style>
    <style:style style:name="TableColumn1927" style:family="table-column">
      <style:table-column-properties style:column-width="2.6583in" style:use-optimal-column-width="false"/>
    </style:style>
    <style:style style:name="TableColumn1928" style:family="table-column">
      <style:table-column-properties style:column-width="0.893in" style:use-optimal-column-width="false"/>
    </style:style>
    <style:style style:name="TableColumn1929" style:family="table-column">
      <style:table-column-properties style:column-width="0.1055in" style:use-optimal-column-width="false"/>
    </style:style>
    <style:style style:name="Table1918" style:family="table">
      <style:table-properties style:width="11.0409in" fo:margin-left="-0.4993in" table:align="left"/>
    </style:style>
    <style:style style:name="TableRow1930" style:family="table-row">
      <style:table-row-properties style:min-row-height="0.2805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 fo:margin-right="-0.0375in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94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51" style:family="table-row">
      <style:table-row-properties style:min-row-height="0.5062in"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margin-bottom="0in" fo:line-height="100%" fo:margin-right="-0.0743in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972" style:parent-style-name="Standard" style:family="paragraph">
      <style:paragraph-properties fo:margin-bottom="0in" fo:line-height="100%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margin-bottom="0in" fo:line-height="100%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margin-bottom="0in" fo:line-height="100%" fo:margin-right="-0.0375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margin-bottom="0in" fo:line-height="100%" fo:margin-right="-0.0375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 fo:margin-right="-0.0375in"/>
      <style:text-properties style:font-name="Times New Roman" fo:font-weight="bold" style:font-weight-asian="bold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margin-bottom="0in" fo:line-height="100%" fo:margin-right="-0.0375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margin-bottom="0in" fo:line-height="100%" fo:margin-right="-0.0375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 fo:margin-right="-0.0375in"/>
      <style:text-properties style:font-name="Times New Roman" fo:font-size="12pt" style:font-size-asian="12pt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 fo:margin-right="-0.0743in"/>
      <style:text-properties style:font-name="Times New Roman" fo:font-size="12pt" style:font-size-asian="12pt" style:font-size-complex="12pt"/>
    </style:style>
    <style:style style:name="P20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6" style:parent-style-name="Standard" style:family="paragraph">
      <style:paragraph-properties fo:margin-bottom="0in" fo:line-height="100%" fo:margin-right="-0.075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29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30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31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yle4" style:family="paragraph">
      <style:paragraph-properties fo:widows="2" fo:orphans="2" fo:line-height="100%" fo:margin-right="-0.0743in"/>
    </style:style>
    <style:style style:name="T2034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35" style:parent-style-name="FontStyle21" style:family="text">
      <style:text-properties style:font-name="Times New Roman" style:font-name-complex="Times New Roman" fo:font-weight="normal" style:font-weight-asian="normal" style:font-weight-complex="normal" fo:letter-spacing="normal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name-complex="Times New Roman"/>
    </style:style>
    <style:style style:name="T2037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38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P2039" style:parent-style-name="Style4" style:family="paragraph">
      <style:paragraph-properties fo:widows="2" fo:orphans="2" fo:line-height="100%" fo:margin-right="-0.0743in"/>
    </style:style>
    <style:style style:name="T2040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yle4" style:family="paragraph">
      <style:paragraph-properties fo:widows="2" fo:orphans="2" fo:line-height="100%" fo:margin-left="0.0215in" fo:text-indent="-0.0215in">
        <style:tab-stops/>
      </style:paragraph-properties>
    </style:style>
    <style:style style:name="T2045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46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FontStyle2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50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52" style:parent-style-name="FontStyle2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53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54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margin-bottom="0in" fo:line-height="100%" fo:margin-right="-0.075in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Style4" style:family="paragraph">
      <style:paragraph-properties fo:widows="2" fo:orphans="2" fo:line-height="100%"/>
    </style:style>
    <style:style style:name="T2066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67" style:parent-style-name="Style4" style:family="paragraph">
      <style:paragraph-properties fo:widows="2" fo:orphans="2" fo:line-height="100%"/>
    </style:style>
    <style:style style:name="T2068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yle4" style:family="paragraph">
      <style:paragraph-properties fo:widows="2" fo:orphans="2" fo:line-height="100%" fo:margin-right="-0.0743in"/>
    </style:style>
    <style:style style:name="T2073" style:parent-style-name="Основнойшрифтабзаца" style:family="text">
      <style:text-properties style:font-name="Times New Roman" style:font-name-complex="Times New Roman"/>
    </style:style>
    <style:style style:name="T2074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75" style:parent-style-name="Style12" style:family="paragraph">
      <style:paragraph-properties fo:widows="2" fo:orphans="2" fo:margin-right="-0.0743in"/>
    </style:style>
    <style:style style:name="T2076" style:parent-style-name="FontStyle2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77" style:parent-style-name="Style14" style:family="paragraph">
      <style:paragraph-properties fo:widows="2" fo:orphans="2" fo:line-height="100%" fo:margin-right="-0.0743in"/>
    </style:style>
    <style:style style:name="T2078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79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80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P2081" style:parent-style-name="Standard" style:family="paragraph">
      <style:paragraph-properties fo:margin-bottom="0in" fo:line-height="100%" fo:margin-right="-0.0743in"/>
    </style:style>
    <style:style style:name="T2082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FontStyle19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91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FontStyle2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95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96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97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margin-bottom="0in" fo:line-height="100%"/>
    </style:style>
    <style:style style:name="T211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yle7" style:family="paragraph">
      <style:paragraph-properties fo:widows="2" fo:orphans="2" fo:text-align="start" fo:line-height="100%"/>
    </style:style>
    <style:style style:name="T2113" style:parent-style-name="Основнойшрифтабзаца" style:family="text">
      <style:text-properties style:font-name="Times New Roman" style:font-name-complex="Times New Roman"/>
    </style:style>
    <style:style style:name="T211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1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1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1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1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2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122" style:parent-style-name="Style7" style:family="paragraph">
      <style:paragraph-properties fo:widows="2" fo:orphans="2" fo:text-align="start" fo:line-height="100%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2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3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3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4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4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4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4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margin-bottom="0in" fo:line-height="100%" fo:margin-right="-0.075in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yle7" style:family="paragraph">
      <style:paragraph-properties fo:widows="2" fo:orphans="2" fo:text-align="start" fo:line-height="100%"/>
    </style:style>
    <style:style style:name="T2158" style:parent-style-name="Основнойшрифтабзаца" style:family="text">
      <style:text-properties style:font-name="Times New Roman" style:font-name-complex="Times New Roman"/>
    </style:style>
    <style:style style:name="T215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160" style:parent-style-name="Style5" style:family="paragraph">
      <style:paragraph-properties fo:widows="2" fo:orphans="2" fo:text-align="start" fo:line-height="100%" fo:text-indent="0.0097in"/>
    </style:style>
    <style:style style:name="T216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62" style:parent-style-name="Style7" style:family="paragraph">
      <style:paragraph-properties fo:widows="2" fo:orphans="2" fo:text-align="start" fo:line-height="100%"/>
    </style:style>
    <style:style style:name="T216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7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7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7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7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17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margin-bottom="0in" fo:line-height="100%" fo:margin-right="-0.075in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Style5" style:family="paragraph">
      <style:paragraph-properties fo:widows="2" fo:orphans="2" fo:text-align="start" fo:line-height="100%" fo:text-indent="0.0034in"/>
    </style:style>
    <style:style style:name="T2194" style:parent-style-name="Основнойшрифтабзаца" style:family="text">
      <style:text-properties style:font-name="Times New Roman" style:font-name-complex="Times New Roman"/>
    </style:style>
    <style:style style:name="T2195" style:parent-style-name="Основнойшрифтабзаца" style:family="text">
      <style:text-properties style:font-name="Times New Roman" style:font-name-complex="Times New Roman"/>
    </style:style>
    <style:style style:name="T219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9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9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9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0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1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1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1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220" style:parent-style-name="Standard" style:family="paragraph">
      <style:paragraph-properties fo:margin-bottom="0in" fo:line-height="100%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margin-bottom="0in" fo:line-height="100%" fo:margin-right="-0.075in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Style5" style:family="paragraph">
      <style:paragraph-properties fo:widows="2" fo:orphans="2" fo:text-align="start" fo:line-height="100%" fo:text-indent="0in"/>
    </style:style>
    <style:style style:name="T223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3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23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yle7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4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margin-bottom="0in" fo:line-height="100%" fo:margin-right="-0.075in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 fo:margin-right="-0.075in"/>
    </style:style>
    <style:style style:name="T226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66" style:parent-style-name="FontStyle1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yle11" style:family="paragraph">
      <style:paragraph-properties fo:widows="2" fo:orphans="2" fo:text-align="start" fo:line-height="100%"/>
    </style:style>
    <style:style style:name="T2269" style:parent-style-name="Основнойшрифтабзаца" style:family="text">
      <style:text-properties style:font-name="Times New Roman" style:font-name-complex="Times New Roman"/>
    </style:style>
    <style:style style:name="T227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273" style:parent-style-name="Style7" style:family="paragraph">
      <style:paragraph-properties fo:widows="2" fo:orphans="2" fo:text-align="start" fo:line-height="100%"/>
    </style:style>
    <style:style style:name="T227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7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en" fo:country="US"/>
    </style:style>
    <style:style style:name="T227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8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8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8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229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9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margin-bottom="0in" fo:line-height="100%" fo:margin-right="-0.075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09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31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1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1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yle4" style:family="paragraph">
      <style:paragraph-properties fo:widows="2" fo:orphans="2" fo:line-height="100%"/>
    </style:style>
    <style:style style:name="T232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2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64" style:parent-style-name="Standard" style:family="paragraph">
      <style:paragraph-properties fo:margin-bottom="0in" fo:line-height="100%"/>
    </style:style>
    <style:style style:name="T236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Style5" style:family="paragraph">
      <style:paragraph-properties fo:widows="2" fo:orphans="2" fo:text-align="start" fo:line-height="100%" fo:margin-left="0.0131in" fo:text-indent="-0.0131in">
        <style:tab-stops/>
      </style:paragraph-properties>
    </style:style>
    <style:style style:name="T236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36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37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margin-bottom="0in" fo:line-height="100%" fo:margin-right="-0.075i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margin-bottom="0in" fo:line-height="100%"/>
    </style:style>
    <style:style style:name="T238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Style8" style:family="paragraph">
      <style:paragraph-properties fo:widows="2" fo:orphans="2" fo:line-height="100%" fo:text-indent="0.0034in"/>
    </style:style>
    <style:style style:name="T2385" style:parent-style-name="Основнойшрифтабзаца" style:family="text">
      <style:text-properties style:font-name="Times New Roman" style:font-name-complex="Times New Roman"/>
    </style:style>
    <style:style style:name="T238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8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8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8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9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39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39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39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39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00%"/>
    </style:style>
    <style:style style:name="T239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0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yle4" style:family="paragraph">
      <style:paragraph-properties fo:widows="2" fo:orphans="2" fo:line-height="100%"/>
    </style:style>
    <style:style style:name="T240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06" style:parent-style-name="Style2" style:family="paragraph">
      <style:paragraph-properties fo:widows="2" fo:orphans="2" fo:line-height="100%" fo:text-indent="0.0368in"/>
    </style:style>
    <style:style style:name="T240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0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409" style:parent-style-name="Style5" style:family="paragraph">
      <style:paragraph-properties fo:widows="2" fo:orphans="2" fo:text-align="start" fo:line-height="100%" fo:text-indent="0.043in"/>
    </style:style>
    <style:style style:name="T241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margin-bottom="0in" fo:line-height="100%" fo:margin-right="-0.075i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yle3" style:family="paragraph">
      <style:paragraph-properties fo:widows="2" fo:orphans="2" fo:text-align="start" fo:line-height="100%" fo:margin-left="0.0166in" fo:text-indent="-0.0166in">
        <style:tab-stops/>
      </style:paragraph-properties>
    </style:style>
    <style:style style:name="T242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2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2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2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 fo:margin-left="-0.0694in" fo:margin-right="-0.1368in">
        <style:tab-stops/>
      </style:paragraph-properties>
    </style:style>
    <style:style style:name="T2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3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4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4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4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yle8" style:family="paragraph">
      <style:paragraph-properties fo:widows="2" fo:orphans="2" fo:line-height="100%"/>
    </style:style>
    <style:style style:name="T245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451" style:parent-style-name="Style2" style:family="paragraph">
      <style:paragraph-properties fo:widows="2" fo:orphans="2" fo:line-height="100%"/>
    </style:style>
    <style:style style:name="T245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margin-bottom="0in" fo:line-height="100%" fo:margin-right="-0.075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yle3" style:family="paragraph">
      <style:paragraph-properties fo:widows="2" fo:orphans="2" fo:text-align="start" fo:line-height="100%" fo:text-indent="0.0131in"/>
    </style:style>
    <style:style style:name="T246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yle3" style:family="paragraph">
      <style:paragraph-properties fo:widows="2" fo:orphans="2" fo:text-align="start" fo:line-height="100%"/>
    </style:style>
    <style:style style:name="T2468" style:parent-style-name="Основнойшрифтабзаца" style:family="text">
      <style:text-properties style:font-name="Times New Roman" style:font-name-complex="Times New Roman"/>
    </style:style>
    <style:style style:name="T246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472" style:parent-style-name="Style5" style:family="paragraph">
      <style:paragraph-properties fo:widows="2" fo:orphans="2" fo:text-align="start" fo:line-height="100%" fo:text-indent="0.0083in"/>
    </style:style>
    <style:style style:name="T247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475" style:parent-style-name="Style5" style:family="paragraph">
      <style:paragraph-properties fo:widows="2" fo:orphans="2" fo:text-align="start" fo:line-height="100%" fo:text-indent="0.0097in"/>
    </style:style>
    <style:style style:name="T247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7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9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9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 fo:margin-bottom="0in" fo:line-height="100%" fo:margin-right="-0.075i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Style3" style:family="paragraph">
      <style:paragraph-properties fo:widows="2" fo:orphans="2" fo:text-align="start" fo:line-height="100%" fo:margin-left="0.0166in" fo:margin-right="-0.075in" fo:text-indent="-0.0166in">
        <style:tab-stops/>
      </style:paragraph-properties>
      <style:text-properties style:font-name="Times New Roman" style:font-name-complex="Times New Roman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Style3" style:family="paragraph">
      <style:paragraph-properties fo:widows="2" fo:orphans="2" fo:text-align="start" fo:line-height="100%"/>
    </style:style>
    <style:style style:name="T253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532" style:parent-style-name="Style3" style:family="paragraph">
      <style:paragraph-properties fo:widows="2" fo:orphans="2" fo:text-align="start" fo:line-height="100%"/>
    </style:style>
    <style:style style:name="T253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534" style:parent-style-name="Style3" style:family="paragraph">
      <style:paragraph-properties fo:widows="2" fo:orphans="2" fo:text-align="start" fo:line-height="100%" fo:margin-left="0.0166in" fo:text-indent="-0.0166in">
        <style:tab-stops/>
      </style:paragraph-properties>
    </style:style>
    <style:style style:name="T253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yle3" style:family="paragraph">
      <style:paragraph-properties fo:widows="2" fo:orphans="2" fo:text-align="start" fo:line-height="100%"/>
    </style:style>
    <style:style style:name="T2538" style:parent-style-name="Основнойшрифтабзаца" style:family="text">
      <style:text-properties style:font-name="Times New Roman" style:font-name-complex="Times New Roman"/>
    </style:style>
    <style:style style:name="T2539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54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54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style:font-name-complex="Times New Roman"/>
    </style:style>
    <style:style style:name="T254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4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5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5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5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55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Style4" style:family="paragraph">
      <style:paragraph-properties fo:widows="2" fo:orphans="2" fo:line-height="100%"/>
    </style:style>
    <style:style style:name="T2563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256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6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6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complex="Times New Roman"/>
    </style:style>
    <style:style style:name="T2568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2569" style:parent-style-name="Style5" style:family="paragraph">
      <style:paragraph-properties fo:widows="2" fo:orphans="2" fo:text-align="start" fo:line-height="100%" fo:margin-left="0.0131in" fo:text-indent="-0.0131in">
        <style:tab-stops/>
      </style:paragraph-properties>
    </style:style>
    <style:style style:name="T257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7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margin-bottom="0in" fo:line-height="100%" fo:margin-right="-0.075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yle3" style:family="paragraph">
      <style:paragraph-properties fo:widows="2" fo:orphans="2" fo:text-align="start" fo:line-height="100%"/>
    </style:style>
    <style:style style:name="T258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6" style:parent-style-name="Style3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P2587" style:parent-style-name="Style3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Style3" style:family="paragraph">
      <style:paragraph-properties fo:widows="2" fo:orphans="2" fo:text-align="start" fo:line-height="100%"/>
    </style:style>
    <style:style style:name="T260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yle3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yle3" style:family="paragraph">
      <style:paragraph-properties fo:widows="2" fo:orphans="2" fo:text-align="start" fo:line-height="100%"/>
    </style:style>
    <style:style style:name="T262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Style3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yle3" style:family="paragraph">
      <style:paragraph-properties fo:widows="2" fo:orphans="2" fo:text-align="start" fo:line-height="100%" fo:margin-right="-0.075in"/>
    </style:style>
    <style:style style:name="T264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yle3" style:family="paragraph">
      <style:paragraph-properties fo:widows="2" fo:orphans="2" fo:text-align="start" fo:line-height="100%"/>
    </style:style>
    <style:style style:name="T266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6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yle3" style:family="paragraph">
      <style:paragraph-properties fo:widows="2" fo:orphans="2" fo:text-align="start" fo:line-height="100%"/>
    </style:style>
    <style:style style:name="T2671" style:parent-style-name="Основнойшрифтабзаца" style:family="text">
      <style:text-properties style:font-name="Times New Roman" style:font-name-complex="Times New Roman"/>
    </style:style>
    <style:style style:name="T267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73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7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7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7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7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7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7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8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8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8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8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margin-bottom="0in" fo:line-height="100%"/>
    </style:style>
    <style:style style:name="T268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2693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269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9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9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9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0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0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0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0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 fo:margin-bottom="0in" fo:line-height="100%" fo:margin-right="-0.075in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margin-bottom="0in" fo:line-height="100%"/>
    </style:style>
    <style:style style:name="T272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margin-bottom="0in" fo:line-height="100%"/>
    </style:style>
    <style:style style:name="T272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margin-bottom="0in" fo:line-height="100%" fo:margin-right="-0.075i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margin-bottom="0in" fo:line-height="100%"/>
    </style:style>
    <style:style style:name="T275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 fo:margin-bottom="0in" fo:line-height="100%" fo:margin-right="-0.075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Style3" style:family="paragraph">
      <style:paragraph-properties fo:widows="2" fo:orphans="2" fo:text-align="start" fo:line-height="100%"/>
    </style:style>
    <style:style style:name="T276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7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yle5" style:family="paragraph">
      <style:paragraph-properties fo:widows="2" fo:orphans="2" fo:text-align="start" fo:line-height="100%" fo:text-indent="0in"/>
    </style:style>
    <style:style style:name="T277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7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77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7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7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7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7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8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78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78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79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9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79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yle3" style:family="paragraph">
      <style:paragraph-properties fo:widows="2" fo:orphans="2" fo:text-align="start" fo:line-height="100%"/>
    </style:style>
    <style:style style:name="T280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Style3" style:family="paragraph">
      <style:paragraph-properties fo:widows="2" fo:orphans="2" fo:text-align="start" fo:line-height="100%"/>
      <style:text-properties style:font-name="Times New Roman" style:font-name-complex="Times New Roman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5" style:parent-style-name="Style4" style:family="paragraph">
      <style:paragraph-properties fo:widows="2" fo:orphans="2" fo:line-height="100%"/>
    </style:style>
    <style:style style:name="T281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2817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margin-bottom="0in" fo:line-height="100%" fo:margin-right="-0.075in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Style9" style:family="paragraph">
      <style:paragraph-properties fo:widows="2" fo:orphans="2" fo:line-height="100%" fo:margin-left="0.0083in" fo:text-indent="-0.0083in">
        <style:tab-stops/>
      </style:paragraph-properties>
    </style:style>
    <style:style style:name="T282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3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3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Style9" style:family="paragraph">
      <style:paragraph-properties fo:widows="2" fo:orphans="2" fo:line-height="100%"/>
    </style:style>
    <style:style style:name="T2834" style:parent-style-name="Основнойшрифтабзаца" style:family="text">
      <style:text-properties style:font-name="Times New Roman" style:font-name-complex="Times New Roman"/>
    </style:style>
    <style:style style:name="T283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3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83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Style6" style:family="paragraph">
      <style:paragraph-properties fo:widows="2" fo:orphans="2" fo:text-align="start" fo:line-height="100%"/>
    </style:style>
    <style:style style:name="T284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843" style:parent-style-name="Основнойшрифтабзаца" style:family="text">
      <style:text-properties style:font-name="Times New Roman" style:font-name-complex="Times New Roman"/>
    </style:style>
    <style:style style:name="T284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6" style:parent-style-name="Style4" style:family="paragraph">
      <style:paragraph-properties fo:widows="2" fo:orphans="2" fo:line-height="100%" fo:margin-left="0.0131in" fo:text-indent="-0.0131in">
        <style:tab-stops/>
      </style:paragraph-properties>
    </style:style>
    <style:style style:name="T284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84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84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85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85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852" style:parent-style-name="Style4" style:family="paragraph">
      <style:paragraph-properties fo:widows="2" fo:orphans="2" fo:line-height="100%" fo:margin-left="0.0201in" fo:text-indent="-0.0201in">
        <style:tab-stops/>
      </style:paragraph-properties>
    </style:style>
    <style:style style:name="T2853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85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85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85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85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 fo:margin-bottom="0in" fo:line-height="100%" fo:margin-right="-0.075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2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Style10" style:family="paragraph">
      <style:paragraph-properties fo:widows="2" fo:orphans="2" fo:line-height="100%" fo:margin-left="0.018in" fo:text-indent="-0.018in">
        <style:tab-stops/>
      </style:paragraph-properties>
    </style:style>
    <style:style style:name="T293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3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4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4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4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4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4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4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5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5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5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5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Style3" style:family="paragraph">
      <style:paragraph-properties fo:widows="2" fo:orphans="2" fo:text-align="start" fo:line-height="100%" fo:margin-left="-0.0784in" fo:margin-right="-0.034in" fo:text-indent="-0.0034in">
        <style:tab-stops/>
      </style:paragraph-properties>
    </style:style>
    <style:style style:name="T296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96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6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65" style:parent-style-name="Основнойшрифтабзаца" style:family="text">
      <style:text-properties style:font-name="Times New Roman" style:font-name-complex="Times New Roman"/>
    </style:style>
    <style:style style:name="T296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96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96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969" style:parent-style-name="Style2" style:family="paragraph">
      <style:paragraph-properties fo:widows="2" fo:orphans="2" fo:line-height="100%" fo:margin-left="0.0201in" fo:text-indent="-0.0201in">
        <style:tab-stops/>
      </style:paragraph-properties>
    </style:style>
    <style:style style:name="T2970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97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97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7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margin-bottom="0in" fo:line-height="100%" fo:margin-right="-0.075in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4" style:parent-style-name="Style10" style:family="paragraph">
      <style:paragraph-properties fo:widows="2" fo:orphans="2" fo:line-height="100%" fo:text-indent="0.0083in"/>
    </style:style>
    <style:style style:name="T298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8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8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8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yle6" style:family="paragraph">
      <style:paragraph-properties fo:widows="2" fo:orphans="2" fo:text-align="start" fo:line-height="100%"/>
    </style:style>
    <style:style style:name="T2991" style:parent-style-name="Основнойшрифтабзаца" style:family="text">
      <style:text-properties style:font-name="Times New Roman" style:font-name-complex="Times New Roman"/>
    </style:style>
    <style:style style:name="T299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9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9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9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9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9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9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299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0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0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0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1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01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1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1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1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margin-bottom="0in" fo:line-height="100%" fo:margin-right="-0.075in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9" style:parent-style-name="Style8" style:family="paragraph">
      <style:paragraph-properties fo:widows="2" fo:orphans="2" fo:line-height="100%" fo:margin-left="0.018in" fo:text-indent="-0.018in">
        <style:tab-stops/>
      </style:paragraph-properties>
    </style:style>
    <style:style style:name="T303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3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Style2" style:family="paragraph">
      <style:paragraph-properties fo:widows="2" fo:orphans="2" fo:line-height="100%" fo:margin-left="0.0131in" fo:text-indent="-0.0131in">
        <style:tab-stops/>
      </style:paragraph-properties>
    </style:style>
    <style:style style:name="T3034" style:parent-style-name="Основнойшрифтабзаца" style:family="text">
      <style:text-properties style:font-name="Times New Roman" style:font-name-complex="Times New Roman"/>
    </style:style>
    <style:style style:name="T303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3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3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3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3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4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4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4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margin-bottom="0in" fo:line-height="100%"/>
    </style:style>
    <style:style style:name="T304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2" style:parent-style-name="Style7" style:family="paragraph">
      <style:paragraph-properties fo:widows="2" fo:orphans="2" fo:text-align="start" fo:line-height="100%" fo:margin-left="-0.0784in" fo:margin-right="-0.034in">
        <style:tab-stops/>
      </style:paragraph-properties>
    </style:style>
    <style:style style:name="T305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05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6" style:parent-style-name="FontStyle11" style:family="text">
      <style:text-properties style:font-name="Times New Roman" style:font-name-complex="Times New Roman" fo:font-weight="normal" style:font-weight-asian="normal" style:font-style-complex="italic" fo:letter-spacing="-0.0138in" fo:font-size="12pt" style:font-size-asian="12pt" style:font-size-complex="12pt"/>
    </style:style>
    <style:style style:name="T305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8" style:parent-style-name="Основнойшрифтабзаца" style:family="text">
      <style:text-properties style:font-name="Times New Roman" style:font-name-complex="Times New Roman"/>
    </style:style>
    <style:style style:name="T305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06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6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6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6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6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6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margin-bottom="0in" fo:line-height="100%" fo:margin-right="-0.075in"/>
      <style:text-properties style:font-name="Times New Roman" style:font-weight-complex="bold" style:font-style-complex="italic" fo:color="#000000" fo:letter-spacing="-0.0138in" fo:font-size="12pt" style:font-size-asian="12pt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6" style:parent-style-name="Style8" style:family="paragraph">
      <style:paragraph-properties fo:widows="2" fo:orphans="2" fo:line-height="100%" fo:margin-left="0.018in" fo:text-indent="-0.018in">
        <style:tab-stops/>
      </style:paragraph-properties>
    </style:style>
    <style:style style:name="T307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7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079" style:parent-style-name="Основнойшрифтабзаца" style:family="text">
      <style:text-properties style:font-name="Times New Roman" style:font-name-complex="Times New Roman"/>
    </style:style>
    <style:style style:name="T30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08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3" style:parent-style-name="Style2" style:family="paragraph">
      <style:paragraph-properties fo:widows="2" fo:orphans="2" fo:line-height="100%" fo:margin-left="0.0131in" fo:margin-right="-0.0715in" fo:text-indent="-0.0131in">
        <style:tab-stops/>
      </style:paragraph-properties>
    </style:style>
    <style:style style:name="T3084" style:parent-style-name="Основнойшрифтабзаца" style:family="text">
      <style:text-properties style:font-name="Times New Roman" style:font-name-complex="Times New Roman"/>
    </style:style>
    <style:style style:name="T308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8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8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8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8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9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9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9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9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94" style:parent-style-name="Standard" style:family="paragraph">
      <style:paragraph-properties fo:margin-bottom="0in" fo:line-height="100%" fo:margin-left="-0.0694in" fo:margin-right="-0.0381in">
        <style:tab-stops/>
      </style:paragraph-properties>
    </style:style>
    <style:style style:name="T309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96" style:parent-style-name="Standard" style:family="paragraph">
      <style:paragraph-properties fo:margin-bottom="0in" fo:line-height="100%" fo:margin-left="-0.0694in" fo:margin-right="-0.0381in">
        <style:tab-stops/>
      </style:paragraph-properties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margin-bottom="0in" fo:line-height="100%"/>
    </style:style>
    <style:style style:name="T310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4" style:parent-style-name="Style7" style:family="paragraph">
      <style:paragraph-properties fo:widows="2" fo:orphans="2" fo:text-align="start" fo:line-height="100%" fo:margin-left="-0.0784in" fo:margin-right="-0.034in">
        <style:tab-stops/>
      </style:paragraph-properties>
    </style:style>
    <style:style style:name="T310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0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0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0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09" style:parent-style-name="FontStyle11" style:family="text">
      <style:text-properties style:font-name="Times New Roman" style:font-name-complex="Times New Roman" fo:font-weight="normal" style:font-weight-asian="normal" style:font-style-complex="italic" fo:letter-spacing="-0.0138in" fo:font-size="12pt" style:font-size-asian="12pt" style:font-size-complex="12pt"/>
    </style:style>
    <style:style style:name="T311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1" style:parent-style-name="Основнойшрифтабзаца" style:family="text">
      <style:text-properties style:font-name="Times New Roman" style:font-name-complex="Times New Roman"/>
    </style:style>
    <style:style style:name="T311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1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1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 fo:margin-bottom="0in" fo:line-height="100%" fo:margin-right="-0.075in"/>
      <style:text-properties style:font-name="Times New Roman" style:font-weight-complex="bold" style:font-style-complex="italic" fo:color="#000000" fo:letter-spacing="-0.0138in" fo:font-size="12pt" style:font-size-asian="12pt"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yle8" style:family="paragraph">
      <style:paragraph-properties fo:widows="2" fo:orphans="2" fo:line-height="100%" fo:text-indent="0.0013in"/>
    </style:style>
    <style:style style:name="T313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</style:style>
    <style:style style:name="T3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13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3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3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39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4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4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4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</style:style>
    <style:style style:name="T314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Style7" style:family="paragraph">
      <style:paragraph-properties fo:widows="2" fo:orphans="2" fo:text-align="start" fo:line-height="100%"/>
    </style:style>
    <style:style style:name="T315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5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5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margin-bottom="0in" fo:line-height="100%" fo:margin-right="-0.075in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 fo:margin-right="-0.0381in"/>
    </style:style>
    <style:style style:name="T3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</style:style>
    <style:style style:name="T317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</style:style>
    <style:style style:name="T318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margin-bottom="0in" fo:line-height="100%" fo:margin-right="-0.075in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margin-bottom="0in" fo:line-height="100%"/>
    </style:style>
    <style:style style:name="T319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</style:style>
    <style:style style:name="T320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margin-bottom="0in" fo:line-height="100%" fo:margin-right="-0.075i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7" style:parent-style-name="Style6" style:family="paragraph">
      <style:paragraph-properties fo:widows="2" fo:orphans="2" fo:text-align="start" fo:line-height="100%" fo:margin-left="0.0236in" fo:text-indent="-0.0236in">
        <style:tab-stops/>
      </style:paragraph-properties>
    </style:style>
    <style:style style:name="T3248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49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3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254" style:parent-style-name="Style9" style:family="paragraph">
      <style:paragraph-properties fo:widows="2" fo:orphans="2" fo:line-height="100%"/>
    </style:style>
    <style:style style:name="T325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25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7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8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59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6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261" style:parent-style-name="Style9" style:family="paragraph">
      <style:paragraph-properties fo:widows="2" fo:orphans="2" fo:line-height="100%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yle1" style:family="paragraph">
      <style:paragraph-properties fo:widows="2" fo:orphans="2"/>
    </style:style>
    <style:style style:name="T3269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7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3" style:parent-style-name="FontStyle17" style:family="text">
      <style:text-properties style:font-name="Times New Roman" style:font-name-complex="Times New Roman" fo:font-weight="normal" style:font-weight-asian="normal" fo:letter-spacing="0.0138in" fo:font-size="12pt" style:font-size-asian="12pt" style:font-size-complex="12pt"/>
    </style:style>
    <style:style style:name="T3274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75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7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78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79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8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8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82" style:parent-style-name="Основнойшрифтабзаца" style:family="text">
      <style:text-properties style:font-name="Times New Roman" style:font-name-complex="Times New Roman"/>
    </style:style>
    <style:style style:name="T328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84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85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28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margin-bottom="0in" fo:line-height="100%" fo:margin-right="-0.075i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yle12" style:family="paragraph">
      <style:paragraph-properties fo:widows="2" fo:orphans="2"/>
    </style:style>
    <style:style style:name="T3317" style:parent-style-name="Основнойшрифтабзаца" style:family="text">
      <style:text-properties style:font-name="Times New Roman" style:font-name-complex="Times New Roman"/>
    </style:style>
    <style:style style:name="T331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19" style:parent-style-name="Style12" style:family="paragraph">
      <style:paragraph-properties fo:widows="2" fo:orphans="2"/>
    </style:style>
    <style:style style:name="T3320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21" style:parent-style-name="Style12" style:family="paragraph">
      <style:paragraph-properties fo:widows="2" fo:orphans="2"/>
    </style:style>
    <style:style style:name="T332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23" style:parent-style-name="Style12" style:family="paragraph">
      <style:paragraph-properties fo:widows="2" fo:orphans="2"/>
    </style:style>
    <style:style style:name="T332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25" style:parent-style-name="Style8" style:family="paragraph">
      <style:paragraph-properties fo:widows="2" fo:orphans="2" fo:line-height="100%" fo:text-indent="0in"/>
    </style:style>
    <style:style style:name="T332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327" style:parent-style-name="Standard" style:family="paragraph">
      <style:paragraph-properties fo:margin-bottom="0in" fo:line-height="100%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margin-bottom="0in" fo:line-height="100%"/>
    </style:style>
    <style:style style:name="T3336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37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38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39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1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4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43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44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margin-bottom="0in" fo:line-height="100%" fo:margin-right="-0.0381in"/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margin-bottom="0in" fo:line-height="100%"/>
    </style:style>
    <style:style style:name="T336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margin-bottom="0in" fo:line-height="100%" fo:margin-right="-0.075in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FontStyle14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73" style:parent-style-name="Standard" style:family="paragraph">
      <style:paragraph-properties fo:margin-bottom="0in" fo:line-height="100%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2" style:parent-style-name="Style9" style:family="paragraph">
      <style:paragraph-properties fo:widows="2" fo:orphans="2" fo:line-height="100%" fo:margin-left="0.018in" fo:text-indent="-0.018in">
        <style:tab-stops/>
      </style:paragraph-properties>
    </style:style>
    <style:style style:name="T3383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Style9" style:family="paragraph">
      <style:paragraph-properties fo:widows="2" fo:orphans="2" fo:line-height="100%"/>
    </style:style>
    <style:style style:name="T338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87" style:parent-style-name="Style11" style:family="paragraph">
      <style:paragraph-properties fo:widows="2" fo:orphans="2" fo:text-align="start" fo:line-height="100%"/>
    </style:style>
    <style:style style:name="T3388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389" style:parent-style-name="Style11" style:family="paragraph">
      <style:paragraph-properties fo:widows="2" fo:orphans="2" fo:text-align="start" fo:line-height="100%" fo:margin-right="-0.0743in"/>
    </style:style>
    <style:style style:name="T339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9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39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9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margin-bottom="0in" fo:line-height="100%"/>
    </style:style>
    <style:style style:name="T3401" style:parent-style-name="FontStyle1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40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0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5" style:parent-style-name="FontStyle1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406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07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08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0" style:parent-style-name="FontStyle1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411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1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margin-bottom="0in" fo:line-height="100%" fo:margin-right="-0.075in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yle3" style:family="paragraph">
      <style:paragraph-properties fo:widows="2" fo:orphans="2" fo:text-align="start" fo:line-height="100%" fo:margin-left="0.0013in" fo:text-indent="-0.0013in">
        <style:tab-stops/>
      </style:paragraph-properties>
    </style:style>
    <style:style style:name="T342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2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2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8" style:parent-style-name="Style9" style:family="paragraph">
      <style:paragraph-properties fo:widows="2" fo:orphans="2" fo:line-height="100%" fo:margin-left="-0.0131in" fo:margin-right="-0.0715in">
        <style:tab-stops/>
      </style:paragraph-properties>
    </style:style>
    <style:style style:name="T3429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3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43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43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43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3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</style:style>
    <style:style style:name="T3441" style:parent-style-name="FontStyle1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44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4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yle3" style:family="paragraph">
      <style:paragraph-properties fo:widows="2" fo:orphans="2" fo:text-align="start" fo:line-height="100%" fo:margin-left="0.0013in" fo:text-indent="-0.0013in">
        <style:tab-stops/>
      </style:paragraph-properties>
    </style:style>
    <style:style style:name="T345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5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57" style:parent-style-name="FontStyle15" style:family="text"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9" style:parent-style-name="Style5" style:family="paragraph">
      <style:paragraph-properties fo:widows="2" fo:orphans="2" fo:text-align="start" fo:line-height="100%" fo:margin-right="-0.0715in" fo:text-indent="0.0131in"/>
    </style:style>
    <style:style style:name="T3460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61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6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63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64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6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466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Style1" style:family="paragraph">
      <style:paragraph-properties fo:widows="2" fo:orphans="2"/>
    </style:style>
    <style:style style:name="T3475" style:parent-style-name="FontStyle1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476" style:parent-style-name="Style4" style:family="paragraph">
      <style:paragraph-properties fo:widows="2" fo:orphans="2" fo:line-height="100%" fo:text-indent="0.018in"/>
    </style:style>
    <style:style style:name="T3477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78" style:parent-style-name="Style4" style:family="paragraph">
      <style:paragraph-properties fo:widows="2" fo:orphans="2" fo:line-height="100%"/>
    </style:style>
    <style:style style:name="T3479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80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81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82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83" style:parent-style-name="Style4" style:family="paragraph">
      <style:paragraph-properties fo:widows="2" fo:orphans="2" fo:line-height="100%" fo:text-indent="0.0236in"/>
    </style:style>
    <style:style style:name="T3484" style:parent-style-name="FontStyle1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margin-bottom="0in" fo:line-height="100%" fo:margin-right="-0.075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Style3" style:family="paragraph">
      <style:paragraph-properties fo:widows="2" fo:orphans="2" fo:text-align="start" fo:line-height="100%" fo:margin-left="0.025in" fo:text-indent="-0.025in">
        <style:tab-stops/>
      </style:paragraph-properties>
    </style:style>
    <style:style style:name="T349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yle6" style:family="paragraph">
      <style:paragraph-properties fo:widows="2" fo:orphans="2" fo:text-align="start" fo:line-height="100%" fo:margin-left="-0.0131in" fo:margin-right="-0.0715in">
        <style:tab-stops/>
      </style:paragraph-properties>
    </style:style>
    <style:style style:name="T3499" style:parent-style-name="Основнойшрифтабзаца" style:family="text">
      <style:text-properties style:font-name="Times New Roman" style:font-name-complex="Times New Roman"/>
    </style:style>
    <style:style style:name="T350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50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50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50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0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0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0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0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0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09" style:parent-style-name="Style4" style:family="paragraph">
      <style:paragraph-properties fo:widows="2" fo:orphans="2" fo:line-height="100%" fo:margin-left="-0.0131in" fo:margin-right="-0.0715in">
        <style:tab-stops/>
      </style:paragraph-properties>
    </style:style>
    <style:style style:name="T351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1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1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13" style:parent-style-name="Style4" style:family="paragraph">
      <style:paragraph-properties fo:widows="2" fo:orphans="2" fo:line-height="100%" fo:margin-left="-0.0131in" fo:margin-right="-0.0715in">
        <style:tab-stops/>
      </style:paragraph-properties>
    </style:style>
    <style:style style:name="T351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1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16" style:parent-style-name="Style4" style:family="paragraph">
      <style:paragraph-properties fo:widows="2" fo:orphans="2" fo:line-height="100%" fo:margin-left="-0.0131in" fo:margin-right="-0.0715in">
        <style:tab-stops/>
      </style:paragraph-properties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4" style:parent-style-name="Style1" style:family="paragraph">
      <style:paragraph-properties fo:widows="2" fo:orphans="2" fo:margin-right="-0.034in"/>
    </style:style>
    <style:style style:name="T352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26" style:parent-style-name="Style4" style:family="paragraph">
      <style:paragraph-properties fo:widows="2" fo:orphans="2" fo:line-height="100%" fo:margin-right="-0.034in" fo:text-indent="0.0069in"/>
    </style:style>
    <style:style style:name="T352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28" style:parent-style-name="Style4" style:family="paragraph">
      <style:paragraph-properties fo:widows="2" fo:orphans="2" fo:line-height="100%" fo:margin-right="-0.034in" fo:text-indent="0.0097in"/>
    </style:style>
    <style:style style:name="T352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3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31" style:parent-style-name="Style4" style:family="paragraph">
      <style:paragraph-properties fo:widows="2" fo:orphans="2" fo:line-height="100%" fo:margin-right="-0.034in" fo:text-indent="0.0201in"/>
    </style:style>
    <style:style style:name="T353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3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34" style:parent-style-name="Основнойшрифтабзаца" style:family="text">
      <style:text-properties style:font-name="Times New Roman" style:font-name-complex="Times New Roman"/>
    </style:style>
    <style:style style:name="T353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3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37" style:parent-style-name="Style4" style:family="paragraph">
      <style:paragraph-properties fo:widows="2" fo:orphans="2" fo:line-height="100%" fo:margin-right="-0.034in" fo:text-indent="0.0152in"/>
    </style:style>
    <style:style style:name="T353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3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0" style:parent-style-name="Style3" style:family="paragraph">
      <style:paragraph-properties fo:widows="2" fo:orphans="2" fo:text-align="start" fo:line-height="100%" fo:margin-left="0.025in" fo:text-indent="-0.025in">
        <style:tab-stops/>
      </style:paragraph-properties>
    </style:style>
    <style:style style:name="T355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yle6" style:family="paragraph">
      <style:paragraph-properties fo:widows="2" fo:orphans="2" fo:text-align="start" fo:line-height="100%" fo:margin-left="-0.0131in" fo:margin-right="-0.0715in">
        <style:tab-stops/>
      </style:paragraph-properties>
      <style:text-properties style:font-name="Times New Roman" style:font-name-complex="Times New Roman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9" style:parent-style-name="Style1" style:family="paragraph">
      <style:paragraph-properties fo:widows="2" fo:orphans="2" fo:margin-right="-0.034in"/>
    </style:style>
    <style:style style:name="T356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 fo:margin-bottom="0in" fo:line-height="100%" fo:margin-right="-0.075in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1" style:parent-style-name="Style3" style:family="paragraph">
      <style:paragraph-properties fo:widows="2" fo:orphans="2" fo:text-align="start" fo:line-height="100%" fo:margin-left="0.0152in" fo:margin-right="-0.075in" fo:text-indent="-0.0152in">
        <style:tab-stops/>
      </style:paragraph-properties>
    </style:style>
    <style:style style:name="T357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7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57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6" style:parent-style-name="Style3" style:family="paragraph">
      <style:paragraph-properties fo:widows="2" fo:orphans="2" fo:text-align="start" fo:line-height="100%" fo:margin-left="-0.0131in" fo:margin-right="-0.0715in">
        <style:tab-stops/>
      </style:paragraph-properties>
    </style:style>
    <style:style style:name="T357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7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79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80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8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justify" fo:margin-bottom="0in" fo:line-height="100%"/>
    </style:style>
    <style:style style:name="T3590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59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592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93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594" style:parent-style-name="Standard" style:family="paragraph">
      <style:paragraph-properties fo:text-align="justify" fo:margin-bottom="0in" fo:line-height="100%"/>
    </style:style>
    <style:style style:name="T359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9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7" style:parent-style-name="Style3" style:family="paragraph">
      <style:paragraph-properties fo:widows="2" fo:orphans="2" fo:text-align="start" fo:line-height="100%" fo:margin-left="0.0152in" fo:margin-right="-0.075in" fo:text-indent="-0.0152in">
        <style:tab-stops/>
      </style:paragraph-properties>
    </style:style>
    <style:style style:name="T360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 fo:margin-bottom="0in" fo:line-height="100%" fo:margin-right="-0.075in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justify" fo:margin-bottom="0in" fo:line-height="100%"/>
    </style:style>
    <style:style style:name="T362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62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62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25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2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627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5" style:parent-style-name="Style1" style:family="paragraph">
      <style:paragraph-properties fo:widows="2" fo:orphans="2"/>
    </style:style>
    <style:style style:name="T3636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637" style:parent-style-name="Standard" style:family="paragraph">
      <style:paragraph-properties fo:text-align="justify" fo:margin-bottom="0in" fo:line-height="100%"/>
    </style:style>
    <style:style style:name="T3638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justify" fo:margin-bottom="0in" fo:line-height="100%"/>
    </style:style>
    <style:style style:name="T365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 fo:margin-bottom="0in" fo:line-height="100%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Style1" style:family="paragraph">
      <style:paragraph-properties fo:widows="2" fo:orphans="2"/>
    </style:style>
    <style:style style:name="T3659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660" style:parent-style-name="Style1" style:family="paragraph">
      <style:paragraph-properties fo:widows="2" fo:orphans="2"/>
    </style:style>
    <style:style style:name="T3661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3662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margin-bottom="0in" fo:line-height="100%" fo:margin-right="-0.0381in"/>
      <style:text-properties style:font-name="Times New Roman" fo:font-size="12pt" style:font-size-asian="12pt" style:font-size-complex="12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68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Standard" style:family="paragraph">
      <style:paragraph-properties style:snap-to-layout-grid="false" fo:margin-bottom="0in" fo:line-height="100%" fo:margin-right="-0.075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margin-bottom="0in" fo:line-height="100%"/>
    </style:style>
    <style:style style:name="T369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Style3" style:family="paragraph">
      <style:paragraph-properties fo:widows="2" fo:orphans="2" fo:text-align="start" fo:line-height="100%"/>
    </style:style>
    <style:style style:name="T370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702" style:parent-style-name="Style3" style:family="paragraph">
      <style:paragraph-properties fo:widows="2" fo:orphans="2" fo:text-align="start" fo:line-height="100%"/>
    </style:style>
    <style:style style:name="T370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704" style:parent-style-name="Style3" style:family="paragraph">
      <style:paragraph-properties fo:widows="2" fo:orphans="2" fo:text-align="start" fo:line-height="100%"/>
    </style:style>
    <style:style style:name="T370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Style4" style:family="paragraph">
      <style:paragraph-properties fo:widows="2" fo:orphans="2" fo:line-height="100%" fo:margin-left="0.025in" fo:margin-right="-0.0743in" fo:text-indent="-0.025in">
        <style:tab-stops/>
      </style:paragraph-properties>
    </style:style>
    <style:style style:name="T3708" style:parent-style-name="Основнойшрифтабзаца" style:family="text">
      <style:text-properties style:font-name="Times New Roman" style:font-name-complex="Times New Roman"/>
    </style:style>
    <style:style style:name="T370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1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11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71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1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1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1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yle1" style:family="paragraph">
      <style:paragraph-properties fo:widows="2" fo:orphans="2"/>
    </style:style>
    <style:style style:name="T3724" style:parent-style-name="FontStyle16" style:family="text">
      <style:text-properties style:font-name="Times New Roman" style:font-name-complex="Times New Roman" fo:font-size="12pt" style:font-size-asian="12pt" style:font-size-complex="12pt"/>
    </style:style>
    <style:style style:name="P3725" style:parent-style-name="Style1" style:family="paragraph">
      <style:paragraph-properties fo:widows="2" fo:orphans="2"/>
    </style:style>
    <style:style style:name="T3726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72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2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2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3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3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2" style:parent-style-name="Style3" style:family="paragraph">
      <style:paragraph-properties fo:widows="2" fo:orphans="2" fo:text-align="start" fo:line-height="100%"/>
    </style:style>
    <style:style style:name="T374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5" style:parent-style-name="Style3" style:family="paragraph">
      <style:paragraph-properties fo:widows="2" fo:orphans="2" fo:text-align="start" fo:line-height="100%"/>
    </style:style>
    <style:style style:name="T3746" style:parent-style-name="Основнойшрифтабзаца" style:family="text">
      <style:text-properties style:font-name="Times New Roman" style:font-name-complex="Times New Roman"/>
    </style:style>
    <style:style style:name="T374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8" style:parent-style-name="Style7" style:family="paragraph">
      <style:paragraph-properties fo:widows="2" fo:orphans="2" fo:text-align="start" fo:line-height="100%"/>
    </style:style>
    <style:style style:name="T374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3750" style:parent-style-name="Style7" style:family="paragraph">
      <style:paragraph-properties fo:widows="2" fo:orphans="2" fo:text-align="start" fo:line-height="100%" fo:margin-right="-0.0743in"/>
    </style:style>
    <style:style style:name="T3751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75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5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margin-bottom="0in" fo:line-height="100%"/>
    </style:style>
    <style:style style:name="T375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1" style:parent-style-name="Style1" style:family="paragraph">
      <style:paragraph-properties fo:widows="2" fo:orphans="2" fo:margin-right="-0.1326in"/>
    </style:style>
    <style:style style:name="T376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6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6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6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 fo:margin-bottom="0in" fo:line-height="100%" fo:margin-right="-0.075in"/>
      <style:text-properties style:font-name="Times New Roman" style:font-weight-complex="bold" style:font-style-complex="italic" fo:color="#000000" fo:letter-spacing="-0.0138in" fo:font-size="12pt" style:font-size-asian="12pt" style:font-size-complex="12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6" style:parent-style-name="Style3" style:family="paragraph">
      <style:paragraph-properties fo:widows="2" fo:orphans="2" fo:text-align="start" fo:line-height="100%" fo:margin-left="0.0166in" fo:text-indent="-0.0166in">
        <style:tab-stops/>
      </style:paragraph-properties>
    </style:style>
    <style:style style:name="T377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justify" fo:margin-bottom="0in" fo:line-height="100%"/>
    </style:style>
    <style:style style:name="T378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8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8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text-align="justify" fo:margin-bottom="0in" fo:line-height="100%"/>
    </style:style>
    <style:style style:name="T379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9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9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9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0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 fo:margin-right="-0.0381in"/>
      <style:text-properties style:font-name="Times New Roman" fo:font-size="12pt" style:font-size-asian="12pt" style:font-size-complex="12pt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</style:style>
    <style:style style:name="T381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Standard" style:family="paragraph">
      <style:paragraph-properties style:snap-to-layout-grid="false" fo:margin-bottom="0in" fo:line-height="100%" fo:margin-right="-0.075in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2" style:parent-style-name="Style3" style:family="paragraph">
      <style:paragraph-properties fo:widows="2" fo:orphans="2" fo:text-align="start" fo:line-height="100%" fo:text-indent="0.0215in"/>
    </style:style>
    <style:style style:name="T383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5" style:parent-style-name="Style3" style:family="paragraph">
      <style:paragraph-properties fo:widows="2" fo:orphans="2" fo:text-align="start" fo:line-height="100%"/>
    </style:style>
    <style:style style:name="T383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3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38" style:parent-style-name="Style7" style:family="paragraph">
      <style:paragraph-properties fo:widows="2" fo:orphans="2" fo:text-align="start" fo:line-height="100%"/>
    </style:style>
    <style:style style:name="T383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3840" style:parent-style-name="Style4" style:family="paragraph">
      <style:paragraph-properties fo:widows="2" fo:orphans="2" fo:line-height="100%"/>
    </style:style>
    <style:style style:name="T384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4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5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</style:style>
    <style:style style:name="T385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8" style:parent-style-name="Style1" style:family="paragraph">
      <style:paragraph-properties fo:widows="2" fo:orphans="2" fo:margin-right="-0.034in" fo:text-indent="0.0013in"/>
    </style:style>
    <style:style style:name="T385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8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6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871" style:parent-style-name="Style4" style:family="paragraph">
      <style:paragraph-properties fo:widows="2" fo:orphans="2" fo:line-height="100%" fo:margin-right="-0.034in" fo:text-indent="0.0069in"/>
    </style:style>
    <style:style style:name="T387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7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0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1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2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8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Standard" style:family="paragraph">
      <style:paragraph-properties style:snap-to-layout-grid="false" fo:margin-bottom="0in" fo:line-height="100%" fo:margin-right="-0.075in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6" style:parent-style-name="Style3" style:family="paragraph">
      <style:paragraph-properties fo:widows="2" fo:orphans="2" fo:text-align="start" fo:line-height="100%" fo:text-indent="0.0215in"/>
    </style:style>
    <style:style style:name="T3897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3" style:parent-style-name="Standard" style:family="paragraph">
      <style:paragraph-properties fo:text-align="justify" fo:margin-bottom="0in" fo:line-height="100%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4" style:parent-style-name="Style3" style:family="paragraph">
      <style:paragraph-properties fo:widows="2" fo:orphans="2" fo:text-align="start" fo:line-height="100%" fo:margin-left="0.0013in" fo:text-indent="-0.0013in">
        <style:tab-stops/>
      </style:paragraph-properties>
    </style:style>
    <style:style style:name="T3915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2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4" style:parent-style-name="Standard" style:family="paragraph">
      <style:paragraph-properties fo:text-align="justify" fo:margin-bottom="0in" fo:line-height="100%"/>
    </style:style>
    <style:style style:name="T392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2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2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2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2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0" style:parent-style-name="Style3" style:family="paragraph">
      <style:paragraph-properties fo:widows="2" fo:orphans="2" fo:text-align="start" fo:line-height="100%" fo:margin-left="0.0013in" fo:text-indent="-0.0013in">
        <style:tab-stops/>
      </style:paragraph-properties>
    </style:style>
    <style:style style:name="T394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justify" fo:margin-bottom="0in" fo:line-height="100%"/>
    </style:style>
    <style:style style:name="T395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5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53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54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5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5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margin-bottom="0in" fo:line-height="100%" fo:margin-right="-0.075in"/>
      <style:text-properties style:font-name="Times New Roman" fo:color="#000000" fo:font-size="12pt" style:font-size-asian="12pt" style:font-size-complex="12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Style3" style:family="paragraph">
      <style:paragraph-properties fo:widows="2" fo:orphans="2" fo:text-align="start" fo:line-height="100%" fo:margin-right="-0.0743in"/>
    </style:style>
    <style:style style:name="T3970" style:parent-style-name="Основнойшрифтабзаца" style:family="text">
      <style:text-properties style:font-name="Times New Roman" style:font-name-complex="Times New Roman"/>
    </style:style>
    <style:style style:name="T397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972" style:parent-style-name="Style9" style:family="paragraph">
      <style:paragraph-properties fo:widows="2" fo:orphans="2" fo:line-height="100%" fo:margin-right="-0.0743in"/>
    </style:style>
    <style:style style:name="T3973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3974" style:parent-style-name="Style8" style:family="paragraph">
      <style:paragraph-properties fo:widows="2" fo:orphans="2" fo:line-height="100%" fo:margin-right="-0.0743in" fo:text-indent="0in"/>
    </style:style>
    <style:style style:name="T397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7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7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7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4" style:parent-style-name="Style5" style:family="paragraph">
      <style:paragraph-properties fo:widows="2" fo:orphans="2" fo:text-align="start" fo:line-height="100%" fo:margin-left="0.0069in" fo:text-indent="-0.0069in">
        <style:tab-stops/>
      </style:paragraph-properties>
    </style:style>
    <style:style style:name="T398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86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8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8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98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 fo:margin-bottom="0in" fo:line-height="100%" fo:margin-right="-0.075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text-align="justify" fo:margin-bottom="0in" fo:line-height="100%"/>
    </style:style>
    <style:style style:name="T4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4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</style:style>
    <style:style style:name="T4010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011" style:parent-style-name="Standard" style:family="paragraph">
      <style:paragraph-properties fo:margin-bottom="0in" fo:line-height="100%"/>
    </style:style>
    <style:style style:name="T4012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</style:style>
    <style:style style:name="T401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4017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justify" fo:margin-bottom="0in" fo:line-height="100%"/>
    </style:style>
    <style:style style:name="T4029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justify" fo:margin-bottom="0in" fo:line-height="100%"/>
    </style:style>
    <style:style style:name="T4036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4040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Standard" style:family="paragraph">
      <style:paragraph-properties style:snap-to-layout-grid="false" fo:margin-bottom="0in" fo:line-height="100%" fo:margin-right="-0.075in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 fo:margin-right="-0.075in"/>
      <style:text-properties style:font-name="Times New Roman" fo:font-weight="bold" style:font-weight-asian="bold" fo:color="#000000" fo:font-size="12pt" style:font-size-asian="12pt" style:font-size-complex="12pt"/>
    </style:style>
    <style:style style:name="P4048" style:parent-style-name="Standard" style:family="paragraph">
      <style:paragraph-properties fo:margin-bottom="0in" fo:line-height="100%" fo:margin-right="-0.075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1" style:parent-style-name="Style10" style:family="paragraph">
      <style:paragraph-properties fo:widows="2" fo:orphans="2" style:snap-to-layout-grid="false" fo:margin-left="0.0236in">
        <style:tab-stops>
          <style:tab-stop style:type="left" style:position="0.7763in"/>
        </style:tab-stops>
      </style:paragraph-properties>
      <style:text-properties style:font-name="Times New Roman" style:font-name-complex="Times New Roman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5" style:parent-style-name="Style10" style:family="paragraph">
      <style:paragraph-properties fo:widows="2" fo:orphans="2" style:snap-to-layout-grid="false" fo:margin-left="0.022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 fo:margin-bottom="0in" fo:line-height="100%" fo:margin-left="-0.075in" fo:margin-right="-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 fo:margin-left="-0.075in" fo:margin-right="-0.075in">
        <style:tab-stops/>
      </style:paragraph-properties>
    </style:style>
    <style:style style:name="T4073" style:parent-style-name="FontStyle70" style:family="text">
      <style:text-properties style:font-name-asian="Calibri" fo:color="#000000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</style:style>
    <style:style style:name="T4083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08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 fo:margin-left="-0.0694in" fo:margin-right="-0.0381in">
        <style:tab-stops/>
      </style:paragraph-properties>
    </style:style>
    <style:style style:name="T4087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 fo:margin-left="-0.018in" fo:margin-right="-0.075in">
        <style:tab-stops/>
      </style:paragraph-properties>
    </style:style>
    <style:style style:name="T4090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</style:style>
    <style:style style:name="T4093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098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099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Standard" style:family="paragraph">
      <style:paragraph-properties style:snap-to-layout-grid="false" fo:margin-bottom="0in" fo:line-height="100%" fo:margin-left="-0.075in" fo:margin-right="-0.075in">
        <style:tab-stops/>
      </style:paragraph-properties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</style:style>
    <style:style style:name="T4111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</style:style>
    <style:style style:name="T4114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115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 fo:margin-left="-0.018in" fo:margin-right="-0.075in">
        <style:tab-stops/>
      </style:paragraph-properties>
    </style:style>
    <style:style style:name="T4118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</style:style>
    <style:style style:name="T4121" style:parent-style-name="FontStyle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</style:style>
    <style:style style:name="T4125" style:parent-style-name="FontStyle1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126" style:parent-style-name="FontStyle1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 fo:margin-bottom="0in" fo:line-height="100%" fo:margin-left="-0.075in" fo:margin-right="-0.075in">
        <style:tab-stops/>
      </style:paragraph-properties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9" style:parent-style-name="Standard" style:family="paragraph">
      <style:paragraph-properties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1" style:parent-style-name="Style10" style:family="paragraph">
      <style:paragraph-properties fo:widows="2" fo:orphans="2" style:snap-to-layout-grid="false" fo:margin-left="0.0236in">
        <style:tab-stops>
          <style:tab-stop style:type="left" style:position="0.7763in"/>
        </style:tab-stops>
      </style:paragraph-properties>
      <style:text-properties style:font-name="Times New Roman" style:font-name-complex="Times New Roman" fo:color="#000000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5" style:parent-style-name="Style10" style:family="paragraph">
      <style:paragraph-properties fo:widows="2" fo:orphans="2" style:snap-to-layout-grid="false" fo:margin-left="0.022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Standard" style:family="paragraph">
      <style:paragraph-properties style:snap-to-layout-grid="false" fo:margin-bottom="0in" fo:line-height="100%" fo:margin-left="-0.075in" fo:margin-right="-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4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49" style:parent-style-name="Standard" style:family="paragraph">
      <style:paragraph-properties style:text-autospace="none" fo:text-align="center" fo:margin-bottom="0in" fo:line-height="100%"/>
    </style:style>
    <style:style style:name="P4150" style:parent-style-name="Standard" style:family="paragraph">
      <style:paragraph-properties style:text-autospace="none" fo:text-align="center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5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52" style:parent-style-name="Standard" style:family="paragraph">
      <style:paragraph-properties style:text-autospace="none" fo:text-align="justify" fo:margin-bottom="0in" fo:line-height="100%"/>
    </style:style>
    <style:style style:name="T4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56" style:parent-style-name="Standard" style:family="paragraph">
      <style:paragraph-properties style:text-autospace="none" fo:text-align="justify" fo:margin-bottom="0in" fo:line-height="100%"/>
    </style:style>
    <style:style style:name="T4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60" style:parent-style-name="Standard" style:family="paragraph">
      <style:paragraph-properties style:text-autospace="none" fo:text-align="justify" fo:margin-bottom="0in" fo:line-height="100%"/>
    </style:style>
    <style:style style:name="T4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65" style:parent-style-name="Standard" style:family="paragraph">
      <style:paragraph-properties style:text-autospace="none" fo:text-align="justify" fo:margin-bottom="0in" fo:line-height="100%"/>
    </style:style>
    <style:style style:name="T4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70" style:parent-style-name="Standard" style:family="paragraph">
      <style:paragraph-properties style:text-autospace="none" fo:text-align="justify" fo:margin-bottom="0in" fo:line-height="100%"/>
    </style:style>
    <style:style style:name="T4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75" style:parent-style-name="Standard" style:family="paragraph">
      <style:paragraph-properties style:text-autospace="none" fo:text-align="justify" fo:margin-bottom="0in" fo:line-height="100%"/>
    </style:style>
    <style:style style:name="T4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79" style:parent-style-name="Standard" style:family="paragraph">
      <style:paragraph-properties style:text-autospace="none" fo:text-align="justify" fo:margin-bottom="0in" fo:line-height="100%"/>
    </style:style>
    <style:style style:name="T4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4" style:parent-style-name="Standard" style:family="paragraph">
      <style:paragraph-properties style:text-autospace="none" fo:text-align="justify" fo:margin-bottom="0in" fo:line-height="100%"/>
    </style:style>
    <style:style style:name="T4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8" style:parent-style-name="Standard" style:family="paragraph">
      <style:paragraph-properties style:text-autospace="none" fo:text-align="justify" fo:margin-bottom="0in" fo:line-height="100%"/>
    </style:style>
    <style:style style:name="T4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3" style:parent-style-name="Standard" style:family="paragraph">
      <style:paragraph-properties style:text-autospace="none" fo:text-align="justify" fo:margin-bottom="0in" fo:line-height="100%"/>
    </style:style>
    <style:style style:name="T4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7" style:parent-style-name="Standard" style:family="paragraph">
      <style:paragraph-properties style:text-autospace="none" fo:text-align="justify" fo:margin-bottom="0in" fo:line-height="100%"/>
    </style:style>
    <style:style style:name="T4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02" style:parent-style-name="Standard" style:family="paragraph">
      <style:paragraph-properties style:text-autospace="none" fo:text-align="justify" fo:margin-bottom="0in" fo:line-height="100%"/>
    </style:style>
    <style:style style:name="T4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06" style:parent-style-name="Standard" style:family="paragraph">
      <style:paragraph-properties style:text-autospace="none" fo:text-align="justify" fo:margin-bottom="0in" fo:line-height="100%"/>
    </style:style>
    <style:style style:name="T4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0" style:parent-style-name="Standard" style:family="paragraph">
      <style:paragraph-properties fo:text-align="justify" fo:line-height="100%"/>
    </style:style>
    <style:style style:name="T4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216" style:parent-style-name="Standard" style:family="paragraph">
      <style:paragraph-properties style:text-autospace="none" fo:text-align="justify" fo:margin-bottom="0in" fo:line-height="100%"/>
    </style:style>
    <style:style style:name="T4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1" style:parent-style-name="Standard" style:family="paragraph">
      <style:paragraph-properties style:text-autospace="none" fo:text-align="justify" fo:margin-bottom="0in" fo:line-height="100%"/>
    </style:style>
    <style:style style:name="T4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5" style:parent-style-name="Standard" style:family="paragraph">
      <style:paragraph-properties style:text-autospace="none" fo:text-align="justify" fo:margin-bottom="0in" fo:line-height="100%"/>
    </style:style>
    <style:style style:name="T4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3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3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3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3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234" style:parent-style-name="Standard" style:family="paragraph">
      <style:paragraph-properties style:text-autospace="none" fo:text-align="justify" fo:margin-bottom="0in" fo:line-height="100%"/>
    </style:style>
    <style:style style:name="T4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39" style:parent-style-name="Standard" style:family="paragraph">
      <style:paragraph-properties style:text-autospace="none" fo:text-align="justify" fo:margin-bottom="0in" fo:line-height="100%"/>
    </style:style>
    <style:style style:name="T4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3" style:parent-style-name="Standard" style:family="paragraph">
      <style:paragraph-properties style:text-autospace="none" fo:text-align="justify" fo:margin-bottom="0in" fo:line-height="100%"/>
    </style:style>
    <style:style style:name="T4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49" style:parent-style-name="Standard" style:family="paragraph">
      <style:paragraph-properties style:text-autospace="none" fo:text-align="justify" fo:margin-bottom="0in" fo:line-height="100%"/>
    </style:style>
    <style:style style:name="T4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4" style:parent-style-name="Standard" style:family="paragraph">
      <style:paragraph-properties style:text-autospace="none" fo:text-align="justify" fo:margin-bottom="0in" fo:line-height="100%"/>
    </style:style>
    <style:style style:name="T4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59" style:parent-style-name="Standard" style:family="paragraph">
      <style:paragraph-properties style:text-autospace="none" fo:text-align="justify" fo:margin-bottom="0in" fo:line-height="100%"/>
    </style:style>
    <style:style style:name="T4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3" style:parent-style-name="Standard" style:family="paragraph">
      <style:paragraph-properties style:text-autospace="none" fo:text-align="justify" fo:margin-bottom="0in" fo:line-height="100%"/>
    </style:style>
    <style:style style:name="T4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7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8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8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8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8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84" style:parent-style-name="Standard" style:family="paragraph">
      <style:paragraph-properties style:text-autospace="none" fo:text-align="justify" fo:margin-bottom="0in" fo:line-height="100%"/>
    </style:style>
    <style:style style:name="T4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8" style:parent-style-name="Standard" style:family="paragraph">
      <style:paragraph-properties style:text-autospace="none" fo:text-align="justify" fo:margin-bottom="0in" fo:line-height="100%"/>
    </style:style>
    <style:style style:name="T4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2" style:parent-style-name="Standard" style:family="paragraph">
      <style:paragraph-properties style:text-autospace="none" fo:text-align="justify" fo:margin-bottom="0in" fo:line-height="100%"/>
    </style:style>
    <style:style style:name="T4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6" style:parent-style-name="Standard" style:family="paragraph">
      <style:paragraph-properties style:text-autospace="none" fo:text-align="justify" fo:margin-bottom="0in" fo:line-height="100%"/>
    </style:style>
    <style:style style:name="T4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0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30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02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22222in" svg:height="7.23674in" style:rel-width="scale" style:rel-height="scale"><draw:image xlink:href="media/image1.emf" xlink:type="simple" xlink:show="embed" xlink:actuate="onLoad"/><svg:title/><svg:desc/></draw:frame></text:span></text:p>
      <text:soft-page-break/>
      <text:p text:style-name="P3">РАБОЧАЯ ПРОГРАММА</text:p>
      <text:p text:style-name="P4"><text:span text:style-name="T5"><text:s text:c="2"/></text:span><text:span text:style-name="T6">10 - 11 <text:s text:c="3"/>класс</text:span></text:p>
      <text:p text:style-name="P7"/>
      <text:p text:style-name="P8">ПОЯСНИТЕЛЬНАЯ ЗАПИСКА</text:p>
      <text:p text:style-name="P9">Предлагаемая рабочая программа по биологии для средней (полной) общеобразовательной школы реализуется в учебниках В. И. Сивоглазова, И. Б. Агафоновой, Е. Т. Захаровой «Биология. Общая биология. Базовый уровень» для 10 и 11 классов.</text:p>
      <text:p text:style-name="P10">Данная программа составлена на основе фундаментального ядра содержания общего образования и требований к результатам освоения среднего (полного) общего образования, представленных в Федеральном государственном образовательном стандарте среднего (полного) общего образования. В ней также учтены основные идеи и положения программы развития<text:s/>и формирования универсальных учебных действий для среднего (полного) общего образования и соблюдена преемственность с программой по биологии для основного общего образования.</text:p>
      <text:p text:style-name="P11">Основные отличительные особенности программы по биологии для средней (полной) школы заключаются в следующем:</text:p>
      <text:p text:style-name="P12"><text:span text:style-name="T13">•</text:span><text:span text:style-name="T14"><text:s/></text:span><text:span text:style-name="T15">основное содержание курса ориентировано на фундаментальное ядро содержания биологического образования;</text:span></text:p>
      <text:p text:style-name="P16"><text:span text:style-name="T17">•</text:span><text:span text:style-name="T18"><text:s/></text:span><text:span text:style-name="T19">объем и глубина учебного материала определяются требованиями к результатам освоения основной образовательной программы ср</text:span><text:span text:style-name="T20">еднего (полного) общего образования на базовом уровне;</text:span></text:p>
      <text:p text:style-name="P21"><text:span text:style-name="T22">•</text:span><text:span text:style-name="T23"><text:s/></text:span><text:span text:style-name="T24">требования к результатам освоения основной образовательной программы среднего (полного) общего образования и примерное тематическое планирование ограничивают объем содержания, изучаемого на базовом<text:s/></text:span><text:span text:style-name="T25">уровне.</text:span></text:p>
      <text:p text:style-name="P26">Программа определяет содержание и структуру учебного материала, последовательность его изучения, пути формирования системы знаний, умений и способов деятельности, развития, воспитания и социализации учащихся. Данная программа может быть использована в общеобразовательных учебных заведениях разного профиля.</text:p>
      <text:p text:style-name="P27">Программа включает пояснительную записку, в которой представлены общая характеристика учебного предмета, место предмета в учебном плане, ценностные ориентиры содержания курса биологии, личностные<text:s/>и метапредметные результаты освоения курса; содержание курса с перечнем разделов с указанием числа часов, отводимых на их изучение, и требованиями к предметным результатам обучения; тематическое планирование с определением основных видов учебной деятельности школьников; учебно-методическое и материально-техническое обеспечение образовательного процесса.</text:p>
      <text:p text:style-name="P28">ОБЩАЯ ХАРАКТЕРИСТИКА УЧЕБНОГО ПРЕДМЕТА</text:p>
      <text:p text:style-name="P29">Одной из важнейших задач этапа среднего (полного) общего образования является подготовка обучающихся к осознанному и<text:s/>ответственному выбору жизненного и профессионального пути. Обучающиеся должны научиться самостоятельно ставить цели и определять пути их достижения, использовать приобретенный в школе опыт деятельности в реальной жизни, за рамками учебного процесса. Большой вклад в достижение главных целей среднего (полного) общего образования вносит изучение биологии, которое призвано обеспечить:</text:p>
      <text:p text:style-name="P30">1) формирование системы биологических знаний как компонента естественно-научной картины мира;</text:p>
      <text:p text:style-name="P31">2) развитие личности обучающихся,<text:s/>их интеллектуальное и нравственное совершенствование, формирование у них гуманистических отношений и экологически целесообразного поведения в быту и трудовой деятельности;__</text:p>
      <text:p text:style-name="P32">3) выработку понимания общественной потребности в развитии биологии, а также формирование отношения к биологии как возможной области будущей практической деятельности.</text:p>
      <text:p text:style-name="P33">Цели биологического образования в старшей школе формулируются на нескольких уровнях: глобальном, метапредметном, личностном и предметном, на уровне требований к результатам освоения содержания предметных программ.</text:p>
      <text:soft-page-break/>
      <text:p text:style-name="P34">Глобальные цели биологического образования являются общими для основной и старшей школы и определяются социальными требованиями, в том числе изменением социальной ситуации развития — ростом информационных перегрузок, изменением характера и способом общения и социальных взаимодействий (объемы и способы получения информации порождают ряд особенностей развития современных подростков). Наиболее <text:s/>родуктивными с точки зрения решения задач развития подростка являются социоморальная и интеллектуальная взрослость.</text:p>
      <text:p text:style-name="P35">Помимо этого, глобальные цели формулируются с учетом рассмотрения биологического образования как компонента системы образования в целом, поэтому они являются наиболее общими и социально значимыми.</text:p>
      <text:p text:style-name="P36">С учетом вышеназванных подходов глобальными целями биологического образования являются:</text:p>
      <text:p text:style-name="P37"><text:span text:style-name="T38">•</text:span><text:span text:style-name="T39"><text:s/></text:span><text:span text:style-name="T40">социализация обучающихся как вхождение в мир культуры и социальных отношений, обеспечивающее включение учащихся в ту или иную группу или общность — носителя ее норм, ценностей, ориен</text:span><text:span text:style-name="T41">таций, осваиваемых в процессе знакомства с миром живой природы;</text:span></text:p>
      <text:p text:style-name="P42"><text:span text:style-name="T43">•</text:span><text:span text:style-name="T44"><text:s/></text:span><text:span text:style-name="T45">приобщение к познавательной культуре как системе познавательных (научных) ценностей, накопленных обществом в сфере биологической науки.</text:span></text:p>
      <text:p text:style-name="P46">Помимо этого, биологическое образование на старшей ступени призвано обеспечить:</text:p>
      <text:p text:style-name="P47"><text:span text:style-name="T48">•</text:span><text:span text:style-name="T49"><text:s/></text:span><text:span text:style-name="T50">ориентацию в системе этических норм и ценностей относительно методов, результатов и достижений современной биологической науки;</text:span></text:p>
      <text:p text:style-name="P51"><text:span text:style-name="T52">•</text:span><text:span text:style-name="T53"><text:s/></text:span><text:span text:style-name="T54">развитие познавательных качеств личности, в том числе познавательных интересов к изучению общих би</text:span><text:span text:style-name="T55">ологических закономерностей и самому процессу научного познания;</text:span></text:p>
      <text:p text:style-name="P56"><text:span text:style-name="T57">•</text:span><text:span text:style-name="T58"><text:s/></text:span><text:span text:style-name="T59">овладение учебно-познавательными и ценностно-смысловыми компетентностями для формирования познавательной и нравственной культуры, научного мировоззрения, а также методологией биологического</text:span><text:span text:style-name="T60"><text:s/>эксперимента и элементарными методами биологических исследований;</text:span></text:p>
      <text:p text:style-name="P61"><text:span text:style-name="T62">•</text:span><text:span text:style-name="T63"><text:s/></text:span><text:span text:style-name="T64">формирование экологического сознания, ценностного отношения к живой природе и человеку.</text:span></text:p>
      <text:p text:style-name="P65">Особенность целеполагания на базовом уровне заключается в том, что цели ориентированы на формирование у учащихся общей культуры, научного мировоззрения, использование освоенных знаний и умений в повседневной жизни.</text:p>
      <text:p text:style-name="P66">Таким образом, базовый уровень стандарта ориентирован на формирование общей биологической грамотности и научного мировоззрения учащихся. Знания, полученные на уроках биологии, должны не только определить общий культурный уровень современного человека, но и обеспечить его адекватное поведение в современном мире, помочь в реальной жизни. В связи с этим на базовом уровне особое внимание уделено содержанию, реализующему гуманизацию биологического образования.</text:p>
      <text:p text:style-name="P67"><text:span text:style-name="T68"><text:s/></text:span><text:span text:style-name="T69">Изучение курса «Биология» в 10—11 классах на базовом уровне основывается на знаниях, полученных учащимися в основной школе, и направлено на формирование естественно-научного мировоззрения, це</text:span><text:span text:style-name="T70">нностных ориентаций, экологического мышления и здорового образа жизни, на воспитание бережного отношения к окружающей среде. Именно поэтому, наряду с освоением общебиологических теорий, изучением строения биологических систем разного ранга сущности основны</text:span><text:span text:style-name="T71">х биологических процессов, в программе уделено серьезное внимание возможности использования полученных знаний в повседневной жизни для решения прикладных задач. Профилактика СПИДа; последствия влияния алкоголя, никотина, наркотических веществ на развитие з</text:span><text:span text:style-name="T72">ародыша человека; влияние мутагенов на организм человека; наследственные болезни человека, их причины и профилактика; медико-генетическое консультирование; влияние человека на экосистемы; глобальные экологические проблемы и пути их решения; последствия дея</text:span><text:span text:style-name="T73">тельности человека для окружающей среды; правила поведения в природной среде; охрана природы и рациональное использование природных ресурсов — эти и другие темы помогут сегодняшним школьникам корректно адаптироваться в современном обществе и использовать п</text:span><text:span text:style-name="T74">риобретенные знания и умения в собственной жизни.</text:span></text:p>
      <text:p text:style-name="P75">Для повышения образовательного уровня и получения навыков по практическому использованию полученных знаний в рабочей программе предусмотрено выполнение ряда лабораторных и практических работ, которые проводятся после соответствующего инструктажа и ознакомления учащихся с правилами техники безопасности. Проектная деятельность и участие в дискуссиях, организация выставок и совместная исследовательская работа способствуют формированию коммуникативных навыков.</text:p>
      <text:soft-page-break/>
      <text:p text:style-name="P76">В<text:s/>данной рабочей программе предусматривается развитие всех основных видов деятельности, представленных в программах для основного общего образования. Однако содержание программ для средней (полной) школы имеет особенности, обусловленные как предметным содержанием системы среднего (полного) общего образования, так и возрастными особенностями обучающихся.</text:p>
      <text:p text:style-name="P77">В старшем подростковом возрасте ведущую роль играет деятельность по овладению системой научных понятий в контексте предварительного профессионального самоопределения. Усвоение системы научных понятий формирует тип мышления, ориентирующий подростка на общекультурные образцы, нормы, эталоны взаимодействия с окружающим миром, а также становится источником нового типа познавательных интересов (не только к фактам,<text:s/>но и к закономерностям), средством формирования мировоззрения.</text:p>
      <text:p text:style-name="P78">В то же время возраст 15—17 лет — это период подросткового кризиса, который связан с развитием самосознания, что влияет на характер учебной деятельности. Для старших подростков по-прежнему актуальна учебная деятельность, направленная на саморазвитие и самообразование. У них продолжают развиваться теоретическое, формальное и рефлексивное мышление, способность рассуждать гипотетико- дедуктивным способом, абстрактно-логически, умение оперировать гипотезами, рефлексия как способность анализировать и оценивать собственные интеллектуальные операции.</text:p>
      <text:p text:style-name="P79">Психологическими особенностями подросткового возраста являются целеполагание и построение жизненных планов во временной перспективе, т. е. наиболее выражена мотивация, связанная с будущей взрослой жизнью. В этом возрасте развивается способность к самостоятельному планированию учебной деятельности, построению собственной образовательной траектории.</text:p>
      <text:p text:style-name="P80">Особенностью подростков является постепенный отход от прямого<text:s/>копирования оценок взрослых к самооценке, все большая опора на внутренние критерии. Представления, на основании которых у подростков формируются критерии самооценки, приобретаются в ходе особой деятельности — самопознания. Основной формой самопознания подростка является сравнение себя с другими людьми: взрослыми, сверстниками. Поэтому большое значение на данном этапе обучения имеют самостоятельные творческие работы, позволяющие подростку</text:p>
      <text:p text:style-name="P81">проявить и развить свои способности.</text:p>
      <text:p text:style-name="P82">Одно из новообразований<text:s/>подросткового возраста — чувство взрослости, включение во вполне взрослую интеллектуальную деятельность, когда подросток интересуется определенной областью науки или искусства, глубоко занимаясь самообразованием. Важнейшее значение в этот период приобретает коммуникативная деятельность. Общаясь в первую очередь со своими сверстниками, подросток получает необходимые знания о жизни. Очень важным для подростка является мнение о нем группы, к которой он принадлежит. Сам факт принадлежности к определенной группе<text:s/>придает ему дополнительную уверенность в себе. Положение подростка в группе, те качества, которые он приобретает в коллективе, существенным образом влияют на его поведенческие мотивы.</text:p>
      <text:p text:style-name="P83">Все эти особенности подросткового возраста учтены при формулировании различных типов заданий в учебно-методическом комплексе по</text:p>
      <text:p text:style-name="P84">биологии, реализующем данную рабочую программу.</text:p>
      <text:p text:style-name="P85"/>
      <text:p text:style-name="P86"/>
      <text:p text:style-name="P87"/>
      <text:p text:style-name="P88"/>
      <text:p text:style-name="P89">МЕСТО УЧЕБНОГО ПРЕДМЕТА В УЧЕБНОМ ПЛАНЕ</text:p>
      <text:p text:style-name="P90">Курсу биологии на ступени среднего (полного) общего образования предшествует курс биологии, включающий элементарные сведения об</text:p>
      <text:p text:style-name="P91">основных биологических объектах. По сути, в основной школе преобладает содержание, нацеленное на изучение организменного уровня организации жизни и некоторых общебиологических закономерностей.</text:p>
      <text:soft-page-break/>
      <text:p text:style-name="P92">В старшей школе, опираясь на эти сведения,<text:s/>учитель биологии может более полно и точно с научной точки зрения раскрывать общие биологические закономерности, проявляющиеся на разных уровнях организации живой природы (обмен веществ и превращения энергии, фотосинтез, эволюция, закономерности наследственности и изменчивости и т. д.).</text:p>
      <text:p text:style-name="P93">Содержание курса биологии в основной школе, включающее сведения о многообразии организмов, биологической природе и социальной</text:p>
      <text:p text:style-name="P94">сущности человека, служит основой для изучения общих биологических закономерностей, теорий, законов, гипотез в старшей школе, где особое значение приобретают мировоззренческие, теоретические понятия.</text:p>
      <text:p text:style-name="P95"/>
      <text:p text:style-name="P96"/>
      <text:p text:style-name="P97">ЦЕННОСТНЫЕ ОРИЕНТИРЫ СОДЕРЖАНИЯ КУРСА БИОЛОГИИ</text:p>
      <text:p text:style-name="P98">Учебный предмет «Биология», в содержании которого ведущим компонентом являются научные знания и научные<text:s/>методы познания, позволяет формировать у учащихся не только целостную картину мира, но и пробуждать у них эмоционально-ценностное отношение к изучаемому материалу, создавать условия для формирования системы ценностей, определяющей готовность выбирать определенную направленность действий, действовать и оценивать свои действия и действия других людей по определенным ценностным критериям.</text:p>
      <text:p text:style-name="P99">Поскольку само понятие ценности предполагает наличие ценностного отношения к предмету, включает единство объективного (сам<text:s/>объект) и субъективного (отношение субъекта к объекту), в качестве ценностных ориентиров биологического образования как в основной, так и в старшей школе выступают объекты, изучаемые в курсе биологии, к которым у школьников формируется ценностное отношение. При этом ведущую роль в курсе биологии играют познавательные ценности, так как данный учебный предмет входит в группу предметов познавательного цикла, главная цель которых — изучение природы.</text:p>
      <text:p text:style-name="P100">Основу познавательных ценностей составляют научные знания, научные методы познания. Познавательные ценностные ориентации, формируемые у школьников в процессе изучения биологии, проявляются в: отношении к:</text:p>
      <text:p text:style-name="P101"><text:span text:style-name="T102">•</text:span><text:span text:style-name="T103"><text:s/></text:span><text:span text:style-name="T104">биологическому научному знанию как одному из компонентов культуры наряду с другими естественно-научными знаниям</text:span><text:span text:style-name="T105">и;</text:span></text:p>
      <text:p text:style-name="P106"><text:span text:style-name="T107">•</text:span><text:span text:style-name="T108"><text:s/></text:span><text:span text:style-name="T109">окружающему миру как миру живых систем и происходящих в них процессов и явлений;</text:span></text:p>
      <text:p text:style-name="P110"><text:span text:style-name="T111">•</text:span><text:span text:style-name="T112"><text:s/></text:span><text:span text:style-name="T113">познавательной деятельности (как теоретической, так и экспериментальной) как источнику знаний;</text:span></text:p>
      <text:p text:style-name="P114">понимании:</text:p>
      <text:p text:style-name="P115"><text:span text:style-name="T116">•</text:span><text:span text:style-name="T117"><text:s/></text:span><text:span text:style-name="T118">практической значимости и достоверности биологиче¬ских<text:s/></text:span><text:span text:style-name="T119">знаний для решения глобальных проблем человечества (энергетической, сырьевой, продовольственной, здоровья и долголетия человека, техногенных катастроф, глобальной экологии и др.);</text:span></text:p>
      <text:p text:style-name="P120"><text:span text:style-name="T121">•</text:span><text:span text:style-name="T122"><text:s/></text:span><text:span text:style-name="T123">ценности биологических методов исследования объектов живой природы;</text:span></text:p>
      <text:p text:style-name="P124"><text:span text:style-name="T125">•</text:span><text:span text:style-name="T126"><text:s/></text:span><text:span text:style-name="T127">слож</text:span><text:span text:style-name="T128">ности и противоречивости самого процесса позна¬ния как извечного стремления к истине (на примере истории развития биологии);</text:span></text:p>
      <text:p text:style-name="P129"><text:span text:style-name="T130">•</text:span><text:span text:style-name="T131"><text:s/></text:span><text:span text:style-name="T132">действия законов природы и необходимости их учета во всех сферах человеческой деятельности.</text:span></text:p>
      <text:p text:style-name="P133">Расширение сфер человеческой деятельности в современном мире неизбежно влечет за собой необходимость формирования у учащихся культуры труда и быта при изучении любого предмета. Поэтому в содержание учебного предмета «Биология» включаются ценности труда и быта:</text:p>
      <text:p text:style-name="P134">отношение к:</text:p>
      <text:p text:style-name="P135"><text:span text:style-name="T136">•</text:span><text:span text:style-name="T137"><text:s/></text:span><text:span text:style-name="T138">трудовой деятельн</text:span><text:span text:style-name="T139">ости как естественной физической и интеллектуальной потребности;</text:span></text:p>
      <text:p text:style-name="P140"><text:span text:style-name="T141">•</text:span><text:span text:style-name="T142"><text:s/></text:span><text:span text:style-name="T143">труду как творческой деятельности, позволяющей применять знания на практике;</text:span></text:p>
      <text:p text:style-name="P144">понимание необходимости:</text:p>
      <text:p text:style-name="P145"><text:span text:style-name="T146">•</text:span><text:span text:style-name="T147"><text:s/></text:span><text:span text:style-name="T148">полной реализации физических и умственных возможностей, знаний, умений, способностей<text:s/></text:span><text:span text:style-name="T149">при выполнении конкретного вида трудовой деятельности;</text:span></text:p>
      <text:soft-page-break/>
      <text:p text:style-name="P150"><text:span text:style-name="T151">•</text:span><text:span text:style-name="T152"><text:s/></text:span><text:span text:style-name="T153">соблюдения гигиенических норм и правил; сохранения и поддержания собственного здоровья и здоровья окружающих, в том числе путем организации правильного питания с учетом знаний основ обмена веществ и<text:s/></text:span><text:span text:style-name="T154">энергии;</text:span></text:p>
      <text:p text:style-name="P155"><text:span text:style-name="T156">•</text:span><text:span text:style-name="T157"><text:s/></text:span><text:span text:style-name="T158">осознания достижения личного успеха в трудовой деятельности за счет собственной компетентности в соответствии с социальными стандартами и последующим социальным одобрением достижений науки биологии и биологического производства для развития совр</text:span><text:span text:style-name="T159">еменного общества.</text:span></text:p>
      <text:p text:style-name="P160">Опыт эмоционально-ценностных отношений, который учащиеся получают при изучении курса биологии в старшей школе, способствует выстраиванию ими своей жизненной позиции. Содержание учебного предмета включает совокупность нравственных ценностей:</text:p>
      <text:p text:style-name="P161">отношение к:</text:p>
      <text:p text:style-name="P162"><text:span text:style-name="T163">•</text:span><text:span text:style-name="T164"><text:s/></text:span><text:span text:style-name="T165">жизни как высшей ценности во всех ее проявлениях;</text:span></text:p>
      <text:p text:style-name="P166"><text:span text:style-name="T167">•</text:span><text:span text:style-name="T168"><text:s/></text:span><text:span text:style-name="T169">себе (осознание собственного достоинства, чувство общественного долга, дисциплинированность, честность и правдивость, простота и скромность, нетерпимость к несправедливости, осознание н</text:span><text:span text:style-name="T170">еобходимости самосовершенствования);</text:span></text:p>
      <text:p text:style-name="P171"><text:span text:style-name="T172">•</text:span><text:span text:style-name="T173"><text:s/></text:span><text:span text:style-name="T174">другим людям (гуманизм, взаимное уважение между людьми, товарищеская взаимопомощь и требовательность, коллективизм, забота о других людях, выполнение общественных поручений, формирование собственной позиции по отношен</text:span><text:span text:style-name="T175">ию к событиям мирового, федерального, регионального, муниципального уровней, уважение, принятие и правильное понимание других культур, расовая и национальная толерантность);</text:span></text:p>
      <text:p text:style-name="P176"><text:span text:style-name="T177">•</text:span><text:span text:style-name="T178"><text:s/></text:span><text:span text:style-name="T179">своему труду (добросовестное, ответственное исполнение своих трудовых и учебных<text:s/></text:span><text:span text:style-name="T180">обязанностей, развитие творческих начал в трудовой деятельности, признание важности своего труда и результатов труда других людей);__</text:span></text:p>
      <text:p text:style-name="P181"><text:span text:style-name="T182">•</text:span><text:span text:style-name="T183"><text:s/></text:span><text:span text:style-name="T184">природе (бережное отношение к ее богатству, нетерпимость к нарушениям экологических норм и требований, экологически грам</text:span><text:span text:style-name="T185">отное отношение к сохранению всех компонентов биосферы);</text:span></text:p>
      <text:p text:style-name="P186">понимания необходимости:</text:p>
      <text:p text:style-name="P187"><text:span text:style-name="T188">•</text:span><text:span text:style-name="T189"><text:s/></text:span><text:span text:style-name="T190">уважительного отношения к достижениям отечественной науки, исследовательской деятельности российских биологов (патриотическое чувство).</text:span></text:p>
      <text:p text:style-name="P191">Курс биологии обладает возможностями<text:s/>для формирования коммуникативных ценностей, основу которых составляют процесс общения, грамотная речь. Формирование знаний при обучении биологии происходит в процессе коммуникации с использованием не только обычного</text:p>
      <text:p text:style-name="P192"><text:span text:style-name="T193"><text:s/></text:span><text:span text:style-name="T194">зыка, но и специальных обозначений, фо</text:span><text:span text:style-name="T195">рмул, уравнений процессов, т. е. специального языка. Ценностные ориентиры направлены на:</text:span></text:p>
      <text:p text:style-name="P196">формирование негативного отношения к:</text:p>
      <text:p text:style-name="P197"><text:span text:style-name="T198">•</text:span><text:span text:style-name="T199"><text:s/></text:span><text:span text:style-name="T200">нарушению норм языка (обычного и специального) в различных источниках информации (литература, СМИ, Интернет и др.);</text:span></text:p>
      <text:p text:style-name="P201">понимание необходимости:</text:p>
      <text:p text:style-name="P202"><text:span text:style-name="T203">•</text:span><text:span text:style-name="T204"><text:s/></text:span><text:span text:style-name="T205">получать информацию из различных источников, при этом аргументированно и критически оценивать полученную информацию;</text:span></text:p>
      <text:p text:style-name="P206"><text:span text:style-name="T207">•</text:span><text:span text:style-name="T208"><text:s/></text:span><text:span text:style-name="T209">грамотно пользоваться биологической терминологией и символикой;</text:span></text:p>
      <text:p text:style-name="P210"><text:span text:style-name="T211">•</text:span><text:span text:style-name="T212"><text:s/></text:span><text:span text:style-name="T213">вести диалог для выявления разных точек зрения,<text:s/></text:span><text:span text:style-name="T214">выслушивать мнение оппонента, участвовать в дискуссии, открыто выражать и отстаивать свою точку зрения;</text:span></text:p>
      <text:p text:style-name="P215"><text:span text:style-name="T216">•</text:span><text:span text:style-name="T217"><text:s/></text:span><text:span text:style-name="T218">уважать, принимать, поддерживать существующие традиции и общие нормы языка.</text:span></text:p>
      <text:p text:style-name="P219">Для формирования духовной личности необходимо развивать эстетическое<text:s/>отношение человека к действительности, творчество и сотворчество при восприятии природы в целом и отдельных ее объектов, в том числе человека. Ценностные ориентиры, формируемые в курсе биологии в сфере эстетических ценностей, предполагают:</text:p>
      <text:p text:style-name="P220">позитивное чувственно-ценностное отношение к:</text:p>
      <text:p text:style-name="P221"><text:span text:style-name="T222">•</text:span><text:span text:style-name="T223"><text:s/></text:span><text:span text:style-name="T224">окружающему миру (красота и гармония окружающей природы);</text:span></text:p>
      <text:p text:style-name="P225"><text:span text:style-name="T226">•</text:span><text:span text:style-name="T227"><text:s/></text:span><text:span text:style-name="T228">выполнению учебных задач как к процессу, доставляющему эстетическое удовольствие (красивое, изящное решение или доказательство, логика процессов и явлений, в основе</text:span><text:span text:style-name="T229"><text:s/>которых лежит гармония);</text:span></text:p>
      <text:soft-page-break/>
      <text:p text:style-name="P230">понимание необходимости:</text:p>
      <text:p text:style-name="P231"><text:span text:style-name="T232">•</text:span><text:span text:style-name="T233"><text:s/></text:span><text:span text:style-name="T234">восприятия и преобразования живой природы по законам красоты;</text:span></text:p>
      <text:p text:style-name="P235"><text:span text:style-name="T236">•</text:span><text:span text:style-name="T237"><text:s/></text:span><text:span text:style-name="T238">изображения истины, научных знаний в чувственной форме (например, в произведениях искусства, посвященных научным открытиям, ученым, объекта</text:span><text:span text:style-name="T239">м живой природы);</text:span></text:p>
      <text:p text:style-name="P240"><text:span text:style-name="T241">•</text:span><text:span text:style-name="T242"><text:s/></text:span><text:span text:style-name="T243">принятия трагического как драматической формы выражения конфликта непримиримых противоположностей, их столкновения (на примере выдающихся научных открытий).</text:span></text:p>
      <text:p text:style-name="P244">Все выше обозначенные ценности и ценностные ориентиры составляют в совокупности<text:s/>основу для формирования в процессе изучения</text:p>
      <text:p text:style-name="P245">биологии на ступени среднего (полного) общего образования ценностного отношения к природе, обществу, человеку в контексте общечеловеческих ценностей истины, добра и красоты.</text:p>
      <text:p text:style-name="P246"/>
      <text:p text:style-name="P247">.</text:p>
      <text:p text:style-name="P248"><text:tab/>Способы <text:s text:c="2"/>контроля и оценивания образовательных достижений учащихся по биологии</text:p>
      <text:p text:style-name="P249"/>
      <text:p text:style-name="P250"><text:s/>Оценить уровень и качество ЗУН обучающихся на различных этапах изучения предмета позволяет система контролирующих измерителей, которые должны находиться в логической связи с содержанием учебного материала и<text:s/>соответствовать требованиям к уровню усвоения предмета.</text:p>
      <text:p text:style-name="P251"/>
      <text:p text:style-name="P252"><text:span text:style-name="T253"><text:s/></text:span><text:span text:style-name="T254">Отметка 5 («отлично»)</text:span><text:span text:style-name="T255"><text:s/>выставляется, когда полно и глубоко раскрыто содержание материала программы и учебника; разъяснены определения понятий; использованы научные термины и различные умения, выводы<text:s/></text:span><text:span text:style-name="T256">из наблюдений и опытов; ответ самостоятельный, использованы ранее приобретенные знания; возможны 1-2 неточности второстепенного характера.</text:span></text:p>
      <text:p text:style-name="P257"/>
      <text:p text:style-name="P258"><text:span text:style-name="T259"><text:s/></text:span><text:span text:style-name="T260">Отметка 4 («хорошо»):</text:span><text:span text:style-name="T261"><text:s/>полно и глубоко раскрыто основное содержание материала; в основном правильно изложены понятия</text:span><text:span text:style-name="T262"><text:s/>и использованы научные термины; ответ самостоятельный; определения понятий неполные, допущены незначительные нарушения в последовательности и стиле ответа, небольшие неточности при обобщении и <text:s/>выводах из наблюдений и опытов.</text:span></text:p>
      <text:p text:style-name="P263"/>
      <text:p text:style-name="P264"><text:span text:style-name="T265"><text:s/></text:span><text:span text:style-name="T266">Отметка 3<text:s/></text:span><text:span text:style-name="T267">(«удовлетворительно»):</text:span><text:span text:style-name="T268"><text:s/>основное содержание учебного материала усвоено, но изложено фрагментарно, не всегда последовательно; определения понятий недостаточно четкие; не использованы в качестве доказательства данные наблюдений и опытов или допущены ошибки пр</text:span><text:span text:style-name="T269">и их изложении; допущены ошибки и неточности в использовании научной терминологии, определении понятий.</text:span></text:p>
      <text:p text:style-name="P270"/>
      <text:p text:style-name="P271"><text:span text:style-name="T272"><text:s/></text:span><text:span text:style-name="T273">Отметка 2 («неудовлетворительно»):</text:span><text:span text:style-name="T274"><text:s/>учебный материал не раскрыт, знания разрозненные, бессистемные; не даны ответы на вспомогательные вопросы учителя;<text:s/></text:span><text:span text:style-name="T275">допущены грубые ошибки в определении понятий, при использовании <text:s/>терминологии.</text:span></text:p>
      <text:p text:style-name="P276"/>
      <text:p text:style-name="P277"/>
      <text:p text:style-name="P278"><text:span text:style-name="T279"><text:s text:c="2"/>Оценка выполнения контрольных и тестовых <text:s/>работ по биологии:</text:span></text:p>
      <text:p text:style-name="P280"/>
      <text:p text:style-name="P281">оценка<text:tab/>минимум<text:tab/>максимум</text:p>
      <text:p text:style-name="P282">5<text:tab/>90 %<text:tab/>100 %</text:p>
      <text:p text:style-name="P283">4<text:tab/>71 %<text:tab/>89 %</text:p>
      <text:p text:style-name="P284">3<text:tab/>51 %<text:tab/>70 %</text:p>
      <text:soft-page-break/>
      <text:p text:style-name="P285">2<text:tab/>0 %<text:tab/>50%</text:p>
      <text:p text:style-name="P286"/>
      <text:p text:style-name="P287">Оценка выполнения практических<text:s/>(лабораторных) работ.</text:p>
      <text:p text:style-name="P288">Обучающие лабораторные работы оцениваются по усмотрению учителя оценка «2» не ставится.</text:p>
      <text:p text:style-name="P289"><text:span text:style-name="T290"><text:s/></text:span><text:span text:style-name="T291">Отметка "5"</text:span><text:span text:style-name="T292"><text:s/>ставится, если ученик:</text:span></text:p>
      <text:p text:style-name="P293">1.<text:tab/>правильно определил цель опыта;</text:p>
      <text:p text:style-name="P294">2.<text:tab/>выполнил работу в полном объеме с соблюдением необходимой последовательности проведения опытов и измерений;</text:p>
      <text:p text:style-name="P295">3.<text:tab/>самостоятельно и рационально выбрал и подготовил для опыта необходимое оборудование, все опыты провел в условиях и режимах, обеспечивающих получение результатов и выводов с наибольшей точностью;</text:p>
      <text:p text:style-name="P296">4.<text:tab/>научно грамотно, логично описал наблюдения и сформулировал выводы из опыта. В представленном отчете правильно и аккуратно выполнил все записи, таблицы, рисунки, графики, вычисления и сделал выводы;</text:p>
      <text:p text:style-name="P297">5.<text:tab/>проявляет организационно-трудовые умения (поддерживает чистоту рабочего места и порядок на столе, экономно использует расходные материалы).</text:p>
      <text:p text:style-name="P298">6.<text:tab/>эксперимент осуществляет по плану с учетом техники безопасности и правил работы с материалами и оборудованием.</text:p>
      <text:p text:style-name="P299"/>
      <text:p text:style-name="P300"><text:span text:style-name="T301"><text:s/></text:span><text:span text:style-name="T302">Отметка "4"</text:span><text:span text:style-name="T303"><text:s/>ставится, если ученик выполнил требования к оценке "5", но:</text:span></text:p>
      <text:p text:style-name="P304">1.<text:tab/>опыт проводил в условиях, не обеспечивающих достаточной точности измерений;</text:p>
      <text:p text:style-name="P305">2.<text:tab/>или было допущено два-три недочета;</text:p>
      <text:p text:style-name="P306">3.<text:tab/>или не более одной негрубой ошибки и одного недочета,</text:p>
      <text:p text:style-name="P307">4.<text:tab/>или эксперимент проведен не полностью;</text:p>
      <text:p text:style-name="P308">5.<text:tab/>или в описании наблюдений из опыта<text:s/>допустил неточности, выводы сделал неполные.</text:p>
      <text:p text:style-name="P309"/>
      <text:p text:style-name="P310"><text:span text:style-name="T311">Отметка "3"</text:span><text:span text:style-name="T312"><text:s/>ставится, если ученик:</text:span></text:p>
      <text:p text:style-name="P313">1.<text:tab/>правильно определил цель опыта; работу выполняет правильно не менее чем наполовину, однако объём выполненной части таков, что позволяет получить правильные результаты и выводы по основным, принципиально важным задачам работы;</text:p>
      <text:p text:style-name="P314">2.<text:tab/>или подбор оборудования, объектов, материалов, а также работы по началу опыта провел с помощью учителя; или в ходе проведения опыта и измерений были допущены ошибки в описании наблюдений, формулировании выводов;</text:p>
      <text:p text:style-name="P315">3.<text:tab/>опыт проводился в нерациональных условиях, что привело к получению результатов с большей погрешностью; или в отчёте были допущены в общей сложности не более двух ошибок (в записях единиц, измерениях, в вычислениях, графиках, таблицах, схемах, и т.д.) не принципиального для данной работы характера, но повлиявших на результат выполнения;</text:p>
      <text:p text:style-name="P316">4.<text:tab/>допускает грубую ошибку в ходе эксперимента (в объяснении, в оформлении работы, в соблюдении правил техники безопасности при работе с материалами и оборудованием), которая исправляется по требованию учителя.</text:p>
      <text:p text:style-name="P317"><text:span text:style-name="T318">Отметка "2"</text:span><text:span text:style-name="T319"><text:s/>ставится, если ученик:</text:span></text:p>
      <text:p text:style-name="P320">1.<text:tab/>не определил самостоятельно цель опыта; выполнил работу не полностью, не подготовил нужное оборудование и объем выполненной части работы не позволяет сделать правильных выводов;</text:p>
      <text:p text:style-name="P321">2.<text:tab/>или опыты, измерения, вычисления, наблюдения производились неправильно;</text:p>
      <text:p text:style-name="P322">3.<text:tab/>или в ходе работы и в отчете обнаружились в совокупности все недостатки, отмеченные в требованиях к оценке "3";</text:p>
      <text:p text:style-name="P323">4.<text:tab/>допускает две (и более) грубые ошибки в ходе эксперимента, в объяснении, в оформлении работы, в соблюдении правил техники безопасности при работе с веществами и оборудованием, которые не может исправить даже по требованию учителя.</text:p>
      <text:p text:style-name="P324"/>
      <text:p text:style-name="P325"/>
      <text:p text:style-name="P326">СОДЕРЖАНИЕ КУРСА</text:p>
      <text:p text:style-name="P327">Базовый уровень 10 КЛАСС (1ч в неделю, всего 35ч, из них<text:s/>1ч резервное время)</text:p>
      <text:p text:style-name="P328"/>
      <text:p text:style-name="P329">Раздел 1 БИОЛОГИЯ КАК НАУКА. МЕТОДЫ НАУЧНОГО ПОЗНАНИЯ (3 ч)</text:p>
      <text:p text:style-name="P330"/>
      <text:p text:style-name="P331">Тема 1.1 КРАТКАЯ ИСТОРИЯ РАЗВИТИЯ БИОЛОГИИ. — СИСТЕМА БИОЛОГИЧЕСКИХ НАУК (1ч)__</text:p>
      <text:p text:style-name="P332">Объект изучения биологии — живая природа. Краткая история развития биологии. Роль биологических теорий, идей, гипотез в</text:p>
      <text:p text:style-name="P333">формировании современной естественно-научной системы мира. Система биологических наук.</text:p>
      <text:p text:style-name="P334">Демонстрация. Портреты ученых. Схемы: «Связь биологии с другими науками», «Система биологических наук». Основные понятия. Биология. Жизнь.</text:p>
      <text:p text:style-name="P335">Тема 1.2 СУЩНОСТЬ И СВОЙСТВА ЖИВОГО. УРОВНИ ОРГАНИЗАЦИИ И МЕТОДЫ ПОЗНАНИЯ ЖИВОЙ ПРИРОДЫ (2 ч)</text:p>
      <text:p text:style-name="P336">Сущность жизни. Основные свойства живой материи. Живая природа как сложно организованная иерархическая система, существующая в</text:p>
      <text:p text:style-name="P337">пространстве и во времени. Биологические системы. Основные уровни организации живой материи. Методы познания живой природы.</text:p>
      <text:p text:style-name="P338">Демонстрация. Схемы: «Уровни организации живой материи», «Свойства живой материи».</text:p>
      <text:p text:style-name="P339">Основные понятия. Свойства жизни. Уровни организации живой природы. Методы познания<text:s/>живой материи.</text:p>
      <text:p text:style-name="P340">ПРЕДМЕТНЫЕ РЕЗУЛЬТАТЫ ОБУЧЕНИЯ</text:p>
      <text:p text:style-name="P341">Учащийся должен:</text:p>
      <text:p text:style-name="P342"><text:span text:style-name="T343">•</text:span><text:span text:style-name="T344"><text:s/></text:span><text:span text:style-name="T345">характеризовать вклад выдающихся ученых в развитие биологической науки;</text:span></text:p>
      <text:p text:style-name="P346"><text:span text:style-name="T347">•</text:span><text:span text:style-name="T348"><text:s/></text:span><text:span text:style-name="T349">характеризовать роль биологии в формировании научного мировоззрения;</text:span></text:p>
      <text:p text:style-name="P350"><text:span text:style-name="T351">•</text:span><text:span text:style-name="T352"><text:s/></text:span><text:span text:style-name="T353">оценивать вклад биологических теорий в формиро</text:span><text:span text:style-name="T354">вание современной естественно-научной картины мира;</text:span></text:p>
      <text:p text:style-name="P355"><text:span text:style-name="T356">•</text:span><text:span text:style-name="T357"><text:s/></text:span><text:span text:style-name="T358">выделять основные свойства живой природы и биологических систем;</text:span></text:p>
      <text:p text:style-name="P359"><text:span text:style-name="T360">•</text:span><text:span text:style-name="T361"><text:s/></text:span><text:span text:style-name="T362">иметь представление об уровневой организации живой природы;</text:span></text:p>
      <text:p text:style-name="P363"><text:span text:style-name="T364">•</text:span><text:span text:style-name="T365"><text:s/></text:span><text:span text:style-name="T366">приводить доказательства уровневой организации живой природы;</text:span></text:p>
      <text:p text:style-name="P367"><text:span text:style-name="T368">•</text:span><text:span text:style-name="T369"><text:s/></text:span><text:span text:style-name="T370">представл</text:span><text:span text:style-name="T371">ять основные методы и этапы научного исследования;</text:span></text:p>
      <text:p text:style-name="P372"><text:span text:style-name="T373">•</text:span><text:span text:style-name="T374"><text:s/></text:span><text:span text:style-name="T375">анализировать и оценивать биологическую информацию, получаемую из разных источников</text:span></text:p>
      <text:p text:style-name="P376"/>
      <text:p text:style-name="P377">Раздел 2 КЛЕТКА (10 ч) Тема 2.1 ИСТОРИЯ ИЗУЧЕНИЯ КЛЕТКИ. КЛЕТОЧНАЯ ТЕОРИЯ (1 ч)</text:p>
      <text:p text:style-name="P378">Развитие знаний о клетке. Работы Р.<text:s/>Гука, А. ван Левенгука, К. Бэра, Р. Броуна, Р. Вирхова. Клеточная теория М. Шлейдена и Т. Шванна.</text:p>
      <text:p text:style-name="P379">Основные положения современной клеточной теории. Роль клеточной теории в формировании современной естественно-научной картины мира.</text:p>
      <text:p text:style-name="P380">Демонстрация. Схема «Многообразие клеток».</text:p>
      <text:p text:style-name="P381">Основные понятия. Клетка. Цитология. Основные положения клеточной теории.</text:p>
      <text:p text:style-name="P382">Тема 2.2 ХИМИЧЕСКИЙ СОСТАВ КЛЕТКИ (4 ч)</text:p>
      <text:p text:style-name="P383">Единство элементного химического состава живых организмов как доказательство единства происхождения живой природы. Общность живой и неживой природы на уровне химических элементов. Органогены, макроэлементы, микроэлементы, ультрамикроэлементы, их роль в<text:s/><text:soft-page-break/>жизнедеятельности клетки и организма. Неорганические вещества. Вода как колыбель всего живого, особенности строения и свойства.<text:s/>Минеральные соли. Значение неорганических веществ в жизни клетки и организма.</text:p>
      <text:p text:style-name="P384">Органические вещества — сложные углеродсодержащие соединения. Низкомолекулярные и высокомолекулярные органические вещества.</text:p>
      <text:p text:style-name="P385">Липиды. Углеводы: моносахариды, полисахариды. Белки. Нуклеиновые кислоты: ДНК, РНК. Удвоение молекулы ДНК в клетке. Принципиальное строение и роль органических веществ в клетке и в организме человека.</text:p>
      <text:p text:style-name="P386">Демонстрация. Диаграммы: «Распределение химических элементов в неживой природе», «Распределение химических<text:s/>элементов в живой природе». Периодическая таблица элементов. Схемы и таблицы: «Строение молекулы белка», «Строение молекулы ДНК», «Строение молекулы РНК», «Типы РНК», «Удвоение молекулы ДНК».</text:p>
      <text:p text:style-name="P387">Основные понятия. Органогены, макроэлементы, микроэлементы, ультрамикроэлементы. Свойства воды. Минеральные соли. Биополимеры. Липиды, липоиды, углеводы, белки, нуклеиновые кислоты (ДНК, РНК). Репликация ДНК.</text:p>
      <text:p text:style-name="P388">Тема 2.3 СТРОЕНИЕ ЭУКАРИОТИЧЕСКОЙ И ПРОКАРИОТИЧЕСКОЙ КЛЕТОК (3 ч)</text:p>
      <text:p text:style-name="P389">Клеточная мембрана, цитоплазма, ядро. Основные органоиды клетки: эндоплазматическая сеть, аппарат Гольджи, лизосомы, митохондрии, пластиды, рибосомы. Функции основных частей и органоидов клетки. Основные отличия в строении животной и растительной клеток. Хромосомы, их строение и функции. Кариотип. Значение постоянства числа и формы хромосом в клетках.</text:p>
      <text:p text:style-name="P390">Прокариотическая клетка: форма, размеры. Распространение и значение бактерий в природе. Строение бактериальной клетки.</text:p>
      <text:p text:style-name="P391">Демонстрация. Схемы и таблицы: «Строение эукариотической клетки», «Строение животной<text:s/>клетки», «Строение растительной клетки», «Строение хромосом», «Строение прокариотической клетки».</text:p>
      <text:p text:style-name="P392">Лабораторные и практические работы</text:p>
      <text:p text:style-name="P393">Наблюдение клеток растений и животных под микроскопом на готовых препаратах.</text:p>
      <text:p text:style-name="P394">Сравнение строения клеток растений и животных<text:s/>(можно в форме таблицы)*.</text:p>
      <text:p text:style-name="P395">Приготовление и описание микропрепаратов клеток растений.</text:p>
      <text:p text:style-name="P396">Основные понятия. Эукариотическая клетка. Клеточная мембрана, цитоплазма, ядро. Основные органоиды клетки. Особенности растительной и животной клеток. Хромосомы. Кариотип.<text:s/>Диплоидный и гаплоидный наборы хромосом. Прокариотическая клетка, бактерия.</text:p>
      <text:p text:style-name="P397">Тема 2.4 РЕАЛИЗАЦИЯ НАСЛЕДСТВЕННОЙ ИНФОРМАЦИИ В КЛЕТКЕ (1 ч)</text:p>
      <text:p text:style-name="P398">ДНК — носитель наследственной информации. Генетический код, его свойства. Ген. Биосинтез белка.</text:p>
      <text:p text:style-name="P399">Демонстрация. Таблица<text:s/>«Генетический код», схема «Биосинтез белка».</text:p>
      <text:p text:style-name="P400">Основные понятия. Генетический код, триплет, ген. Транскрипция, трансляция, матричный синтез.</text:p>
      <text:p text:style-name="P401"><text:span text:style-name="T402">Тема 2.5</text:span><text:span text:style-name="T403"><text:s/></text:span><text:span text:style-name="T404">ВИРУСЫ (1 ч)</text:span></text:p>
      <text:p text:style-name="P405">Вирусы — неклеточная форма жизни. Особенности строения и размножения. Значение в природе и жизни человека. Меры профилактики распространения вирусных заболеваний. Профилактика СПИДа.</text:p>
      <text:p text:style-name="P406">Демонстрация. Схема «Строение вируса», таблица «Профилактика СПИДа».</text:p>
      <text:p text:style-name="P407">Основные понятия. Вирус, бактериофаг.</text:p>
      <text:p text:style-name="P408">ПРЕДМЕТНЫЕ РЕЗУЛЬТАТЫ ОБУЧЕНИЯ</text:p>
      <text:p text:style-name="P409">Учащийся должен:</text:p>
      <text:p text:style-name="P410"><text:span text:style-name="T411">•</text:span><text:span text:style-name="T412"><text:s/></text:span><text:span text:style-name="T413">характеризо</text:span><text:span text:style-name="T414">вать вклад выдающихся ученых в развитие биологической науки;</text:span></text:p>
      <text:p text:style-name="P415"><text:span text:style-name="T416">•</text:span><text:span text:style-name="T417"><text:s/></text:span><text:span text:style-name="T418">характеризовать роль биологии в формировании научного мировоззрения;</text:span></text:p>
      <text:p text:style-name="P419"><text:span text:style-name="T420">•</text:span><text:span text:style-name="T421"><text:s/></text:span><text:span text:style-name="T422">характеризовать содержание клеточной теории и понимать ее роль в формировании современной естественно-научной картины<text:s/></text:span><text:span text:style-name="T423">мира;</text:span></text:p>
      <text:p text:style-name="P424"><text:span text:style-name="T425">•</text:span><text:span text:style-name="T426"><text:s/></text:span><text:span text:style-name="T427">знать историю изучения клетки;</text:span></text:p>
      <text:p text:style-name="P428"><text:span text:style-name="T429">•</text:span><text:span text:style-name="T430"><text:s/></text:span><text:span text:style-name="T431">иметь представление о клетке как целостной биологической системе; структурной, функциональной и генетической единице живого;</text:span></text:p>
      <text:soft-page-break/>
      <text:p text:style-name="P432"><text:span text:style-name="T433">•</text:span><text:span text:style-name="T434"><text:s/></text:span><text:span text:style-name="T435">приводить доказательства (аргументацию) единства живой и неживой природы, родства живых<text:s/></text:span><text:span text:style-name="T436">организмов;</text:span></text:p>
      <text:p text:style-name="P437"><text:span text:style-name="T438">•</text:span><text:span text:style-name="T439"><text:s/></text:span><text:span text:style-name="T440">сравнивать биологические объекты (химический состав тел живой и неживой природы, эукариотические и прокариотические клетки,</text:span></text:p>
      <text:p text:style-name="P441">клетки растений, животных и грибов) и формулировать выводы на основе сравнения;</text:p>
      <text:p text:style-name="P442"><text:span text:style-name="T443">•</text:span><text:span text:style-name="T444"><text:s/></text:span><text:span text:style-name="T445">представлять сущность и значение про</text:span><text:span text:style-name="T446">цесса реализации наследственной информации в клетке;</text:span></text:p>
      <text:p text:style-name="P447"><text:span text:style-name="T448">•</text:span><text:span text:style-name="T449"><text:s/></text:span><text:span text:style-name="T450">проводить биологические исследования: ставить опыты, наблюдать и описывать клетки, сравнивать клетки, выделять существенные признаки строения клетки и ее органоидов;</text:span></text:p>
      <text:p text:style-name="P451"><text:span text:style-name="T452">•</text:span><text:span text:style-name="T453"><text:s/></text:span><text:span text:style-name="T454">пользоваться современной цитологи</text:span><text:span text:style-name="T455">ческой терминологией;</text:span></text:p>
      <text:p text:style-name="P456"><text:span text:style-name="T457">•</text:span><text:span text:style-name="T458"><text:s/></text:span><text:span text:style-name="T459">иметь представления о вирусах и их роли в жизни других организмов;</text:span></text:p>
      <text:p text:style-name="P460"><text:span text:style-name="T461">•</text:span><text:span text:style-name="T462"><text:s/></text:span><text:span text:style-name="T463">обосновывать и соблюдать меры профилактики вирусных заболеваний (в том числе ВИЧ-инфекции);</text:span></text:p>
      <text:p text:style-name="P464"><text:span text:style-name="T465">•</text:span><text:span text:style-name="T466"><text:s/></text:span><text:span text:style-name="T467">находить биологическую информацию в разных источниках, аргументироват</text:span><text:span text:style-name="T468">ь свою точку зрения;</text:span></text:p>
      <text:p text:style-name="P469"><text:span text:style-name="T470">•</text:span><text:span text:style-name="T471"><text:s/></text:span><text:span text:style-name="T472">анализировать и оценивать биологическую информацию, получаемую из разных источников.</text:span></text:p>
      <text:p text:style-name="P473">Раздел 3 ОРГАНИЗМ (18 ч)</text:p>
      <text:p text:style-name="P474">Тема 3.1. <text:s/>ОРГАНИЗМ — ЕДИНОЕ ЦЕЛОЕ. МНОГООБРАЗИЕ ЖИВЫХ ОРГАНИЗМОВ (1 ч)</text:p>
      <text:p text:style-name="P475">Многообразие организмов. Одноклеточные и многоклеточные организмы. Колонии одноклеточных организмов.</text:p>
      <text:p text:style-name="P476">Демонстрация. Схема «Многообразие организмов».</text:p>
      <text:p text:style-name="P477">Основные понятия. Одноклеточные, многоклеточные организмы.</text:p>
      <text:p text:style-name="P478"><text:span text:style-name="T479">Тема 3.2 ОБМЕН ВЕЩЕСТВ И ПРЕВРАЩЕНИЕ ЭНЕРГИИ (2 ч)</text:span><text:span text:style-name="T480">__</text:span></text:p>
      <text:p text:style-name="P481">Энергетический обмен — совокупность реакций<text:s/>расщепления сложных органических веществ. Особенности энергетического обмена у грибов и бактерий.</text:p>
      <text:p text:style-name="P482">Типы питания. Автотрофы и гетеротрофы. Особенности обмена веществ у животных, растений и бактерий. Пластический обмен. Фотосинтез.</text:p>
      <text:p text:style-name="P483">Демонстрация. Схема «Пути метаболизма в клетке».</text:p>
      <text:p text:style-name="P484">Основные понятия. Метаболизм, энергетический обмен, пластический обмен. АТФ. Автотрофы, гетеротрофы. Фотосинтез.</text:p>
      <text:p text:style-name="P485">Тема 3.3 РАЗМНОЖЕНИЕ (4 ч)</text:p>
      <text:p text:style-name="P486">Деление клетки. Митоз — основа роста, регенерации, развития и бесполого размножения. Размножение: бесполое и половое. Типы бесполого размножения.</text:p>
      <text:p text:style-name="P487">Половое размножение. Образование половых клеток. Мейоз. Оплодотворение у животных и растений. Биологическое значение оплодотворения. Искусственное опыление у растений и оплодотворение у животных.</text:p>
      <text:p text:style-name="P488">Демонстрация. Схемы и таблицы: «Митоз и мейоз», «Гаметогенез», «Типы бесполого размножения», «Строение яйцеклетки и сперматозоида».</text:p>
      <text:p text:style-name="P489">Основные понятия. Жизненный цикл клетки. Митоз, биологическое значение. Типы бесполого размножения. Половое размножение и его биологическое значение. Раздельнополые организмы и гермафродиты. Яйцеклетка и сперматозоид. Гаметогенез. Мейоз, биологическое значение. Оплодотворение: наружное и внутреннее. Двойное оплодотворение у растений.</text:p>
      <text:p text:style-name="P490">Тема 3.4 ИНДИВИДУАЛЬНОЕ РАЗВИТИЕ ОРГАНИЗМОВ<text:s/>(ОНТОГЕНЕЗ) (2 ч)</text:p>
      <text:p text:style-name="P491">Прямое и непрямое развитие. Эмбриональный и постэмбриональный периоды развития. Основные этапы эмбриогенеза. Причины нарушений развития организма.</text:p>
      <text:p text:style-name="P492"><text:span text:style-name="T493"><text:s/></text:span><text:span text:style-name="T494">Онтогенез человека. Репродуктивное здоровье; его значение для будущих поколений людей. Пос</text:span><text:span text:style-name="T495">ледствия влияния алкоголя, никотина, наркотических веществ на развитие зародыша человека. Периоды постэмбрионального развития.</text:span></text:p>
      <text:soft-page-break/>
      <text:p text:style-name="P496">Демонстрация. Таблицы: «Основные стадии онтогенеза», «Прямое и непрямое развитие». Таблицы, фотографии, диаграммы и статистические данные, демонстрирующие последствия влияния негативных факторов среды на развитие организма.</text:p>
      <text:p text:style-name="P497">Основные понятия. Онтогенез. Типы развития: прямое и непрямое (развитие с метаморфозом). Этапы эмбрионального развития. Периоды постэмбрионального развития. Вредное влияние курения, алкоголя, наркотических препаратов на развитие организма и продолжительность жизни.</text:p>
      <text:p text:style-name="P498">Тема 3.5 НАСЛЕДСТВЕННОСТЬ И ИЗМЕНЧИВОСТЬ (7 ч)</text:p>
      <text:p text:style-name="P499">Наследственность и изменчивость — свойства организма. Генетика — наука о закономерностях наследственности и изменчивости. Г. Мендель — основоположник генетики. Закономерности наследования, установленные Г. Менделем. Моногибридное скрещивание. Первый закон Менделя — закон доминирования. Второй закон Менделя — закон расщепления. Закон чистоты гамет. Дигибридное скрещивание. Третий закон Менделя — закон независимого наследования. Анализирующее скрещивание. Хромосомная теория наследственности. Сцепленное наследование признаков. Современные представления о гене и геноме. Взаимодействие генов. Генетика пола. Половые хромосомы. Сцепленное с полом наследование. Закономерности изменчивости. Наследственная и ненаследственная изменчивость. Модификационная изменчивость. Комбинативная и мутационная изменчивость. Мутации. Типы мутаций. Мутагенные факторы. Значение генетики<text:s/>для медицины. Влияние мутагенов на организм человека. Наследственные болезни человека, их причины и профилактика.</text:p>
      <text:p text:style-name="P500">Демонстрация. Схемы, иллюстрирующие моногибридные и дигибридные скрещивания; сцепленное наследование признаков; перекрест хромосом; наследование, сцепленное с полом. Примеры модификационной изменчивости. Материалы, демонстрирующие влияние мутагенов на организм человека.</text:p>
      <text:p text:style-name="P501">Лабораторные и практические работы</text:p>
      <text:p text:style-name="P502">Составление простейших схем скрещивания*.</text:p>
      <text:p text:style-name="P503">Решение элементарных генетических задач*.</text:p>
      <text:p text:style-name="P504">Изучение<text:s/>изменчивости (изучение модификационной изменчивости на основе изучения фенотипа комнатных или сельскохозяйственных растений)**.</text:p>
      <text:p text:style-name="P505">Выявление источников мутагенов в окружающей среде (косвенно) и оценка возможных последствий их влияния на организм.</text:p>
      <text:p text:style-name="P506">Основные понятия. Наследственность и изменчивость. Генотип, фенотип. Гибридологический метод, скрещивание. Доминантный,</text:p>
      <text:p text:style-name="P507">рецессивный. Гены, аллели. Закономерности наследования признаков. Закон чистоты гамет. Анализирующее скрещивание. Хромосомная</text:p>
      <text:p text:style-name="P508">теория наследственности. Генетические карты. Геном. Аутосомы, половые хромосомы. Модификационная изменчивость. Комбинативная и</text:p>
      <text:p text:style-name="P509">мутационная изменчивость. Мутагенные факторы. Наследственные болезни. Медико-генетическое консультирование.</text:p>
      <text:p text:style-name="P510">Тема 3.6 ОСНОВЫ СЕЛЕКЦИИ. БИОТЕХНОЛОГИЯ (2ч)</text:p>
      <text:p text:style-name="P511">Основы селекции: методы и достижения. Генетика — теоретическая основа селекции. Селекция. Учение Н. И. Вавилова о центрах многообразия и происхождения культурных растений. Основные методы селекции: гибридизация, искусственный отбор. Основные достижения<text:s/>и направления развития современной селекции.</text:p>
      <text:p text:style-name="P512">Биотехнология: достижения и перспективы развития. Генная инженерия. Клонирование. Генетически модифицированные организмы.</text:p>
      <text:p text:style-name="P513">Этические аспекты развития некоторых исследований в биотехнологии (клонирование человека).__</text:p>
      <text:p text:style-name="P514">Демонстрация. Карта-схема «Центры многообразия и происхождения культурных растений». Гербарные материалы и коллекции сортов культурных растений. Таблицы: «Породы домашних животных», «Сорта культурных растений». Схемы создания генетически модифицированных продуктов, клонирования организмов. Материалы, иллюстрирующие достижения в области биотехнологии.</text:p>
      <text:p text:style-name="P515">Экскурсия</text:p>
      <text:p text:style-name="P516">Многообразие сортов растений и пород животных, методы их выведения (ферма, селекционная станция, сельскохозяйственная выставка).</text:p>
      <text:soft-page-break/>
      <text:p text:style-name="P517">Лабораторные и практические работы</text:p>
      <text:p text:style-name="P518">Анализ и оценка этических аспектов развития некоторых исследований в биотехнологии.</text:p>
      <text:p text:style-name="P519">Основные понятия. Селекция; гибридизация и отбор. Сорт, порода, штамм. Биотехнология. Генная инженерия. Клонирование. Генетически модифицированные<text:s/>организмы.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Клендарно-тематическое планирование курса «Общая биология»</text:p>
      <text:p text:style-name="P533">10 класс, базовый уровень.</text:p>
      <text:p text:style-name="P534">УМК авторов В.И. Сивоглазова, И.Б .Агафоновой, 35 часов. 1 час в неделю.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№</text:p>
          </table:table-cell>
          <table:table-cell table:style-name="TableCell550">
            <text:p text:style-name="P551">Тема урока</text:p>
          </table:table-cell>
          <table:table-cell table:style-name="TableCell552">
            <text:p text:style-name="P553">Дидактические цели.</text:p>
          </table:table-cell>
          <table:table-cell table:style-name="TableCell554">
            <text:p text:style-name="P555">ОУУН</text:p>
          </table:table-cell>
          <table:table-cell table:style-name="TableCell556">
            <text:p text:style-name="P557">Тип урока</text:p>
          </table:table-cell>
          <table:table-cell table:style-name="TableCell558">
            <text:p text:style-name="P559">Обратная связь</text:p>
          </table:table-cell>
          <table:table-cell table:style-name="TableCell560">
            <text:p text:style-name="P561">Дата по<text:s/>плану</text:p>
          </table:table-cell>
          <table:table-cell table:style-name="TableCell562">
            <text:p text:style-name="P563">Дата по факту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Краткая история развития биологии. Методы биологии</text:p>
          </table:table-cell>
          <table:table-cell table:style-name="TableCell571">
            <text:p text:style-name="P572"><text:span text:style-name="T573">Знать:<text:s/></text:span><text:span text:style-name="T574">вклад учёных в развитие</text:span></text:p>
            <text:p text:style-name="P575">биологической науки.</text:p>
            <text:p text:style-name="P576"><text:span text:style-name="T577">Уметь:<text:s/></text:span><text:span text:style-name="T578">объяснять роль биологии в</text:span></text:p>
            <text:p text:style-name="P579">формировании научного мировоззрения, вклад биологических теорий в формирование современной<text:s/>естественнонаучной картины мира.</text:p>
            <text:p text:style-name="P580"/>
          </table:table-cell>
          <table:table-cell table:style-name="TableCell581">
            <text:p text:style-name="P582"><text:span text:style-name="T583">Объяснять:<text:s/></text:span><text:span text:style-name="T584">Роль биологии в</text:span><text:span text:style-name="T585"><text:s/></text:span><text:span text:style-name="T586">формировании научного мировоззрения; Роль биологических теорий, идей, гипотез в формировании естественнонаучной картины мира</text:span></text:p>
          </table:table-cell>
          <table:table-cell table:style-name="TableCell587">
            <text:p text:style-name="P588">Вводный урок. Урок повторения и обобщения знаний</text:p>
          </table:table-cell>
          <table:table-cell table:style-name="TableCell589">
            <text:p text:style-name="P590">Вводный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Сущность жизни и</text:p>
            <text:p text:style-name="P602">свойства живого</text:p>
          </table:table-cell>
          <table:table-cell table:style-name="TableCell603" table:number-rows-spanned="2">
            <text:p text:style-name="P604">Давать определение понятию жизнь.</text:p>
            <text:soft-page-break/>
            <text:p text:style-name="P605"><text:span text:style-name="T606">Перечислять:<text:s/></text:span><text:span text:style-name="T607">Уровни организации живой</text:span><text:span text:style-name="T608"><text:s/></text:span><text:span text:style-name="T609">материи; Основные свойства живого.</text:span></text:p>
            <text:p text:style-name="P610"><text:span text:style-name="T611">Характеризовать<text:s/></text:span><text:span text:style-name="T612">проявление свойств живого на различных уровнях организации.</text:span></text:p>
            <text:p text:style-name="P613"/>
          </table:table-cell>
          <table:table-cell table:style-name="TableCell614" table:number-rows-spanned="2">
            <text:p text:style-name="P615"><text:span text:style-name="T616">Выделять<text:s/></text:span><text:span text:style-name="T617">основные признаки</text:span></text:p>
            <text:soft-page-break/>
            <text:p text:style-name="P618">понятия<text:s/>«биологическая система».</text:p>
            <text:p text:style-name="P619"><text:span text:style-name="T620">Аргументировать<text:s/></text:span><text:span text:style-name="T621">свою точку</text:span></text:p>
            <text:p text:style-name="P622">зрения, на существование</text:p>
            <text:p text:style-name="P623">множества определений понятия</text:p>
            <text:p text:style-name="P624">«жизнь».</text:p>
          </table:table-cell>
          <table:table-cell table:style-name="TableCell625">
            <text:p text:style-name="P626">КУ</text:p>
          </table:table-cell>
          <table:table-cell table:style-name="TableCell627">
            <text:p text:style-name="P628">Текущий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>Уровни организации</text:p>
            <text:p text:style-name="P640">живой материи. Методы</text:p>
            <text:p text:style-name="P641">биологии.</text:p>
            <text:p text:style-name="P64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3">
            <text:p text:style-name="P644">Изучение нового материала и закрепление</text:p>
          </table:table-cell>
          <table:table-cell table:style-name="TableCell645">
            <text:p text:style-name="P646">Тематический.</text:p>
            <text:p text:style-name="P647">тест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История изучения клетки. Клеточная теория</text:p>
          </table:table-cell>
          <table:table-cell table:style-name="TableCell659">
            <text:p text:style-name="P660"><text:span text:style-name="T661">Давать определение<text:s/></text:span><text:span text:style-name="T662">ключевым понятиям.</text:span></text:p>
            <text:p text:style-name="P663"><text:span text:style-name="T664">Называть и описывать<text:s/></text:span><text:span text:style-name="T665">этапы создания клеточной теории.</text:span></text:p>
            <text:p text:style-name="P666"><text:span text:style-name="T667">Называть:</text:span><text:span text:style-name="T668"><text:s/></text:span><text:span text:style-name="T669">Положения современной</text:span><text:span text:style-name="T670"><text:s/></text:span><text:span text:style-name="T671">клеточной теории;</text:span><text:span text:style-name="T672"><text:s/></text:span><text:span text:style-name="T673">Вклад ученых в создание</text:span><text:span text:style-name="T674"><text:s/></text:span><text:span text:style-name="T675">клеточной теории.</text:span></text:p>
            <text:p text:style-name="P676"/>
          </table:table-cell>
          <table:table-cell table:style-name="TableCell677">
            <text:p text:style-name="P678"><text:span text:style-name="T679">Объяснять<text:s/></text:span><text:span text:style-name="T680">роль клеточной<text:s/></text:span><text:span text:style-name="T681">теории</text:span></text:p>
            <text:p text:style-name="P682">в формировании естественно-</text:p>
            <text:p text:style-name="P683">научной картины мира</text:p>
          </table:table-cell>
          <table:table-cell table:style-name="TableCell684">
            <text:p text:style-name="P685">Изучения первичного закрепления новых знаний</text:p>
          </table:table-cell>
          <table:table-cell table:style-name="TableCell686">
            <text:p text:style-name="P687">Задания со свободным ответом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Химический состав клетки. Неорганические вещества</text:p>
          </table:table-cell>
          <table:table-cell table:style-name="TableCell699">
            <text:p text:style-name="P700"><text:span text:style-name="T701">Давать определение<text:s/></text:span><text:span text:style-name="T702">ключевым понятиям.</text:span></text:p>
            <text:p text:style-name="P703"><text:span text:style-name="T704">Перечислять<text:s/></text:span><text:span text:style-name="T705">биоэлементы,</text:span></text:p>
            <text:p text:style-name="P706">микроэлементы, ультрамикроэлементы.</text:p>
            <text:p text:style-name="P707"><text:span text:style-name="T708">Приводить<text:s/></text:span><text:span text:style-name="T709">примеры биохимических эндемий.</text:span></text:p>
            <text:p text:style-name="P710"><text:span text:style-name="T711">Сравнивать<text:s/></text:span><text:span text:style-name="T712">химический состав тел живой и неживой природы и делать выводы на основе сравнения. Объяснять единство живой и неживой природы.</text:span></text:p>
            <text:p text:style-name="P713"/>
          </table:table-cell>
          <table:table-cell table:style-name="TableCell714">
            <text:p text:style-name="P715"><text:span text:style-name="T716">Характеризовать<text:s/></text:span><text:span text:style-name="T717">биологическое значение х</text:span><text:span text:style-name="T718">имических элементов;</text:span></text:p>
            <text:p text:style-name="P719">Минеральных веществ и воды в жизни клетки и организма человека.</text:p>
            <text:p text:style-name="P720"><text:span text:style-name="T721">Прогнозировать<text:s/></text:span><text:span text:style-name="T722">последствия для организма</text:span></text:p>
          </table:table-cell>
          <table:table-cell table:style-name="TableCell723">
            <text:p text:style-name="P724">Изучения первичного закрепления новых знаний</text:p>
          </table:table-cell>
          <table:table-cell table:style-name="TableCell725">
            <text:p text:style-name="P726">Задания со свободным ответом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</text:p>
          </table:table-cell>
          <table:table-cell table:style-name="TableCell736">
            <text:p text:style-name="P737">Органические вещества. Липиды и углеводы</text:p>
          </table:table-cell>
          <table:table-cell table:style-name="TableCell738">
            <text:p text:style-name="P739"><text:span text:style-name="T740">Давать<text:s/></text:span><text:span text:style-name="T741">определение<text:s/></text:span><text:span text:style-name="T742">ключевым понятиям.</text:span></text:p>
            <text:p text:style-name="P743"><text:span text:style-name="T744">Называть:</text:span><text:span text:style-name="T745"><text:s/></text:span><text:span text:style-name="T746">Элементарный состав и</text:span><text:span text:style-name="T747"><text:s/></text:span><text:span text:style-name="T748">мономеры белков;</text:span><text:span text:style-name="T749"><text:s/></text:span><text:span text:style-name="T750">Функции белков.</text:span></text:p>
            <text:soft-page-break/>
            <text:p text:style-name="P751"><text:span text:style-name="T752">Описывать<text:s/></text:span><text:span text:style-name="T753">проявление функций белков.</text:span></text:p>
          </table:table-cell>
          <table:table-cell table:style-name="TableCell754">
            <text:p text:style-name="P755"><text:span text:style-name="T756">Прогнозировать<text:s/></text:span><text:span text:style-name="T757">последствия для организма</text:span></text:p>
          </table:table-cell>
          <table:table-cell table:style-name="TableCell758">
            <text:p text:style-name="P759">КУ</text:p>
          </table:table-cell>
          <table:table-cell table:style-name="TableCell760">
            <text:p text:style-name="P761">Задания со свободным ответом, работа с ЭУП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</text:p>
          </table:table-cell>
          <table:table-cell table:style-name="TableCell771">
            <text:p text:style-name="P772">Органические вещества. Белки</text:p>
          </table:table-cell>
          <table:table-cell table:style-name="TableCell773">
            <text:p text:style-name="P774"><text:span text:style-name="T775">Давать определение<text:s/></text:span><text:span text:style-name="T776">ключевым понятиям.</text:span></text:p>
            <text:p text:style-name="P777"><text:span text:style-name="T778">Называть:</text:span><text:span text:style-name="T779"><text:s/></text:span><text:span text:style-name="T780">Элементарный состав и</text:span><text:span text:style-name="T781"><text:s/></text:span><text:span text:style-name="T782">мономеры;</text:span><text:span text:style-name="T783"><text:s/></text:span><text:span text:style-name="T784">Функции</text:span></text:p>
            <text:p text:style-name="P785"><text:span text:style-name="T786">Описывать<text:s/></text:span><text:span text:style-name="T787">проявление функций</text:span></text:p>
          </table:table-cell>
          <table:table-cell table:style-name="TableCell788">
            <text:p text:style-name="P789"><text:span text:style-name="T790">Прогнозировать<text:s/></text:span><text:span text:style-name="T791">последствия для организма</text:span></text:p>
          </table:table-cell>
          <table:table-cell table:style-name="TableCell792">
            <text:p text:style-name="P793">КУ</text:p>
          </table:table-cell>
          <table:table-cell table:style-name="TableCell794">
            <text:p text:style-name="P795">Задания со свободным ответом, работа с ЭУП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Органические вещества. Нуклеиновые кислоты</text:p>
          </table:table-cell>
          <table:table-cell table:style-name="TableCell807">
            <text:p text:style-name="P808"><text:span text:style-name="T809">Давать определение<text:s/></text:span><text:span text:style-name="T810">ключевым понятиям.</text:span></text:p>
            <text:p text:style-name="P811"><text:span text:style-name="T812">Называть:</text:span><text:span text:style-name="T813"><text:s/></text:span><text:span text:style-name="T814">Элементарный состав и</text:span><text:span text:style-name="T815"><text:s/></text:span><text:span text:style-name="T816">мономеры;</text:span><text:span text:style-name="T817"><text:s/></text:span><text:span text:style-name="T818">Функции</text:span></text:p>
            <text:p text:style-name="P819"><text:span text:style-name="T820">Описывать<text:s/></text:span><text:span text:style-name="T821">проявление функций.</text:span></text:p>
          </table:table-cell>
          <table:table-cell table:style-name="TableCell822">
            <text:p text:style-name="P823"><text:span text:style-name="T824">Прогнозировать<text:s/></text:span><text:span text:style-name="T825">последствия для организма</text:span></text:p>
          </table:table-cell>
          <table:table-cell table:style-name="TableCell826">
            <text:p text:style-name="P827">КУ</text:p>
          </table:table-cell>
          <table:table-cell table:style-name="TableCell828">
            <text:p text:style-name="P829">Интерактивная лекция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>Контрольная работа по теме «Химический состав клетки», срез</text:p>
          </table:table-cell>
          <table:table-cell table:style-name="TableCell841" table:number-columns-spanned="4">
            <text:p text:style-name="Default">Знать:<text:s/>теоретический материал</text:p>
            <text:p text:style-name="Default">Уметь: применять полученные знания</text:p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Эукариотическая клетка. Цитоплазма. Органоиды цитоплазмы</text:p>
            <text:p text:style-name="P853">П/р №1 «Сравнение строения клеток растений, животных»</text:p>
          </table:table-cell>
          <table:table-cell table:style-name="TableCell854">
            <text:p text:style-name="P855"><text:span text:style-name="T856">Давать определение<text:s/></text:span><text:span text:style-name="T857">ключевым понятиям.</text:span></text:p>
            <text:p text:style-name="P858"><text:span text:style-name="T859">Называть<text:s/></text:span><text:span text:style-name="T860">мембранные и</text:span></text:p>
            <text:p text:style-name="P861">немембранные<text:s/>органоиды клетки.</text:p>
            <text:p text:style-name="P862"><text:span text:style-name="T863">Выделять<text:s/></text:span><text:span text:style-name="T864">особенности строения эукариотической клетки.</text:span></text:p>
            <text:p text:style-name="P865"><text:span text:style-name="T866">Сравнивать<text:s/></text:span><text:span text:style-name="T867">строение растительной и животной клеток.</text:span></text:p>
            <text:p text:style-name="P868"><text:span text:style-name="T869">Описывать<text:s/></text:span><text:span text:style-name="T870">органоиды цитоплазмы и их значение в жизнедеятельности клетки. Строения ядра эукариотической клетки.</text:span></text:p>
          </table:table-cell>
          <table:table-cell table:style-name="TableCell871">
            <text:p text:style-name="P872"><text:span text:style-name="T873">Прогнозировать<text:s/></text:span><text:span text:style-name="T874">послед</text:span><text:span text:style-name="T875">ствия для жизнедеятельности клетки нарушения функций её органоидов</text:span></text:p>
          </table:table-cell>
          <table:table-cell table:style-name="TableCell876">
            <text:p text:style-name="P877">КУ</text:p>
          </table:table-cell>
          <table:table-cell table:style-name="TableCell878">
            <text:p text:style-name="P879">Л/р № 1, 2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ext:soft-page-break/>
        <table:table-row table:style-name="TableRow886">
          <table:table-cell table:style-name="TableCell887">
            <text:p text:style-name="P888">11</text:p>
          </table:table-cell>
          <table:table-cell table:style-name="TableCell889">
            <text:p text:style-name="P890">Клеточное ядро. Хромосомы</text:p>
          </table:table-cell>
          <table:table-cell table:style-name="TableCell891">
            <text:p text:style-name="P892"><text:span text:style-name="T893">Давать определение<text:s/></text:span><text:span text:style-name="T894">ключевым понятиям.</text:span></text:p>
            <text:p text:style-name="P895"><text:span text:style-name="T896">Называть<text:s/></text:span><text:span text:style-name="T897">мембранные и</text:span></text:p>
            <text:p text:style-name="P898">немембранные органоиды клетки.</text:p>
            <text:p text:style-name="P899"><text:span text:style-name="T900">Выделять<text:s/></text:span><text:span text:style-name="T901">особенности строения эукариотической<text:s/></text:span><text:span text:style-name="T902">клетки.</text:span></text:p>
            <text:p text:style-name="P903"><text:span text:style-name="T904">Сравнивать<text:s/></text:span><text:span text:style-name="T905">строение растительной и животной клеток.</text:span></text:p>
            <text:p text:style-name="P906"><text:span text:style-name="T907">Описывать<text:s/></text:span><text:span text:style-name="T908">органоиды цитоплазмы и их значение в жизнедеятельности</text:span></text:p>
            <text:p text:style-name="P909">клетки. Строения ядра</text:p>
            <text:p text:style-name="P910">эукариотической клетки.</text:p>
            <text:p text:style-name="P911"><text:span text:style-name="T912">Перечислять<text:s/></text:span><text:span text:style-name="T913">функции</text:span></text:p>
            <text:p text:style-name="P914">структурных компонентов ядра</text:p>
          </table:table-cell>
          <table:table-cell table:style-name="TableCell915">
            <text:p text:style-name="P916"><text:span text:style-name="T917">Прогнозировать<text:s/></text:span><text:span text:style-name="T918">последствия для жизне</text:span><text:span text:style-name="T919">деятельности клетки нарушения функций её органоидов</text:span></text:p>
          </table:table-cell>
          <table:table-cell table:style-name="TableCell920">
            <text:p text:style-name="P921">КУ</text:p>
          </table:table-cell>
          <table:table-cell table:style-name="TableCell922">
            <text:p text:style-name="P923">ММП,</text:p>
            <text:p text:style-name="P924">ЭУП,</text:p>
            <text:p text:style-name="P925">учебник</text:p>
            <text:p text:style-name="P926">ЦОР по</text:p>
            <text:p text:style-name="P927">теме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2</text:p>
          </table:table-cell>
          <table:table-cell table:style-name="TableCell937">
            <text:p text:style-name="P938">Прокариотическая клетка</text:p>
          </table:table-cell>
          <table:table-cell table:style-name="TableCell939">
            <text:p text:style-name="P940"><text:span text:style-name="T941">Давать определение<text:s/></text:span><text:span text:style-name="T942">ключевым понятиям.</text:span></text:p>
            <text:p text:style-name="P943"><text:span text:style-name="T944">Называть:<text:s/></text:span><text:span text:style-name="T945">Части и органоиды</text:span></text:p>
            <text:p text:style-name="P946">прокариотической клетки; Экологическая роль</text:p>
            <text:p text:style-name="P947">бактерий.</text:p>
            <text:p text:style-name="P948"><text:span text:style-name="T949">Описывать<text:s/></text:span><text:span text:style-name="T950">влияние</text:span></text:p>
            <text:p text:style-name="P951">Болезнетворных микроорганизмов на состояние макроорганизма.</text:p>
            <text:p text:style-name="P952"><text:span text:style-name="T953">Выделять<text:s/></text:span><text:span text:style-name="T954">различия в строении клеток эукариот и прокариот.</text:span></text:p>
            <text:p text:style-name="P955"><text:span text:style-name="T956">Раскрывать<text:s/></text:span><text:span text:style-name="T957">сущность процесса спорообразования у бактерий.</text:span></text:p>
          </table:table-cell>
          <table:table-cell table:style-name="TableCell958">
            <text:p text:style-name="P959">Использовать приобретенные</text:p>
            <text:p text:style-name="P960">знания о бактериях в</text:p>
            <text:p text:style-name="P961"><text:span text:style-name="T962">повседневной жизни<text:s/></text:span><text:span text:style-name="T963">для профилакт</text:span><text:span text:style-name="T964">ики заболеваний, вызываемых бактериями</text:span></text:p>
          </table:table-cell>
          <table:table-cell table:style-name="TableCell965">
            <text:p text:style-name="P966">Изучение и первичного закрепления <text:s/>материала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3</text:p>
          </table:table-cell>
          <table:table-cell table:style-name="TableCell978">
            <text:p text:style-name="P979">Реализация наследственной<text:s/><text:soft-page-break/>информации <text:s/>в клетке</text:p>
          </table:table-cell>
          <table:table-cell table:style-name="TableCell980">
            <text:p text:style-name="P981"><text:span text:style-name="T982">Давать определение<text:s/></text:span><text:span text:style-name="T983">ключевым понятиям.</text:span></text:p>
            <text:soft-page-break/>
            <text:p text:style-name="P984"><text:span text:style-name="T985">Называть<text:s/></text:span><text:span text:style-name="T986">основные свойства генетического кода</text:span><text:span text:style-name="T987"><text:s/>Описывать<text:s/></text:span><text:span text:style-name="T988">процесс биосинтеза<text:s/></text:span><text:span text:style-name="T989">белка.</text:span></text:p>
          </table:table-cell>
          <table:table-cell table:style-name="TableCell990">
            <text:p text:style-name="P991"><text:span text:style-name="T992">Характеризовать<text:s/></text:span><text:span text:style-name="T993">сущность</text:span></text:p>
            <text:soft-page-break/>
            <text:p text:style-name="P994">процесса передачи наследственной</text:p>
            <text:p text:style-name="P995">информации</text:p>
          </table:table-cell>
          <table:table-cell table:style-name="TableCell996">
            <text:p text:style-name="P997">КУ</text:p>
          </table:table-cell>
          <table:table-cell table:style-name="TableCell998">
            <text:p text:style-name="P999">Задания со свободным ответом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4</text:p>
          </table:table-cell>
          <table:table-cell table:style-name="TableCell1009">
            <text:p text:style-name="P1010">Неклеточные формы жизни. Вирусы</text:p>
          </table:table-cell>
          <table:table-cell table:style-name="TableCell1011">
            <text:p text:style-name="P1012"><text:span text:style-name="T1013">Давать определение<text:s/></text:span><text:span text:style-name="T1014">понятиям.</text:span></text:p>
            <text:p text:style-name="P1015"><text:span text:style-name="T1016">Описывать<text:s/></text:span><text:span text:style-name="T1017">процесс</text:span></text:p>
            <text:p text:style-name="P1018"><text:span text:style-name="T1019">проникновения вируса в клетку.<text:s/></text:span><text:span text:style-name="T1020">Объяснять<text:s/></text:span><text:span text:style-name="T1021">сущность воздействия<text:s/></text:span><text:span text:style-name="T1022">вирусов на клетку.</text:span></text:p>
          </table:table-cell>
          <table:table-cell table:style-name="TableCell1023">
            <text:p text:style-name="P1024">Использовать приобретенные</text:p>
            <text:p text:style-name="P1025">знания о вирусах в</text:p>
            <text:p text:style-name="P1026"><text:span text:style-name="T1027">повседневной жизни<text:s/></text:span><text:span text:style-name="T1028">для профилактики вирусных заболеваний</text:span></text:p>
          </table:table-cell>
          <table:table-cell table:style-name="TableCell1029">
            <text:p text:style-name="P1030">КУ</text:p>
          </table:table-cell>
          <table:table-cell table:style-name="TableCell1031">
            <text:p text:style-name="P1032">Задания со свободным ответом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5</text:p>
          </table:table-cell>
          <table:table-cell table:style-name="TableCell1042">
            <text:p text:style-name="P1043">Многообразие организмов</text:p>
          </table:table-cell>
          <table:table-cell table:style-name="TableCell1044">
            <text:p text:style-name="P1045">Давать определение понятиям.</text:p>
            <text:p text:style-name="P1046">Приводить примеры</text:p>
            <text:p text:style-name="P1047">одноклеточных и<text:s/>многоклеточных организмов.</text:p>
            <text:p text:style-name="P1048"><text:span text:style-name="T1049">Отличать<text:s/></text:span><text:span text:style-name="T1050">по строению</text:span></text:p>
            <text:p text:style-name="P1051">одноклеточные и многоклеточные организмы.</text:p>
          </table:table-cell>
          <table:table-cell table:style-name="TableCell1052">
            <text:p text:style-name="P1053"><text:span text:style-name="T1054">Объяснять<text:s/></text:span><text:span text:style-name="T1055">эволюционное значение появления многоклеточности.</text:span></text:p>
            <text:p text:style-name="P1056"><text:span text:style-name="T1057">Выделять<text:s/></text:span><text:span text:style-name="T1058">особенности строения клетки, обеспечивающие функции, свойственные целому организму</text:span></text:p>
          </table:table-cell>
          <table:table-cell table:style-name="TableCell1059" table:number-rows-spanned="2">
            <text:p text:style-name="P1060">Изучение и первичного закрепления <text:s/>материала</text:p>
          </table:table-cell>
          <table:table-cell table:style-name="TableCell1061">
            <text:p text:style-name="P1062">Работа по ДМ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6</text:p>
          </table:table-cell>
          <table:table-cell table:style-name="TableCell1072">
            <text:p text:style-name="P1073">Обмен веществ и энергии. Энергетический обмен</text:p>
          </table:table-cell>
          <table:table-cell table:style-name="TableCell1074">
            <text:p text:style-name="P1075"><text:span text:style-name="T1076">Давать определение<text:s/></text:span><text:span text:style-name="T1077">ключевым понятиям.</text:span></text:p>
            <text:p text:style-name="P1078"><text:span text:style-name="T1079">Объяснять<text:s/></text:span><text:span text:style-name="T1080">роль АТФ в обмене веществ в клетке.</text:span></text:p>
            <text:p text:style-name="P1081"><text:span text:style-name="T1082">Называть<text:s/></text:span><text:span text:style-name="T1083">этапы энергетического обмена.</text:span></text:p>
            <text:p text:style-name="P1084"/>
          </table:table-cell>
          <table:table-cell table:style-name="TableCell1085">
            <text:p text:style-name="P1086"><text:span text:style-name="T1087">Характеризовать:</text:span><text:span text:style-name="T1088"><text:s/></text:span><text:span text:style-name="T1089">Сущность и<text:s/></text:span><text:span text:style-name="T1090">значение обмена</text:span><text:span text:style-name="T1091"><text:s/></text:span><text:span text:style-name="T1092">веществ;</text:span><text:span text:style-name="T1093"><text:s/></text:span><text:span text:style-name="T1094">Этапы энергетического</text:span></text:p>
            <text:p text:style-name="P1095">обмена в клетке на примере</text:p>
            <text:p text:style-name="P1096">расщепления глюкозы.</text:p>
          </table:table-cell>
          <table:covered-table-cell>
            <text:p text:style-name="Обычный"/>
          </table:covered-table-cell>
          <table:table-cell table:style-name="TableCell1097">
            <text:p text:style-name="P1098">Текущий</text:p>
            <text:p text:style-name="P1099">Задания со свободным ответом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7</text:p>
          </table:table-cell>
          <table:table-cell table:style-name="TableCell1109">
            <text:p text:style-name="P1110">Пластический обмен. Фотосинтез</text:p>
          </table:table-cell>
          <table:table-cell table:style-name="TableCell1111">
            <text:p text:style-name="P1112"><text:span text:style-name="T1113">Давать определение<text:s/></text:span><text:span text:style-name="T1114">ключевым понятиям.</text:span></text:p>
            <text:p text:style-name="P1115"><text:span text:style-name="T1116">Описывать<text:s/></text:span><text:span text:style-name="T1117">типы питания живых организмов.</text:span><text:span text:style-name="T1118"><text:s/></text:span><text:span text:style-name="T1119">Приводить Примеры<text:s/></text:span><text:span text:style-name="T1120">гетеротрофных и</text:span><text:span text:style-name="T1121"><text:s/></text:span><text:span text:style-name="T1122">автотрофных организмов.</text:span></text:p>
            <text:p text:style-name="P1123"><text:span text:style-name="T1124">Характеризовать<text:s/></text:span><text:span text:style-name="T1125">сущность</text:span></text:p>
            <text:p text:style-name="P1126">фотосинтеза. Доказывать, что организм растения</text:p>
            <text:p text:style-name="P1127"><text:span text:style-name="T1128">–</text:span><text:span text:style-name="T1129"><text:s/></text:span><text:span text:style-name="T1130">открытая энергетическая система.</text:span></text:p>
          </table:table-cell>
          <table:table-cell table:style-name="TableCell1131">
            <text:p text:style-name="P1132"><text:span text:style-name="T1133">Описывать:<text:s/></text:span><text:span text:style-name="T1134">Процесс удвоения ДНК; Последовательно фазы</text:span></text:p>
            <text:p text:style-name="P1135">митоза.</text:p>
            <text:p text:style-name="P1136"><text:span text:style-name="T1137">Объяснять:<text:s/></text:span><text:span text:style-name="T1138">Значение процесса<text:s/></text:span><text:span text:style-name="T1139">удвоения</text:span></text:p>
            <text:p text:style-name="P1140">ДНК; Сущность и биологическое значение митоза</text:p>
          </table:table-cell>
          <table:table-cell table:style-name="TableCell1141">
            <text:p text:style-name="P1142">КУ</text:p>
          </table:table-cell>
          <table:table-cell table:style-name="TableCell1143">
            <text:p text:style-name="P1144">В №1 стр 102, Текущий</text:p>
            <text:p text:style-name="P1145">Задания со свободным ответом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ext:soft-page-break/>
        <table:table-row table:style-name="TableRow1152">
          <table:table-cell table:style-name="TableCell1153">
            <text:p text:style-name="P1154">18</text:p>
          </table:table-cell>
          <table:table-cell table:style-name="TableCell1155">
            <text:p text:style-name="P1156">Деление клетки. Митоз</text:p>
          </table:table-cell>
          <table:table-cell table:style-name="TableCell1157">
            <text:p text:style-name="P1158"><text:span text:style-name="T1159">Давать определение<text:s/></text:span><text:span text:style-name="T1160">ключевым понятиям.</text:span></text:p>
            <text:p text:style-name="P1161"><text:span text:style-name="T1162">Описывать:<text:s/></text:span><text:span text:style-name="T1163"><text:s/></text:span><text:span text:style-name="T1164">Процесс удвоения ДНК;</text:span><text:span text:style-name="T1165"><text:s/></text:span><text:span text:style-name="T1166">Последовательно фазы</text:span></text:p>
            <text:p text:style-name="P1167">митоза.</text:p>
          </table:table-cell>
          <table:table-cell table:style-name="TableCell1168">
            <text:p text:style-name="P1169"><text:span text:style-name="T1170">Объяснять:<text:s/></text:span><text:span text:style-name="T1171">Значение процесса удвоения ДНК;</text:span></text:p>
            <text:p text:style-name="P1172">Сущность и биологическое значение митоза.</text:p>
          </table:table-cell>
          <table:table-cell table:style-name="TableCell1173">
            <text:p text:style-name="P1174">КУ</text:p>
          </table:table-cell>
          <table:table-cell table:style-name="TableCell1175">
            <text:p text:style-name="P1176">В №1 стр 107 Текущий</text:p>
            <text:p text:style-name="P1177">Задания со свободным ответом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9</text:p>
          </table:table-cell>
          <table:table-cell table:style-name="TableCell1187">
            <text:p text:style-name="P1188">Размножение: бесполое и половое</text:p>
          </table:table-cell>
          <table:table-cell table:style-name="TableCell1189">
            <text:p text:style-name="P1190"><text:span text:style-name="T1191">Давать определение<text:s/></text:span><text:span text:style-name="T1192">ключевым понятиям.</text:span></text:p>
            <text:p text:style-name="P1193"><text:span text:style-name="T1194">Доказывать</text:span><text:span text:style-name="T1195">, что размножение – одно из важнейших<text:s/></text:span><text:span text:style-name="T1196">свойств живой природы</text:span></text:p>
          </table:table-cell>
          <table:table-cell table:style-name="TableCell1197">
            <text:p text:style-name="P1198"><text:span text:style-name="T1199">Сравнивать<text:s/></text:span><text:span text:style-name="T1200">бесполое и половое размножение и<text:s/></text:span><text:span text:style-name="T1201">делать выводы на</text:span></text:p>
            <text:p text:style-name="P1202">основе сравнения.</text:p>
            <text:p text:style-name="P1203"><text:span text:style-name="T1204">Аргументировать<text:s/></text:span><text:span text:style-name="T1205">свою точку зрения о значении для эволюции жизни на Земле появления полового</text:span></text:p>
            <text:p text:style-name="P1206"><text:span text:style-name="T1207">размножения</text:span><text:span text:style-name="T1208">.</text:span></text:p>
          </table:table-cell>
          <table:table-cell table:style-name="TableCell1209">
            <text:p text:style-name="P1210">Применение знаний</text:p>
          </table:table-cell>
          <table:table-cell table:style-name="TableCell1211">
            <text:p text:style-name="P1212">В №1 стр 11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0</text:p>
          </table:table-cell>
          <table:table-cell table:style-name="TableCell1222">
            <text:p text:style-name="P1223">Образование<text:s/>половых клеток. Мейоз</text:p>
          </table:table-cell>
          <table:table-cell table:style-name="TableCell1224">
            <text:p text:style-name="P1225"><text:span text:style-name="T1226">Давать определение<text:s/></text:span><text:span text:style-name="T1227">ключевым понятиям.</text:span></text:p>
            <text:p text:style-name="P1228"><text:span text:style-name="T1229">Называть<text:s/></text:span><text:span text:style-name="T1230">стадии гаметогенеза.<text:s/></text:span><text:span text:style-name="T1231">Описывать:<text:s/></text:span><text:span text:style-name="T1232">Строение половых клеток;</text:span><text:span text:style-name="T1233"><text:s/></text:span><text:span text:style-name="T1234">Процесс мейоза.<text:s/></text:span><text:span text:style-name="T1235">Выделять<text:s/></text:span><text:span text:style-name="T1236">отличия мейоза от</text:span><text:span text:style-name="T1237"><text:s/></text:span><text:span text:style-name="T1238">митоза</text:span></text:p>
          </table:table-cell>
          <table:table-cell table:style-name="TableCell1239">
            <text:p text:style-name="P1240"><text:span text:style-name="T1241">Объяснять<text:s/></text:span><text:span text:style-name="T1242">биологический смысл и</text:span></text:p>
            <text:p text:style-name="P1243">значение мейоза.</text:p>
          </table:table-cell>
          <table:table-cell table:style-name="TableCell1244">
            <text:p text:style-name="P1245">КУ</text:p>
          </table:table-cell>
          <table:table-cell table:style-name="TableCell1246">
            <text:p text:style-name="P1247">Работа по ДМ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1</text:p>
          </table:table-cell>
          <table:table-cell table:style-name="TableCell1257">
            <text:p text:style-name="P1258">Оплодотворение</text:p>
          </table:table-cell>
          <table:table-cell table:style-name="TableCell1259">
            <text:p text:style-name="P1260"><text:span text:style-name="T1261">Давать определение<text:s/></text:span><text:span text:style-name="T1262">ключевым понятиям.</text:span></text:p>
            <text:p text:style-name="P1263"><text:span text:style-name="T1264">Называть<text:s/></text:span><text:span text:style-name="T1265">типы оплодотворения.</text:span></text:p>
            <text:p text:style-name="P1266"><text:span text:style-name="T1267">Характеризовать<text:s/></text:span><text:span text:style-name="T1268">сущность и значение оплодотворения.</text:span></text:p>
          </table:table-cell>
          <table:table-cell table:style-name="TableCell1269">
            <text:p text:style-name="P1270"><text:span text:style-name="T1271">Выделять<text:s/></text:span><text:span text:style-name="T1272">отличия между типами оплодотворения</text:span></text:p>
          </table:table-cell>
          <table:table-cell table:style-name="TableCell1273">
            <text:p text:style-name="P1274">КУ</text:p>
          </table:table-cell>
          <table:table-cell table:style-name="TableCell1275">
            <text:p text:style-name="P1276">Работа по ДМ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2</text:p>
          </table:table-cell>
          <table:table-cell table:style-name="TableCell1286">
            <text:p text:style-name="P1287">Индивидуальное развитие организмов</text:p>
          </table:table-cell>
          <table:table-cell table:style-name="TableCell1288">
            <text:p text:style-name="P1289"><text:span text:style-name="T1290">Называть:<text:s/></text:span><text:span text:style-name="T1291">Периоды<text:s/></text:span><text:span text:style-name="T1292">онтогенеза;</text:span><text:span text:style-name="T1293"><text:s/></text:span><text:span text:style-name="T1294">Типы постэмбрионального</text:span></text:p>
            <text:p text:style-name="P1295">развития; Причины нарушения развития организмов.</text:p>
          </table:table-cell>
          <table:table-cell table:style-name="TableCell1296">
            <text:p text:style-name="P1297"><text:span text:style-name="T1298">Описывать<text:s/></text:span><text:span text:style-name="T1299">процесс эмбриогенеза</text:span></text:p>
          </table:table-cell>
          <table:table-cell table:style-name="TableCell1300">
            <text:p text:style-name="P1301">Изучения и первичного закрепления знаний</text:p>
          </table:table-cell>
          <table:table-cell table:style-name="TableCell1302">
            <text:p text:style-name="P1303">Работа по ДМ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3</text:p>
          </table:table-cell>
          <table:table-cell table:style-name="TableCell1313">
            <text:p text:style-name="P1314">Онтогенез человека</text:p>
          </table:table-cell>
          <table:table-cell table:style-name="TableCell1315">
            <text:p text:style-name="P1316"><text:span text:style-name="T1317">Давать определение<text:s/></text:span><text:span text:style-name="T1318">ключевым понятиям.</text:span></text:p>
            <text:p text:style-name="P1319"><text:span text:style-name="T1320">Называть: Периоды<text:s/></text:span><text:span text:style-name="T1321">онтогенеза человека;</text:span><text:span text:style-name="T1322"><text:s/></text:span><text:soft-page-break/><text:span text:style-name="T1323">Причины нарушения развития организма человека.<text:s/></text:span><text:span text:style-name="T1324">Сравнивать<text:s/></text:span><text:span text:style-name="T1325">зародыши человека и</text:span></text:p>
            <text:p text:style-name="P1326"><text:span text:style-name="T1327">других млекопитающих животных и<text:s/></text:span><text:span text:style-name="T1328">делать выводы на основе</text:span><text:span text:style-name="T1329"><text:s/></text:span><text:span text:style-name="T1330">сравнения.</text:span></text:p>
          </table:table-cell>
          <table:table-cell table:style-name="TableCell1331">
            <text:p text:style-name="P1332"><text:span text:style-name="T1333">Объяснять:<text:s/></text:span><text:span text:style-name="T1334">Отрицательное влияние</text:span><text:span text:style-name="T1335"><text:s/></text:span><text:span text:style-name="T1336">алкоголя, никотина,</text:span><text:span text:style-name="T1337"><text:s/></text:span><text:span text:style-name="T1338">наркотических веществ<text:s/></text:span><text:soft-page-break/><text:span text:style-name="T1339">на</text:span><text:span text:style-name="T1340"><text:s/></text:span><text:span text:style-name="T1341">развитие<text:s/></text:span><text:span text:style-name="T1342">зародыша человека;</text:span><text:span text:style-name="T1343"><text:s/></text:span><text:span text:style-name="T1344">Влияние мутагенов на</text:span><text:span text:style-name="T1345"><text:s/></text:span><text:span text:style-name="T1346">организм человека.</text:span></text:p>
            <text:p text:style-name="P1347"><text:span text:style-name="T1348">Выявлять<text:s/></text:span><text:span text:style-name="T1349">источники мутагенов в окружающей среде(косвенно).</text:span></text:p>
            <text:p text:style-name="P1350">Использовать приобретенные</text:p>
            <text:p text:style-name="P1351"><text:span text:style-name="T1352">знания о вирусах в повседневной жизни<text:s/></text:span><text:span text:style-name="T1353">для профилактики вредных привычек</text:span></text:p>
          </table:table-cell>
          <table:table-cell table:style-name="TableCell1354">
            <text:p text:style-name="P1355">Применение знаний</text:p>
          </table:table-cell>
          <table:table-cell table:style-name="TableCell1356">
            <text:p text:style-name="P1357">Тест , Л/р №3 «Выявление <text:s/>признаков сходства<text:s/><text:soft-page-break/>зародышей человека <text:s/>и других млекопитающих как доказательство их родства»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4</text:p>
          </table:table-cell>
          <table:table-cell table:style-name="TableCell1367">
            <text:p text:style-name="P1368">Генетика – наука о закономерностях наследственности и изменчивости</text:p>
          </table:table-cell>
          <table:table-cell table:style-name="TableCell1369" table:number-rows-spanned="2">
            <text:p text:style-name="P1370"><text:span text:style-name="T1371">Давать определение<text:s/></text:span><text:span text:style-name="T1372">ключевым понятиям.</text:span></text:p>
            <text:p text:style-name="P1373"><text:span text:style-name="T1374">Характеризовать<text:s/></text:span><text:span text:style-name="T1375">сущность</text:span></text:p>
            <text:p text:style-name="P1376">биологических<text:s/>процессов</text:p>
            <text:p text:style-name="P1377">наследственности и изменчивости.</text:p>
            <text:p text:style-name="P1378"><text:span text:style-name="T1379">Объяснять:<text:s/></text:span><text:span text:style-name="T1380">причины наследственности и</text:span><text:span text:style-name="T1381"><text:s/></text:span><text:span text:style-name="T1382">изменчивости;</text:span><text:span text:style-name="T1383"><text:s/></text:span><text:span text:style-name="T1384">роль генетики в</text:span><text:span text:style-name="T1385"><text:s/></text:span><text:span text:style-name="T1386">формировании современной</text:span><text:span text:style-name="T1387"><text:s/></text:span><text:span text:style-name="T1388">естественно-научной</text:span><text:span text:style-name="T1389"><text:s/></text:span><text:span text:style-name="T1390">картины мира, в</text:span></text:p>
            <text:p text:style-name="P1391">практической деятельности</text:p>
            <text:p text:style-name="P1392">людей.</text:p>
            <text:p text:style-name="P1393"><text:span text:style-name="T1394">Определять:<text:s/></text:span><text:span text:style-name="T1395">по фенотипу генотип и,</text:span><text:span text:style-name="T1396"><text:s/></text:span><text:span text:style-name="T1397">наоборот, по<text:s/></text:span><text:span text:style-name="T1398">генотипу</text:span><text:span text:style-name="T1399"><text:s/></text:span><text:span text:style-name="T1400">фенотип;</text:span><text:span text:style-name="T1401"><text:s/></text:span><text:span text:style-name="T1402">по схеме число типов гамет,</text:span></text:p>
            <text:p text:style-name="P1403">фенотипов и генотипов,</text:p>
            <text:p text:style-name="P1404">вероятность проявления</text:p>
            <text:p text:style-name="P1405">признака в потомстве.</text:p>
          </table:table-cell>
          <table:table-cell table:style-name="TableCell1406" table:number-rows-spanned="2">
            <text:p text:style-name="P1407"><text:span text:style-name="T1408">Объяснять<text:s/></text:span><text:span text:style-name="T1409">значение</text:span></text:p>
            <text:p text:style-name="P1410">гибридологического метода</text:p>
            <text:p text:style-name="P1411">Г.Менделя.</text:p>
            <text:p text:style-name="P1412">Воспроизводить формулировки</text:p>
            <text:p text:style-name="P1413">правила единообразия и правила</text:p>
            <text:p text:style-name="P1414">расщепления.</text:p>
            <text:p text:style-name="P1415"><text:span text:style-name="T1416">Анализировать<text:s/></text:span><text:span text:style-name="T1417">содержание схемы</text:span></text:p>
            <text:p text:style-name="P1418">наследования при моногибридном</text:p>
            <text:p text:style-name="P1419">скрещивании.</text:p>
            <text:p text:style-name="P1420"><text:span text:style-name="T1421">Составлять:<text:s/></text:span><text:span text:style-name="T1422">схему моногибридного</text:span></text:p>
            <text:p text:style-name="P1423">скрещивания; схему анализирующего</text:p>
            <text:p text:style-name="P1424">скрещивания и неполного</text:p>
            <text:p text:style-name="P1425">доминирования</text:p>
          </table:table-cell>
          <table:table-cell table:style-name="TableCell1426">
            <text:p text:style-name="P1427">КУ</text:p>
          </table:table-cell>
          <table:table-cell table:style-name="TableCell1428">
            <text:p text:style-name="P1429">Текущий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5</text:p>
          </table:table-cell>
          <table:table-cell table:style-name="TableCell1439">
            <text:p text:style-name="P1440">Моногибридное скрещивание</text:p>
            <text:p text:style-name="P1441">П/р №2 «Составление простейших схем<text:s/>скрещивания (родословных)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2">
            <text:p text:style-name="P1443">Изучения и первичного закрепления знаний</text:p>
          </table:table-cell>
          <table:table-cell table:style-name="TableCell1444">
            <text:p text:style-name="P1445">В №1, 2,3,4 <text:s/>стр 146 Текущий</text:p>
            <text:p text:style-name="P1446">Задания со свободным ответом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6</text:p>
          </table:table-cell>
          <table:table-cell table:style-name="TableCell1456">
            <text:p text:style-name="P1457">Дигибридное скрещивание</text:p>
            <text:soft-page-break/>
            <text:p text:style-name="P1458">П/р №3 «Решение элементарных <text:s/>генетических задач»</text:p>
          </table:table-cell>
          <table:table-cell table:style-name="TableCell1459">
            <text:p text:style-name="P1460"><text:span text:style-name="T1461">Давать определение<text:s/></text:span><text:span text:style-name="T1462">ключевым понятиям.</text:span></text:p>
            <text:soft-page-break/>
            <text:p text:style-name="P1463"><text:span text:style-name="T1464">Описывать</text:span><text:span text:style-name="T1465"><text:s/></text:span><text:span text:style-name="T1466">механизм проявления закономерностей дигибридного скрещивания.<text:s/></text:span><text:span text:style-name="T1467">Формулировать<text:s/></text:span><text:span text:style-name="T1468">закон</text:span></text:p>
            <text:p text:style-name="P1469">независимого наследования.</text:p>
          </table:table-cell>
          <table:table-cell table:style-name="TableCell1470">
            <text:p text:style-name="P1471"><text:span text:style-name="T1472">Составлять<text:s/></text:span><text:span text:style-name="T1473">схему дигибридного скрещивания.</text:span></text:p>
            <text:soft-page-break/>
            <text:p text:style-name="P1474"><text:span text:style-name="T1475">Анализировать:<text:s/></text:span><text:span text:style-name="T1476">содержание определений</text:span></text:p>
            <text:p text:style-name="P1477">основных понятий; схему дигибридного</text:p>
            <text:p text:style-name="P1478">скрещивания.</text:p>
            <text:p text:style-name="P1479"><text:span text:style-name="T1480">Определять<text:s/></text:span><text:span text:style-name="T1481">по с</text:span><text:span text:style-name="T1482">хеме число типов гамет, фенотипов и генотипов, вероятность проявления признака в потомстве</text:span></text:p>
          </table:table-cell>
          <table:table-cell table:style-name="TableCell1483">
            <text:p text:style-name="P1484">КУ</text:p>
          </table:table-cell>
          <table:table-cell table:style-name="TableCell1485">
            <text:p text:style-name="P1486">В №7 <text:s text:c="2"/>стр 146 Текущий</text:p>
            <text:soft-page-break/>
            <text:p text:style-name="P1487">Задания со свободным ответом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7</text:p>
          </table:table-cell>
          <table:table-cell table:style-name="TableCell1497">
            <text:p text:style-name="P1498">Хромосомная теория наследственности. Сцепленное наследование</text:p>
          </table:table-cell>
          <table:table-cell table:style-name="TableCell1499">
            <text:p text:style-name="P1500"><text:span text:style-name="T1501">Давать определение<text:s/></text:span><text:span text:style-name="T1502">ключевым понятиям.</text:span></text:p>
            <text:p text:style-name="P1503"><text:span text:style-name="T1504">Формулировать<text:s/></text:span><text:span text:style-name="T1505">закон сцепленного наследования Т.Моргана.</text:span></text:p>
            <text:p text:style-name="P1506"><text:span text:style-name="T1507">Объяснять:<text:s/></text:span><text:span text:style-name="T1508"><text:s/></text:span><text:span text:style-name="T1509">сущность сцепленного</text:span><text:span text:style-name="T1510"><text:s/></text:span><text:span text:style-name="T1511">наследования;</text:span><text:span text:style-name="T1512"><text:s/></text:span><text:span text:style-name="T1513">причины нарушения</text:span><text:span text:style-name="T1514"><text:s/></text:span><text:span text:style-name="T1515">сцепления;</text:span></text:p>
            <text:p text:style-name="P1516">биологическое значение</text:p>
            <text:p text:style-name="P1517">перекреста хромосом.</text:p>
          </table:table-cell>
          <table:table-cell table:style-name="TableCell1518">
            <text:p text:style-name="P1519"><text:span text:style-name="T1520">Называть<text:s/></text:span><text:span text:style-name="T1521">основные положения</text:span></text:p>
            <text:p text:style-name="P1522">хромосомной теории.</text:p>
          </table:table-cell>
          <table:table-cell table:style-name="TableCell1523">
            <text:p text:style-name="P1524">КУ</text:p>
          </table:table-cell>
          <table:table-cell table:style-name="TableCell1525">
            <text:p text:style-name="P1526">В № 2 стр <text:s/>153 Текущий</text:p>
            <text:p text:style-name="P1527">Задания со свободным ответом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8</text:p>
          </table:table-cell>
          <table:table-cell table:style-name="TableCell1537">
            <text:p text:style-name="P1538">Современные представления о гене и геноме</text:p>
          </table:table-cell>
          <table:table-cell table:style-name="TableCell1539" table:number-columns-spanned="2">
            <text:p text:style-name="P1540"><text:span text:style-name="T1541">Давать определение<text:s/></text:span><text:span text:style-name="T1542">ключевым понятиям.</text:span></text:p>
            <text:p text:style-name="P1543"><text:span text:style-name="T1544">Описывать<text:s/></text:span><text:span text:style-name="T1545">строение гена эукариот.</text:span></text:p>
            <text:p text:style-name="P1546"><text:span text:style-name="T1547">Приводить<text:s/></text:span><text:span text:style-name="T1548">примеры взаимодействия генов.</text:span></text:p>
          </table:table-cell>
          <table:covered-table-cell/>
          <table:table-cell table:style-name="TableCell1549">
            <text:p text:style-name="P1550">КУ</text:p>
          </table:table-cell>
          <table:table-cell table:style-name="TableCell1551">
            <text:p text:style-name="P1552">В №1 стр 157 Текущий</text:p>
            <text:p text:style-name="P1553">Задания со свободным ответом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9</text:p>
          </table:table-cell>
          <table:table-cell table:style-name="TableCell1563">
            <text:p text:style-name="P1564">Генетика пола</text:p>
          </table:table-cell>
          <table:table-cell table:style-name="TableCell1565" table:number-columns-spanned="2">
            <text:p text:style-name="P1566"><text:span text:style-name="T1567">Давать определение<text:s/></text:span><text:span text:style-name="T1568">ключевым понятиям.</text:span></text:p>
            <text:p text:style-name="P1569"><text:span text:style-name="T1570">Называть:<text:s/></text:span><text:span text:style-name="T1571">типы хромосом в генотипе;</text:span><text:span text:style-name="T1572"><text:s/></text:span><text:span text:style-name="T1573">число аутосом и половых</text:span><text:span text:style-name="T1574"><text:s/></text:span><text:span text:style-name="T1575">хромосом у человека и у</text:span><text:span text:style-name="T1576"><text:s/></text:span><text:span text:style-name="T1577">дрозофилы.</text:span></text:p>
            <text:p text:style-name="P1578"><text:span text:style-name="T1579">Приводить примеры<text:s/></text:span><text:span text:style-name="T1580">механизмов определения пола.<text:s/></text:span><text:span text:style-name="T1581">Объяснять :</text:span><text:span text:style-name="T1582"><text:s/>причину соотношения полов</text:span></text:p>
            <text:p text:style-name="P1583"><text:span text:style-name="T1584">1:1;<text:s/></text:span><text:span text:style-name="T1585"><text:s/></text:span><text:span text:style-name="T1586">механизм<text:s/></text:span><text:span text:style-name="T1587">наследования дальтонизма и гемофилии.</text:span></text:p>
            <text:p text:style-name="P1588"><text:span text:style-name="T1589">Решать простейшие задачи<text:s/></text:span><text:span text:style-name="T1590">на сцепленное с полом наследование</text:span></text:p>
          </table:table-cell>
          <table:covered-table-cell/>
          <table:table-cell table:style-name="TableCell1591">
            <text:p text:style-name="P1592">КУ</text:p>
          </table:table-cell>
          <table:table-cell table:style-name="TableCell1593">
            <text:p text:style-name="P1594">В №1, 2,3 <text:s/>стр 164 Текущий Задания со свободным ответом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30</text:p>
          </table:table-cell>
          <table:table-cell table:style-name="TableCell1604">
            <text:p text:style-name="P1605">Изменчивость: наследственная и ненаследственная</text:p>
          </table:table-cell>
          <table:table-cell table:style-name="TableCell1606">
            <text:p text:style-name="P1607"><text:span text:style-name="T1608">Давать определение<text:s/></text:span><text:span text:style-name="T1609">ключевым понятиям</text:span><text:span text:style-name="T1610"><text:s/></text:span><text:span text:style-name="T1611">Приводить<text:s/></text:span><text:span text:style-name="T1612">примеры различных групп мутагенов</text:span></text:p>
          </table:table-cell>
          <table:table-cell table:style-name="TableCell1613">
            <text:p text:style-name="P1614"><text:span text:style-name="T1615">Характеризовать:<text:s/></text:span><text:span text:style-name="T1616">проявление</text:span></text:p>
            <text:p text:style-name="P1617">модификационной</text:p>
            <text:p text:style-name="P1618"><text:span text:style-name="T1619">изменчивости; виды мутаций.<text:s/></text:span><text:span text:style-name="T1620">Объяснять<text:s/></text:span><text:span text:style-name="T1621">механизм возникновения различных видов</text:span></text:p>
            <text:p text:style-name="P1622">изменчивости</text:p>
          </table:table-cell>
          <table:table-cell table:style-name="TableCell1623">
            <text:p text:style-name="P1624">КУ</text:p>
          </table:table-cell>
          <table:table-cell table:style-name="TableCell1625">
            <text:p text:style-name="P1626">Задания со свободным ответом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31</text:p>
          </table:table-cell>
          <table:table-cell table:style-name="TableCell1636">
            <text:p text:style-name="P1637">Генетика и здоровье человека</text:p>
            <text:p text:style-name="P1638">П/р №4<text:s/>«Выявление источников мутагенов в окружающей среде (косвенно) и оценка возможных последствий их влияния на организм»</text:p>
          </table:table-cell>
          <table:table-cell table:style-name="TableCell1639">
            <text:p text:style-name="P1640"><text:span text:style-name="T1641">Давать определение<text:s/></text:span><text:span text:style-name="T1642">ключевым понятиям.</text:span></text:p>
            <text:p text:style-name="P1643"><text:span text:style-name="T1644">Называть:<text:s/></text:span><text:span text:style-name="T1645">основные причины</text:span><text:span text:style-name="T1646"><text:s/></text:span><text:span text:style-name="T1647">наследственных заболеваний</text:span><text:span text:style-name="T1648"><text:s/></text:span><text:span text:style-name="T1649">человека;</text:span><text:span text:style-name="T1650"><text:s/></text:span><text:span text:style-name="T1651">методы дородовой</text:span><text:span text:style-name="T1652"><text:s/></text:span><text:span text:style-name="T1653">диагностики;</text:span><text:span text:style-name="T1654"><text:s/></text:span><text:span text:style-name="T1655">объяснять опасность</text:span><text:span text:style-name="T1656"><text:s/></text:span><text:span text:style-name="T1657">близкородственных браков.</text:span><text:span text:style-name="T1658"><text:s/>Объяснять<text:s/></text:span><text:span text:style-name="T1659">влияние соматических</text:span></text:p>
            <text:p text:style-name="P1660">мутаций на здоровье человека.</text:p>
            <text:p text:style-name="P1661"/>
          </table:table-cell>
          <table:table-cell table:style-name="TableCell1662">
            <text:p text:style-name="P1663"><text:span text:style-name="T1664">Выделять задачи<text:s/></text:span><text:span text:style-name="T1665">медико- генетического консультирования.</text:span></text:p>
            <text:p text:style-name="P1666"><text:span text:style-name="T1667">Выявлять<text:s/></text:span><text:span text:style-name="T1668">источники мутагенов в окружающей среде(косвенно).</text:span></text:p>
            <text:p text:style-name="P1669"><text:span text:style-name="T1670">Предлагать<text:s/></text:span><text:span text:style-name="T1671">постановку</text:span></text:p>
            <text:p text:style-name="P1672">эксперимента, доказывающего</text:p>
            <text:p text:style-name="P1673">генетическую обусловленность</text:p>
          </table:table-cell>
          <table:table-cell table:style-name="TableCell1674">
            <text:p text:style-name="P1675">КУ</text:p>
          </table:table-cell>
          <table:table-cell table:style-name="TableCell1676">
            <text:p text:style-name="P1677">В №6 стр 169 Текущий Задания со свободным ответом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2</text:p>
          </table:table-cell>
          <table:table-cell table:style-name="TableCell1687">
            <text:p text:style-name="P1688">Контрольная работа по теме «Генетика», срез</text:p>
          </table:table-cell>
          <table:table-cell table:style-name="TableCell1689" table:number-columns-spanned="4">
            <text:p text:style-name="Default">Знать: теоретический материал</text:p>
            <text:p text:style-name="Default">Уметь: применять полученные знания</text:p>
          </table:table-cell>
          <table:covered-table-cell/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33</text:p>
          </table:table-cell>
          <table:table-cell table:style-name="TableCell1699">
            <text:p text:style-name="P1700">Селекция: основные<text:s/>методы и достижения</text:p>
          </table:table-cell>
          <table:table-cell table:style-name="TableCell1701">
            <text:p text:style-name="P1702"><text:span text:style-name="T1703">Давать определение<text:s/></text:span><text:span text:style-name="T1704">ключевым понятиям.</text:span></text:p>
            <text:p text:style-name="P1705"><text:span text:style-name="T1706">Называть<text:s/></text:span><text:span text:style-name="T1707">основные методы селекции растений и животных.</text:span></text:p>
            <text:p text:style-name="P1708"><text:span text:style-name="T1709">Характеризовать:<text:s/></text:span><text:span text:style-name="T1710">роль учения Н.И.Вавилова о</text:span></text:p>
            <text:p text:style-name="P1711">центрах происхождения</text:p>
            <text:p text:style-name="P1712">культурных растений для</text:p>
            <text:p text:style-name="P1713">развития селекции; методы селекции растений и<text:s/>животных.</text:p>
          </table:table-cell>
          <table:table-cell table:style-name="TableCell1714">
            <text:p text:style-name="P1715"><text:span text:style-name="T1716">Выделять различия<text:s/></text:span><text:span text:style-name="T1717">массового и</text:span></text:p>
            <text:p text:style-name="P1718">индивидуального отборов.</text:p>
            <text:p text:style-name="P1719"><text:span text:style-name="T1720">Объяснять:<text:s/></text:span><text:span text:style-name="T1721">причины затухания</text:span><text:span text:style-name="T1722"><text:s/></text:span><text:span text:style-name="T1723">гетерозиса; причины трудности</text:span></text:p>
            <text:p text:style-name="P1724">постановки межвидовых</text:p>
            <text:p text:style-name="P1725">скрещиваний.</text:p>
          </table:table-cell>
          <table:table-cell table:style-name="TableCell1726">
            <text:p text:style-name="P1727">КУ</text:p>
          </table:table-cell>
          <table:table-cell table:style-name="TableCell1728">
            <text:p text:style-name="P1729">Текущий Задания со свободным ответом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ext:soft-page-break/>
        <table:table-row table:style-name="TableRow1736">
          <table:table-cell table:style-name="TableCell1737">
            <text:p text:style-name="P1738">34</text:p>
          </table:table-cell>
          <table:table-cell table:style-name="TableCell1739">
            <text:p text:style-name="P1740">Биотехнология: достижения и перспективы развития</text:p>
            <text:p text:style-name="P1741">П/р №5 «Анализ и оценка этических аспектов развития некоторых исследований в биотехнологии»</text:p>
          </table:table-cell>
          <table:table-cell table:style-name="TableCell1742">
            <text:p text:style-name="P1743"><text:span text:style-name="T1744">Давать определение<text:s/></text:span><text:span text:style-name="T1745">ключевым понятиям.</text:span></text:p>
            <text:p text:style-name="P1746">Приводить примеры</text:p>
            <text:p text:style-name="P1747">промышленного получения и</text:p>
            <text:p text:style-name="P1748">использования продуктов</text:p>
            <text:p text:style-name="P1749">жизнедеятельности</text:p>
            <text:p text:style-name="P1750">микроорганизмов.</text:p>
            <text:p text:style-name="P1751"><text:span text:style-name="T1752">Выделять проблемы<text:s/></text:span><text:span text:style-name="T1753">и<text:s/></text:span><text:span text:style-name="T1754">трудности генной инженерии.</text:span></text:p>
            <text:p text:style-name="P1755"><text:span text:style-name="T1756">Выявлять<text:s/></text:span><text:span text:style-name="T1757">преимущество клонирования по сравнению с</text:span></text:p>
            <text:p text:style-name="P1758">традиционными методами</text:p>
            <text:p text:style-name="P1759">селекции.</text:p>
            <text:p text:style-name="P1760"/>
          </table:table-cell>
          <table:table-cell table:style-name="TableCell1761">
            <text:p text:style-name="P1762">Анализировать и оценивать</text:p>
            <text:p text:style-name="P1763"><text:span text:style-name="T1764">значение<text:s/></text:span><text:span text:style-name="T1765">биотехнологии для</text:span></text:p>
            <text:p text:style-name="P1766">развития сельскохозяйственного производства, медицинской,</text:p>
            <text:p text:style-name="P1767">микробиологической и других отраслей промышленности.</text:p>
            <text:p text:style-name="P1768">Использовать приобретённые</text:p>
            <text:p text:style-name="P1769">знания для оценки этических</text:p>
            <text:p text:style-name="P1770">аспектов некоторых исследований в</text:p>
            <text:p text:style-name="P1771">области биотехнологии</text:p>
          </table:table-cell>
          <table:table-cell table:style-name="TableCell1772">
            <text:p text:style-name="P1773">КУ</text:p>
          </table:table-cell>
          <table:table-cell table:style-name="TableCell1774">
            <text:p text:style-name="P1775">Текущий Задания со свободным ответом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35</text:p>
          </table:table-cell>
          <table:table-cell table:style-name="TableCell1785">
            <text:p text:style-name="P1786">Заключение. Подведение итогов</text:p>
          </table:table-cell>
          <table:table-cell table:style-name="TableCell1787" table:number-columns-spanned="2">
            <text:p text:style-name="P1788">Знать: теоретический материал</text:p>
            <text:p text:style-name="P1789">Уметь: применять<text:s/>полученные знания</text:p>
          </table:table-cell>
          <table:covered-table-cell/>
          <table:table-cell table:style-name="TableCell1790">
            <text:p text:style-name="P1791">КЗ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 table:number-columns-spanned="8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>Общая характеристика учебного предмета</text:p>
      <text:p text:style-name="P1814">Биология 11 класса</text:p>
      <text:p text:style-name="P1815">Предлагаемая программа разработана на основе федерального компонента Государственного стандарта общего образования и примерной программы среднего (полного)<text:s/>общего образования, в соответствии с которыми на изучение курса биологии на в 11 классе —2 ч в неделю (68 ч).</text:p>
      <text:p text:style-name="P1816">Рабочая программа <text:s/>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«Биология» на ступени среднего (полного) общего образования <text:s/>являются: сравнение объектов, <text:s/>анализ, оценка, решение задач, самостоятельный поиск информации.</text:p>
      <text:soft-page-break/>
      <text:p text:style-name="P1817">Данная программа реализована в учебнике:<text:s/>Сивоглазов В.И., Агафонова И.В., Захарова Е.Т. Общая биология. 11 класс: учебник для базового уровня. М: Дрофа, 2013 г.</text:p>
      <text:p text:style-name="P1818">Резервное время составляет 3 часа.</text:p>
      <text:p text:style-name="P1819">По программе запланировано</text:p>
      <text:p text:style-name="P1820">•<text:tab/>лабораторных работ - 3,</text:p>
      <text:p text:style-name="P1821">•<text:tab/>практических работ – 3,</text:p>
      <text:p text:style-name="P1822">•<text:tab/>экскурсий – 1,</text:p>
      <text:p text:style-name="P1823">•<text:tab/>обобщающих уроков – 7,</text:p>
      <text:p text:style-name="P1824">•<text:tab/>проверочных работ – 3.</text:p>
      <text:p text:style-name="P1825">Лабораторные работы:</text:p>
      <text:p text:style-name="P1826">1.<text:tab/>«Описание особей вида по морфологическому критерию»;</text:p>
      <text:p text:style-name="P1827">2.<text:tab/>«Выявление признаков сходства зародышей человека и других млекопитающих как доказательство их родства»;</text:p>
      <text:p text:style-name="P1828">3.<text:tab/>«Составление схем передачи вещества и энергии (цепей питания) в экосистеме»;</text:p>
      <text:p text:style-name="P1829">Практические работы:</text:p>
      <text:p text:style-name="P1830">1.<text:tab/>«Выявление приспособленности организмов к среде обитания»;</text:p>
      <text:p text:style-name="P1831">2.<text:tab/><text:s/>«Выявление антропогенных изменений в экосистемах своей местности (в виде реферата, презентации, стендового доклада и пр.)»;</text:p>
      <text:p text:style-name="P1832">3.<text:tab/>«Сравнительная характеристика природных экосистем и агроэкосистем своей местности»</text:p>
      <text:p text:style-name="P1833">Экскурсия:</text:p>
      <text:p text:style-name="P1834">1. «Естественные (лес и др.) и искусственные (парк, сад, сквер, и др.) экосистемы»</text:p>
      <text:p text:style-name="P1835">Обобщающие уроки:</text:p>
      <text:p text:style-name="P1836">1. «Микроэволюция»</text:p>
      <text:p text:style-name="P1837">2. «Эволюционное учение»</text:p>
      <text:p text:style-name="P1838">3.«Развитие жизни на Земле»</text:p>
      <text:p text:style-name="P1839">4. «структура экосистем»</text:p>
      <text:p text:style-name="P1840">5. «Биосфера»</text:p>
      <text:p text:style-name="P1841">6. «экосистемы»</text:p>
      <text:p text:style-name="P1842">7. Обобщение знаний по курсу биологии 11 класса</text:p>
      <text:p text:style-name="P1843">Проверочные работы:</text:p>
      <text:p text:style-name="P1844">1. «Эволюционное учение»;</text:p>
      <text:p text:style-name="P1845">2. «Развитие жизни на Земле. Происхождение человека»;</text:p>
      <text:p text:style-name="P1846">3. «Экосистемы».</text:p>
      <text:p text:style-name="P1847"/>
      <text:p text:style-name="P1848">Место<text:s/>учебного предмета в учебном плане</text:p>
      <text:p text:style-name="P1849"/>
      <text:p text:style-name="P1850"><text:s text:c="7"/>Для обязательного изучения учебного предмета «Биология» на этапе среднего (полного) общего образования федеральный базисный учебный план для образовательных учреждений Российской Федерации отводит <text:s/>в 11 классе <text:s text:c="3"/>2<text:s/>часа в неделю (66 часов в год).</text:p>
      <text:p text:style-name="P1851"/>
      <text:p text:style-name="P1852"/>
      <text:p text:style-name="P1853"/>
      <text:p text:style-name="P1854"/>
      <text:p text:style-name="P1855"/>
      <text:p text:style-name="P1856">Содержание тем учебного курса</text:p>
      <text:p text:style-name="P1857">по биологии 11 класс (68 часов, из них 3 ч – резервного времени)</text:p>
      <text:p text:style-name="P1858">Введение (1 ч)</text:p>
      <text:p text:style-name="P1859">Раздел 1. Вид (36 ч)</text:p>
      <text:p text:style-name="P1860">Тема 1. История эволюционных идей (7 ч)</text:p>
      <text:p text:style-name="P1861">История эволюционных идей. Развитие биологии в<text:s/>додарвиновский период. Значение работ К. Линнея, учения <text:s/>Ж.Б. Ламарка, теории Ж. Кювье. Предпосылки возникновения учения Ч. Дарвина. Эволюционная теория Ч. Дарвина. Роль эволюционной теории в формировании современной естественно-научной картины мира.</text:p>
      <text:p text:style-name="P1862">Демонстрация живых растений и животных, гербарных экземпляров, коллекций, показывающих индиви¬дуальную изменчивость и разнообразие сортов культур¬ных растений и пород домашних животных.</text:p>
      <text:p text:style-name="P1863">Основные понятия. Эволюция. Креационизм, трансформизм, эволюционизм. Групповая и индивидуальная изменчивость. Искусственный отбор. Борьба за существование. Естественный отбор.</text:p>
      <text:p text:style-name="P1864">Тема 2. Современное эволюционное учение (16 ч)</text:p>
      <text:p text:style-name="P1865"><text:s/>Вид. Критерии вида. Популяция - <text:s/>структурная единица вида, единица эволюции. Синтетическая теория эволюции.<text:s/>Движущие силы эволюции: мутационный процесс, популяционные волны, изоляция, естественный отбор; их влияние на генофонд популяции. Движущий и стабилизирующий естественный отбор. Адаптации организмов к условиям обитания как результат действия естественного<text:s/>отбора. Видообразование как результат эволюции. Способы и пути видообразования.</text:p>
      <text:p text:style-name="P1866">Сохранение многообразия видов как основа устойчивого развития биосферы. главные направления эволюционного процесса. Биологический прогресс и биологический регресс. Причины вымирания видов.</text:p>
      <text:p text:style-name="P1867">Доказательства эволюции органического мира.</text:p>
      <text:p text:style-name="P1868">Демонстрация. Таблицы и схемы: «Движущие силы эволюции», «Образование новых видов», «Сходство начальных стадий эмбрионального развития позвоночных». Результаты <text:s/>приспособленности организмов к среде<text:s/>обитания и результаты видообразования; примеров го¬мологичных и аналогичных органов, их строения и про-исхождения в процессе онтогенеза; схем, иллюстрирую¬щих процессы видообразования и соотношение путей прогрессивной биологической эволюции.</text:p>
      <text:p text:style-name="P1869">Лабораторные и<text:s/>практические работы</text:p>
      <text:p text:style-name="P1870"><text:tab/>Описание особей вида по морфологическому критерию.</text:p>
      <text:p text:style-name="P1871"><text:tab/>Выявление приспособленности организмов к среде обитания.</text:p>
      <text:p text:style-name="P1872">Основные понятия. Вид, популяция; их критерии. Генофонд. Движущие силы эволюции: мутационный процесс, популяционные волны,<text:s/>изоляция, естественный отбор. Движущий и стабилизирующий отбор. Способы и пути видообразования.</text:p>
      <text:p text:style-name="P1873">Тема 3. Происхождение жизни на Земле (6 ч)</text:p>
      <text:p text:style-name="P1874">Развитие представлений о возникновении жизни. Опыты Ф. Реди, Л. Пастера. Гипотезы происхождения жизни.</text:p>
      <text:p text:style-name="P1875">Современные взгляды на возникновение жизни. Теория Опарина-Холдейна.</text:p>
      <text:p text:style-name="P1876">Усложнение живых организмом на Земле в процессе эволюции</text:p>
      <text:p text:style-name="P1877">Демонстрация. Схемы: «Возникновение одноклеточных эукариотических организмов»; «Эволюция растительного мира»; «Эволюция животного мира». Окаменелости, отпечатки организмов в древних породах. Репродукции картин, изображающих флору и фауну различных эр и периодов.</text:p>
      <text:soft-page-break/>
      <text:p text:style-name="P1878">Основные понятия. Теория Опарина — Холдейна. Химическая эволюция. Биологическая эволюция. Постепенное усложнение организации и приспособления к условиям внешней среды организмов в процессе эволюции.</text:p>
      <text:p text:style-name="P1879">Тема 4. Происхождение человека (7 ч)</text:p>
      <text:p text:style-name="P1880">Гипотезы происхождения человека. Положение человека в системе животного мира (класс Млекопитающие, отряд Приматы, род Люди). Эволюция человека, основные этапы.</text:p>
      <text:p text:style-name="P1881">Расы человека. Происхождение человеческих рас. Видовое единство человечества.</text:p>
      <text:p text:style-name="P1882">Демонстрация моделей скелетов человека, модели «Этапы развития человека»</text:p>
      <text:p text:style-name="P1883">Лабораторные и практические работы</text:p>
      <text:p text:style-name="P1884"><text:tab/>Выявление признаков сходства зародышей человека и других млекопитающих как доказательство родства.</text:p>
      <text:p text:style-name="P1885">Раздел 2. Экосистемы (25 ч)</text:p>
      <text:p text:style-name="P1886">Тема 5. Экологические факторы (5 ч)</text:p>
      <text:p text:style-name="P1887">Организм и среда. Предмет и задачи экологии. Экологические факторы среды (абиотические, биотические, антропогенные), их значение в жизни организмов. Закономерности влияния экологических факторов на организмы. Взаимоотношения между организмами. Межвидовые отношения: паразитизм, хищничество, конкуренция, симбиоз.</text:p>
      <text:p text:style-name="P1888">Демонстрация. Наглядные материалы, демонстрирующие влияние экологических факторов на живые организмы.<text:s/>Примеры симбиоза в природе.</text:p>
      <text:p text:style-name="P1889">Основные понятия. Экология. Внешняя среда. Экологические факторы. Абиотические, биотические и антропогенные факторы. Паразитизм, хищничество, конкуренция, симбиоз. Экологическая ниша.</text:p>
      <text:p text:style-name="P1890">Тема 6. Структура экосистем (10 ч)</text:p>
      <text:p text:style-name="P1891">Видовая<text:s/>и пространственная структура экосистем. Пищевые связи, круговорот веществ и превращения энергии в экосистемах. Причины устойчивости и смены экосистем. Влияние человека на экосистемы. Искусственные сообщества – агроценозы.</text:p>
      <text:p text:style-name="P1892">Демонстрация. Схема «Пространственная структура экосистемы (ярусность растительного сообщества)». Схемы и таблицы , демонстрирующие пищевые цепи и сети; экологические пирамиды, круговорот веществ и энергии в экосистеме.</text:p>
      <text:p text:style-name="P1893">Лабораторные и практические работы</text:p>
      <text:p text:style-name="P1894"><text:tab/>Составление схем передачи вещества и энергии (цепей питания) в экосистеме.</text:p>
      <text:p text:style-name="P1895"><text:tab/>Выявление антропогенных изменений в экосистемах своей местности (в виде реферата, презентации, стендового доклада и пр.).</text:p>
      <text:p text:style-name="P1896"><text:tab/>Сравнительная характеристика природных экосистем и агроэкосистем своей местности.</text:p>
      <text:p text:style-name="P1897">Экскурсия</text:p>
      <text:p text:style-name="P1898"><text:tab/>Естественные (лес, поле и др.) и искусственные (парк, сад, сквер школы, ферма и др.) экосистемы.</text:p>
      <text:p text:style-name="P1899">Основные понятия. Экосистема, биогеоценоз, биоценоз, агроценоз. Продуценты, консументы, редуценты. Пищевые цепи и сети.</text:p>
      <text:p text:style-name="P1900">Тема 7. Биосфера – глобальная<text:s/>экосистема (4 ч)</text:p>
      <text:p text:style-name="P1901">Биосфера – глобальная экосистема. Состав и структура биосферы. Учение В. И. Вернадского о биосфере. Роль живых организмов в биосфере. Биомасса Земли. Биологический круговорот веществ (на примере круговорота воды и углерода).</text:p>
      <text:p text:style-name="P1902">Демонстрация <text:s/>таблицы и схемы: «Структура биосферы», «Круговорот воды в биосфере», «Круговорот углерода в биосфере». Наглядный материал, отражающий видовое <text:s/>разнообразие живых организмов биосферы.</text:p>
      <text:p text:style-name="P1903">Основные понятия. Биосфера. Живое вещество, биогенное вещество, косное вещество, биокосное вещество. Биомасса Земли.</text:p>
      <text:p text:style-name="P1904">Тема 8. Биосфера и человек (4 ч)</text:p>
      <text:p text:style-name="P1905">Биосфера и человек. Глобальные экологические проблемы и пути их решения. последствия деятельности человека для окружающей среды. Правила поведения в природной среде. Охрана<text:s/>природы и рациональное использование природных ресурсов.</text:p>
      <text:soft-page-break/>
      <text:p text:style-name="P1906">Демонстрация <text:s/>таблиц, иллюстрирующих <text:s/>глобальные экологические проблемы и последствия деятельности человека в окружающей среде, национальных парков, заповедников.</text:p>
      <text:p text:style-name="P1907">Основные понятия. Глобальные экологические проблемы. Охрана природы. Рациональное природопользование. Национальные парки, заповедники, заказники. Красная книга.</text:p>
      <text:p text:style-name="P1908">Заключение (1 ч)</text:p>
      <text:p text:style-name="P1909">Резервное время — 5ч.</text:p>
      <text:p text:style-name="P1910"/>
      <text:p text:style-name="P1911"/>
      <text:p text:style-name="P1912"/>
      <text:p text:style-name="P1913"/>
      <text:p text:style-name="P1914"><text:span text:style-name="T1915"><text:s/>Календарно-тематическое планирование курса <text:s/>Общая биология 11 класса, 68 часов (2 час в</text:span><text:span text:style-name="T1916"><text:s/>неделю)</text:span></text:p>
      <text:h text:style-name="P1917" text:outline-level="1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columns-spanned="2" table:number-rows-spanned="2">
            <text:p text:style-name="P1932">№ урока</text:p>
          </table:table-cell>
          <table:covered-table-cell/>
          <table:table-cell table:style-name="TableCell1933" table:number-columns-spanned="2">
            <text:p text:style-name="P1934">Дата</text:p>
          </table:table-cell>
          <table:covered-table-cell/>
          <table:table-cell table:style-name="TableCell1935" table:number-rows-spanned="2">
            <text:p text:style-name="P1936">Тема урока</text:p>
          </table:table-cell>
          <table:table-cell table:style-name="TableCell1937" table:number-rows-spanned="2">
            <text:p text:style-name="P1938">содержание урока, задачи урока</text:p>
          </table:table-cell>
          <table:table-cell table:style-name="TableCell1939" table:number-rows-spanned="2">
            <text:p text:style-name="P1940">Опыты, оборудование</text:p>
            <text:p text:style-name="P1941"/>
          </table:table-cell>
          <table:table-cell table:style-name="TableCell1942" table:number-rows-spanned="2">
            <text:p text:style-name="P1943">Тип урока</text:p>
            <text:p text:style-name="P1944">Форма организации деятельности</text:p>
            <text:p text:style-name="P1945">Методы обучения</text:p>
          </table:table-cell>
          <table:table-cell table:style-name="TableCell1946" table:number-rows-spanned="2">
            <text:p text:style-name="P1947">Планируемые умения и навыки</text:p>
            <text:p text:style-name="P1948">Знать/уметь</text:p>
          </table:table-cell>
          <table:table-cell table:style-name="TableCell1949" table:number-columns-spanned="2" table:number-rows-spanned="2">
            <text:p text:style-name="P1950">Домашнее задание</text:p>
          </table:table-cell>
          <table:covered-table-cell/>
        </table:table-row>
        <table:table-row table:style-name="TableRow1951">
          <table:covered-table-cell>
            <text:p text:style-name="Обычный"/>
          </table:covered-table-cell>
          <table:covered-table-cell/>
          <table:table-cell table:style-name="TableCell1952">
            <text:p text:style-name="P1953">план</text:p>
          </table:table-cell>
          <table:table-cell table:style-name="TableCell1954">
            <text:p text:style-name="P1955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1956">
          <table:table-cell table:style-name="TableCell1957" table:number-columns-spanned="2">
            <text:p text:style-name="P1958">1</text:p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Введение. ТБ в кабинете биологии.</text:p>
          </table:table-cell>
          <table:table-cell table:style-name="TableCell1965">
            <text:p text:style-name="P1966">Ознакомление с темами курса биологии 11 класса. Правила техники безопасности при работе в кабинете биологии.</text:p>
          </table:table-cell>
          <table:table-cell table:style-name="TableCell1967">
            <text:p text:style-name="P1968">Учебник, правила ТБ</text:p>
          </table:table-cell>
          <table:table-cell table:style-name="TableCell1969">
            <text:p text:style-name="P1970"><text:span text:style-name="T1971">Вводный урок.</text:span></text:p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table-cell table:style-name="TableCell1978" table:number-columns-spanned="2">
            <text:p text:style-name="P1979">36</text:p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7">
            <text:p text:style-name="P1985">Раздел 1. Ви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7</text:p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7">
            <text:p text:style-name="P1994">Тема 1. История эволюционных и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1.</text:p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История эволюционных идей.</text:p>
          </table:table-cell>
          <table:table-cell table:style-name="TableCell2004">
            <text:p text:style-name="P2005">Познакомить<text:s/>учащихся с взглядами на развитие живых организмов в разные периоды человеческой истории. Систематизация знаний в античную эпоху, средние века.</text:p>
            <text:p text:style-name="P2006">Работы древнегреческих ученых. Теория самозарождения. Теория вечности. <text:s/>Теория панспермии.</text:p>
          </table:table-cell>
          <table:table-cell table:style-name="TableCell2007">
            <text:p text:style-name="P2008"><text:s/>Учебник</text:p>
          </table:table-cell>
          <table:table-cell table:style-name="TableCell2009">
            <text:p text:style-name="P2010">Рассказ, <text:s/>беседа.</text:p>
            <text:p text:style-name="P2011">Работа учащихся с текстом. Формулирование выводов</text:p>
          </table:table-cell>
          <table:table-cell table:style-name="TableCell2012">
            <text:p text:style-name="P2013">Эпохи развития,</text:p>
            <text:p text:style-name="P2014">понятия искусственная и естественная классификация</text:p>
            <text:p text:style-name="P2015">Работать с текстом,</text:p>
            <text:p text:style-name="P2016">выделять главное</text:p>
          </table:table-cell>
          <table:table-cell table:style-name="TableCell2017" table:number-columns-spanned="2">
            <text:p text:style-name="P2018">сообщения</text:p>
          </table:table-cell>
          <table:covered-table-cell/>
        </table:table-row>
        <table:table-row table:style-name="TableRow2019">
          <table:table-cell table:style-name="TableCell2020" table:number-columns-spanned="2">
            <text:p text:style-name="P2021">2.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Развитие <text:s/>био</text:span><text:span text:style-name="T2029">­логии в додарвиновский <text:s/>пе</text:span><text:span text:style-name="T2030">­риод. <text:s text:c="2"/></text:span><text:soft-page-break/><text:span text:style-name="T2031">Значение работ К.Линнея.</text:span></text:p>
          </table:table-cell>
          <table:table-cell table:style-name="TableCell2032">
            <text:p text:style-name="P2033"><text:span text:style-name="T2034">Ключевые понятия<text:s/></text:span><text:span text:style-name="T2035">Эволюция, Креационизм, Трансформизм, Классификация, Таксоны</text:span><text:span text:style-name="T2036"><text:s/></text:span><text:soft-page-break/><text:span text:style-name="T2037">История <text:s text:c="3"/>эволюционных идей. Введение термина «эволюция» Ш.Бонне. Представления о сущно</text:span><text:span text:style-name="T2038">­сти жизни и ее</text:span></text:p>
            <text:p text:style-name="P2039"><text:span text:style-name="T2040">развитии.</text:span></text:p>
          </table:table-cell>
          <table:table-cell table:style-name="TableCell2041">
            <text:p text:style-name="P2042">Учебник, таблицы</text:p>
          </table:table-cell>
          <table:table-cell table:style-name="TableCell2043">
            <text:p text:style-name="P2044"><text:span text:style-name="T2045">комбинированный. Задания со свобод</text:span><text:span text:style-name="T2046">­ным ответом.</text:span></text:p>
          </table:table-cell>
          <table:table-cell table:style-name="TableCell2047">
            <text:p text:style-name="P2048"><text:span text:style-name="T2049">Давать определения ключевым понятиям. Называть<text:s/></text:span><text:span text:style-name="T2050">ученых и их вклад в развитие биологи</text:span><text:span text:style-name="T2051">­ческой науки.</text:span><text:span text:style-name="T2052"><text:s/>Объяснять<text:s/></text:span><text:span text:style-name="T2053">роль биологии в<text:s/></text:span><text:soft-page-break/><text:span text:style-name="T2054">формировании научного мировоззрения.</text:span></text:p>
          </table:table-cell>
          <table:table-cell table:style-name="TableCell2055" table:number-columns-spanned="2">
            <text:p text:style-name="P2056"/>
          </table:table-cell>
          <table:covered-table-cell/>
        </table:table-row>
        <table:table-row table:style-name="TableRow2057">
          <table:table-cell table:style-name="TableCell2058" table:number-columns-spanned="2">
            <text:p text:style-name="P2059">3.</text:p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Эволюционная</text:span></text:p>
            <text:p text:style-name="P2067"><text:span text:style-name="T2068">теория</text:span></text:p>
            <text:p text:style-name="P2069"><text:span text:style-name="T2070">Ж.Б.Ламарка.</text:span></text:p>
          </table:table-cell>
          <table:table-cell table:style-name="TableCell2071">
            <text:p text:style-name="P2072"><text:span text:style-name="T2073">Сформировать знания о эволюционной теории Ламарка.<text:s/></text:span><text:span text:style-name="T2074"><text:s/>Ключевые понятия</text:span></text:p>
            <text:p text:style-name="P2075"><text:span text:style-name="T2076">Эволюция</text:span></text:p>
            <text:p text:style-name="P2077"><text:span text:style-name="T2078">Факты<text:s/></text:span><text:span text:style-name="T2079">Критика <text:s text:c="12"/>теории Ж.Б.Ламарка его совре</text:span><text:span text:style-name="T2080">­менниками.</text:span></text:p>
            <text:p text:style-name="P2081"><text:span text:style-name="T2082"><text:s/></text:span><text:span text:style-name="T2083">«Упражнение и неупражнение органов»</text:span></text:p>
          </table:table-cell>
          <table:table-cell table:style-name="TableCell2084">
            <text:p text:style-name="P2085">Учебник, таблицы. Портрет Ламарка</text:p>
          </table:table-cell>
          <table:table-cell table:style-name="TableCell2086">
            <text:p text:style-name="P2087"><text:span text:style-name="T2088">Комбинированный урок</text:span></text:p>
            <text:p text:style-name="P2089"><text:span text:style-name="T2090">Вопросы <text:s text:c="3"/>№1,2 на стр. 204<text:s/></text:span><text:span text:style-name="T2091">учебника.</text:span></text:p>
          </table:table-cell>
          <table:table-cell table:style-name="TableCell2092">
            <text:p text:style-name="P2093"><text:span text:style-name="T2094">Давать определения ключевым понятиям. Формулировать<text:s/></text:span><text:span text:style-name="T2095">законы «Упражнения и неупражне</text:span><text:span text:style-name="T2096">­ния органов» и «Наследо</text:span><text:span text:style-name="T2097">­вания благоприятных при</text:span><text:span text:style-name="T2098">­знаков».</text:span></text:p>
          </table:table-cell>
          <table:table-cell table:style-name="TableCell2099" table:number-columns-spanned="2">
            <text:p text:style-name="P2100"/>
          </table:table-cell>
          <table:covered-table-cell/>
        </table:table-row>
        <table:table-row table:style-name="TableRow2101">
          <table:table-cell table:style-name="TableCell2102" table:number-columns-spanned="2">
            <text:p text:style-name="P2103">4.</text:p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Предпосылки возникновения учения Ч.Дарвина.</text:span></text:p>
          </table:table-cell>
          <table:table-cell table:style-name="TableCell2111">
            <text:p text:style-name="P2112"><text:span text:style-name="T2113">Сформировать знания о</text:span><text:span text:style-name="T2114"><text:s/>предпосылках развития <text:s text:c="2"/>тео</text:span><text:span text:style-name="T2115">­рии Ч.Дарвина. <text:s/>Ключевые понятия:<text:s/></text:span><text:span text:style-name="T2116">Эволюционная <text:s text:c="4"/>палео</text:span><text:span text:style-name="T2117">­нтология; Определенная <text:s text:c="2"/>изменчи</text:span><text:span text:style-name="T2118">­вость; <text:s/>Неопределенная <text:s text:c="2"/>измен</text:span><text:span text:style-name="T2119">­чивость;<text:s/></text:span><text:span text:style-name="T2120">Естественнонаучные <text:s text:c="3"/>и социально-экономические предпосылки возникнове</text:span><text:span text:style-name="T2121">­ния учения Ч.Дарвина.</text:span></text:p>
            <text:p text:style-name="P2122"/>
          </table:table-cell>
          <table:table-cell table:style-name="TableCell2123">
            <text:p text:style-name="P2124">Учебник, таблицы, портрет Дарвина</text:p>
          </table:table-cell>
          <table:table-cell table:style-name="TableCell2125">
            <text:p text:style-name="P2126"><text:span text:style-name="T2127">Комбинированный.<text:s/></text:span><text:span text:style-name="T2128">Вопросы<text:s/></text:span><text:span text:style-name="T2129">№1, 2, 3, 5<text:s/></text:span><text:span text:style-name="T2130">на стр.<text:s/></text:span><text:span text:style-name="T2131">209<text:s/></text:span><text:span text:style-name="T2132">учебника.</text:span></text:p>
          </table:table-cell>
          <table:table-cell table:style-name="TableCell2133">
            <text:p text:style-name="P2134"><text:span text:style-name="T2135">Называть<text:s/></text:span><text:span text:style-name="T2136">естественно-научные и социально-экономические предпосыл</text:span><text:span text:style-name="T2137">­ки возникновения учения Ч.Дарвина.</text:span><text:span text:style-name="T2138"><text:s/></text:span><text:span text:style-name="T2139">Объяснять<text:s/></text:span><text:span text:style-name="T2140">роль биологии в формировании научного мировоззрения.<text:s/></text:span><text:span text:style-name="T2141">Находить<text:s/></text:span><text:span text:style-name="T2142">информацию в различных</text:span><text:span text:style-name="T2143"><text:s/>источниках.</text:span></text:p>
          </table:table-cell>
          <table:table-cell table:style-name="TableCell2144" table:number-columns-spanned="2">
            <text:p text:style-name="P2145"/>
          </table:table-cell>
          <table:covered-table-cell/>
        </table:table-row>
        <table:table-row table:style-name="TableRow2146">
          <table:table-cell table:style-name="TableCell2147" table:number-columns-spanned="2">
            <text:p text:style-name="P2148">5.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Эволюционная теория Ч. Дарвина. Искусственный отбор.</text:span></text:p>
          </table:table-cell>
          <table:table-cell table:style-name="TableCell2156">
            <text:p text:style-name="P2157"><text:span text:style-name="T2158">Сформировать понятие:<text:s/></text:span><text:span text:style-name="T2159">Искусственный отбор. Ключевые понятия</text:span></text:p>
            <text:p text:style-name="P2160"><text:span text:style-name="T2161">Искусственный отбор</text:span></text:p>
            <text:p text:style-name="P2162"><text:span text:style-name="T2163">Эволюционная <text:s text:c="4"/>теория</text:span></text:p>
          </table:table-cell>
          <table:table-cell table:style-name="TableCell2164">
            <text:p text:style-name="P2165">Учебник, таблицы, набор плакатов «Домашние животные», гербарий «Культурные<text:s/>растения», муляжи сортов томата, яблони.</text:p>
          </table:table-cell>
          <table:table-cell table:style-name="TableCell2166">
            <text:p text:style-name="P2167"><text:span text:style-name="T2168">Комбинированный</text:span><text:span text:style-name="T2169">. Вопросы №<text:s/></text:span><text:span text:style-name="T2170">2, 4, 5,<text:s/></text:span><text:span text:style-name="T2171">в на стр</text:span><text:span text:style-name="T2172">.217<text:s/></text:span><text:span text:style-name="T2173">учебника.</text:span></text:p>
          </table:table-cell>
          <table:table-cell table:style-name="TableCell2174">
            <text:p text:style-name="P2175"><text:span text:style-name="T2176">Характеризовать<text:s/></text:span><text:span text:style-name="T2177">сущ</text:span><text:span text:style-name="T2178">­ность действия искусствен</text:span><text:span text:style-name="T2179">­ного отбора.</text:span></text:p>
          </table:table-cell>
          <table:table-cell table:style-name="TableCell2180" table:number-columns-spanned="2">
            <text:p text:style-name="P2181"/>
          </table:table-cell>
          <table:covered-table-cell/>
        </table:table-row>
        <text:soft-page-break/>
        <table:table-row table:style-name="TableRow2182">
          <table:table-cell table:style-name="TableCell2183" table:number-columns-spanned="2">
            <text:p text:style-name="P2184">6.</text:p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Эволюционная теория: борьба за существование и естественный отбор</text:span></text:p>
          </table:table-cell>
          <table:table-cell table:style-name="TableCell2192">
            <text:p text:style-name="P2193"><text:span text:style-name="T2194">Сформировать понятие:<text:s/></text:span><text:span text:style-name="T2195">борьба за существование,</text:span><text:span text:style-name="T2196"><text:s/>естественный отбор.</text:span><text:span text:style-name="T2197"><text:s/>Наследственная <text:s text:c="2"/>измен</text:span><text:span text:style-name="T2198">­чивость, Борьба за существова</text:span><text:span text:style-name="T2199">­ние. Естественный отбор.</text:span></text:p>
          </table:table-cell>
          <table:table-cell table:style-name="TableCell2200">
            <text:p text:style-name="P2201">Учебник, таблицы, фотографии</text:p>
          </table:table-cell>
          <table:table-cell table:style-name="TableCell2202">
            <text:p text:style-name="P2203"><text:span text:style-name="T2204">Комбинированный урок,</text:span></text:p>
          </table:table-cell>
          <table:table-cell table:style-name="TableCell2205">
            <text:p text:style-name="P2206"><text:span text:style-name="T2207">Характеризовать<text:s/></text:span><text:span text:style-name="T2208">сущ</text:span><text:span text:style-name="T2209">­ность действия<text:s/></text:span><text:span text:style-name="T2210">борьбы за существование.</text:span></text:p>
            <text:p text:style-name="P2211"><text:span text:style-name="T2212"><text:s/>Называть<text:s/></text:span><text:span text:style-name="T2213">основные пол</text:span><text:span text:style-name="T2214">о</text:span><text:span text:style-name="T2215">­жения учения Ч.Дарвина о естественном отборе.</text:span><text:span text:style-name="T2216"><text:s/>Сравнивать<text:s/></text:span><text:span text:style-name="T2217">искусствен</text:span><text:span text:style-name="T2218">­ный и естественный отбор<text:s/></text:span><text:span text:style-name="T2219">и делать вывод на основе сравнения.</text:span></text:p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</table:table-row>
        <table:table-row table:style-name="TableRow2223">
          <table:table-cell table:style-name="TableCell2224" table:number-columns-spanned="2">
            <text:p text:style-name="P2225">7.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Роль эволюционной тео</text:span><text:span text:style-name="T2233">­рии в. формировании естественнонаучной карти</text:span><text:span text:style-name="T2234">­ны мира</text:span></text:p>
          </table:table-cell>
          <table:table-cell table:style-name="TableCell2235">
            <text:p text:style-name="P2236">Обобщить и систематизировать знания, полученные при изучении темы</text:p>
          </table:table-cell>
          <table:table-cell table:style-name="TableCell2237">
            <text:p text:style-name="P2238">Учебник, таблицы.</text:p>
            <text:p text:style-name="P2239">Тестовые задания</text:p>
          </table:table-cell>
          <table:table-cell table:style-name="TableCell2240">
            <text:p text:style-name="P2241">Обобщающий урок. Фронтальный</text:p>
            <text:p text:style-name="P2242">тест</text:p>
          </table:table-cell>
          <table:table-cell table:style-name="TableCell2243">
            <text:p text:style-name="P2244"><text:span text:style-name="T2245">Знать эволюционную теорию Ч.Дарвина, понятия естественный и<text:s/></text:span><text:span text:style-name="T2246">искусственный отбор, борьба за существование, наследственная изменчивость</text:span></text:p>
          </table:table-cell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 table:number-columns-spanned="9">
            <text:p text:style-name="P2253">Тема 2. Современное эволюционное у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2">
            <text:p text:style-name="P2258">8.</text:p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Вид, его критерии и структура. <text:s/></text:span><text:span text:style-name="T2266">Л/Р №1 <text:s/>« описание особей вида по морфологическому критерию»</text:span></text:p>
          </table:table-cell>
          <table:table-cell table:style-name="TableCell2267">
            <text:p text:style-name="P2268"><text:span text:style-name="T2269">Сформировать понятие:<text:s/></text:span><text:span text:style-name="T2270">вид. Познакомить<text:s/></text:span><text:span text:style-name="T2271">с критериями <text:s/>вида. Ключевые понятия.<text:s/></text:span><text:span text:style-name="T2272">Вид</text:span></text:p>
            <text:p text:style-name="P2273"><text:span text:style-name="T2274">Критерии вида Генофонд Популяция.<text:s/></text:span><text:span text:style-name="T2275">Виды. Гербарные или жи</text:span><text:span text:style-name="T2276">­вые экземпляры растений 2-3 видов одного рода. Вид, его критерии. Нали</text:span><text:span text:style-name="T2277">­чие видов-двойников,<text:s/></text:span><text:span text:style-name="T2278">pe</text:span><text:span text:style-name="T2279">­продуктивная <text:s text:c="2"/>изоляция, неравномерное <text:s text:c="2"/>распре</text:span><text:span text:style-name="T2280">­деление особей</text:span><text:span text:style-name="T2281"><text:s/>в преде</text:span><text:span text:style-name="T2282">­лах ареала.</text:span></text:p>
          </table:table-cell>
          <table:table-cell table:style-name="TableCell2283">
            <text:p text:style-name="P2284">Учебник, таблицы.</text:p>
          </table:table-cell>
          <table:table-cell table:style-name="TableCell2285">
            <text:p text:style-name="P2286"><text:span text:style-name="T2287">Комбинированный урок.</text:span></text:p>
          </table:table-cell>
          <table:table-cell table:style-name="TableCell2288">
            <text:p text:style-name="P2289"><text:span text:style-name="T2290">Характеризовать<text:s/></text:span><text:span text:style-name="T2291">крите</text:span><text:span text:style-name="T2292">­рии вида.</text:span></text:p>
          </table:table-cell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 table:number-columns-spanned="2">
            <text:p text:style-name="P2297">9.</text:p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Популяция <text:s text:c="3"/>-структурная единица <text:s/>вида</text:span></text:p>
          </table:table-cell>
          <table:table-cell table:style-name="TableCell2305">
            <text:p text:style-name="P2306"><text:span text:style-name="T2307">Сформировать понятие:</text:span><text:span text:style-name="T2308"><text:s/>популяция. <text:s/>Ключевые понятия<text:s/></text:span><text:span text:style-name="T2309">Вид. Популяция. Генофонд популяции.<text:s/></text:span><text:span text:style-name="T2310"><text:s/></text:span><text:span text:style-name="T2311">Популяция - структурная единица <text:s/>вида, <text:s/>единица эволюции. Эволюционные .измене</text:span><text:span text:style-name="T2312">­ния в популяциях.</text:span></text:p>
          </table:table-cell>
          <table:table-cell table:style-name="TableCell2313">
            <text:p text:style-name="P2314">Учебник, таблицы</text:p>
          </table:table-cell>
          <table:table-cell table:style-name="TableCell2315">
            <text:p text:style-name="P2316"><text:span text:style-name="T2317">Обобщающий урок<text:s/></text:span><text:span text:style-name="T2318">В №1, 4, 5 учебника.</text:span></text:p>
          </table:table-cell>
          <table:table-cell table:style-name="TableCell2319">
            <text:p text:style-name="P2320"><text:span text:style-name="T2321">Характеризовать:</text:span></text:p>
            <text:p text:style-name="P2322"><text:span text:style-name="T2323">популяцию как структур</text:span><text:span text:style-name="T2324">­ную единицу вида; <text:s/>популяцию <text:s/>как единицу эволюции.</text:span></text:p>
          </table:table-cell>
          <table:table-cell table:style-name="TableCell2325" table:number-columns-spanned="2">
            <text:p text:style-name="P2326"/>
          </table:table-cell>
          <table:covered-table-cell/>
        </table:table-row>
        <text:soft-page-break/>
        <table:table-row table:style-name="TableRow2327">
          <table:table-cell table:style-name="TableCell2328" table:number-columns-spanned="2">
            <text:p text:style-name="P2329">10.</text:p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Синтетическая теория эволюции</text:span></text:p>
          </table:table-cell>
          <table:table-cell table:style-name="TableCell2337">
            <text:p text:style-name="P2338">Синтез генетики и классического дарвинизма.<text:s/>Эволюционная роль мутаций.</text:p>
          </table:table-cell>
          <table:table-cell table:style-name="TableCell2339">
            <text:p text:style-name="P2340">Учебник, таблицы</text:p>
          </table:table-cell>
          <table:table-cell table:style-name="TableCell2341">
            <text:p text:style-name="P2342">Комбинированный Частично - поисковый</text:p>
          </table:table-cell>
          <table:table-cell table:style-name="TableCell2343">
            <text:p text:style-name="P2344">Называть эволюционную роль мутаций</text:p>
          </table:table-cell>
          <table:table-cell table:style-name="TableCell2345" table:number-columns-spanned="2">
            <text:p text:style-name="P2346"/>
          </table:table-cell>
          <table:covered-table-cell/>
        </table:table-row>
        <table:table-row table:style-name="TableRow2347">
          <table:table-cell table:style-name="TableCell2348" table:number-columns-spanned="2">
            <text:p text:style-name="P2349">11.</text:p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Движущие силы эволюции</text:span></text:p>
          </table:table-cell>
          <table:table-cell table:style-name="TableCell2357">
            <text:p text:style-name="P2358">Движущие силы эволюции: мутационный процесс, популяционные волны, изоляция, естественный отбор: их влияние на<text:s/>генофонд популяции.</text:p>
          </table:table-cell>
          <table:table-cell table:style-name="TableCell2359">
            <text:p text:style-name="P2360">Учебник, таблицы</text:p>
          </table:table-cell>
          <table:table-cell table:style-name="TableCell2361">
            <text:p text:style-name="P2362"><text:span text:style-name="T2363">Комбинированный урок.</text:span></text:p>
            <text:p text:style-name="P2364"><text:span text:style-name="T2365">фронтальная</text:span></text:p>
          </table:table-cell>
          <table:table-cell table:style-name="TableCell2366">
            <text:p text:style-name="P2367"><text:span text:style-name="T2368">Называть<text:s/></text:span><text:span text:style-name="T2369">факторы эво</text:span><text:span text:style-name="T2370">­люции.</text:span></text:p>
          </table:table-cell>
          <table:table-cell table:style-name="TableCell2371" table:number-columns-spanned="2">
            <text:p text:style-name="P2372"/>
          </table:table-cell>
          <table:covered-table-cell/>
        </table:table-row>
        <table:table-row table:style-name="TableRow2373">
          <table:table-cell table:style-name="TableCell2374" table:number-columns-spanned="2">
            <text:p text:style-name="P2375">12.</text:p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Движущий и стабилизирующий естественный отбор.</text:span></text:p>
          </table:table-cell>
          <table:table-cell table:style-name="TableCell2383">
            <text:p text:style-name="P2384"><text:span text:style-name="T2385">Закрепить понятия:</text:span><text:span text:style-name="T2386"><text:s/>Борьба за существование Естественный отбор.Движущий отбор Стабилизирующий отбор</text:span><text:span text:style-name="T2387"><text:s/>. Ключевые понятия:<text:s/></text:span><text:span text:style-name="T2388">Борьба за существование Естественный отбор Движущий отбор Стабилизирующий<text:s/></text:span><text:span text:style-name="T2389">отбор,<text:s/></text:span><text:span text:style-name="T2390">Движущие силы (факто</text:span><text:span text:style-name="T2391">­ры) эволюции, их влияние на генофонд популяции. Естественный <text:s text:c="2"/>отбор <text:s text:c="2"/>- главная движущая сила эволюции. Направленный <text:s/>эволюци</text:span><text:span text:style-name="T2392">­онный процесс закрепле</text:span><text:span text:style-name="T2393">­ния определенных изме</text:span><text:span text:style-name="T2394">­нений.</text:span></text:p>
          </table:table-cell>
          <table:table-cell table:style-name="TableCell2395">
            <text:p text:style-name="P2396">Учебник, таблицы</text:p>
          </table:table-cell>
          <table:table-cell table:style-name="TableCell2397">
            <text:p text:style-name="P2398"><text:span text:style-name="T2399">Комбинированный урок.</text:span></text:p>
            <text:p text:style-name="P2400"><text:span text:style-name="T2401">Фронтальна</text:span><text:span text:style-name="T2402">я или индивидуальная</text:span></text:p>
          </table:table-cell>
          <table:table-cell table:style-name="TableCell2403">
            <text:p text:style-name="P2404"><text:span text:style-name="T2405">Характеризовать:</text:span></text:p>
            <text:p text:style-name="P2406"><text:span text:style-name="T2407">естественный отбор как результат борьбы за суще</text:span><text:span text:style-name="T2408">­ствование;</text:span></text:p>
            <text:p text:style-name="P2409"><text:span text:style-name="T2410">формы естественного от</text:span><text:span text:style-name="T2411">­бора.</text:span></text:p>
          </table:table-cell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 table:number-columns-spanned="2">
            <text:p text:style-name="P2416">13.</text:p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Адаптации <text:s/>ор</text:span><text:span text:style-name="T2424">­ганизмов к ус</text:span><text:span text:style-name="T2425">­ловиям обита</text:span><text:span text:style-name="T2426">­ния.</text:span></text:p>
          </table:table-cell>
          <table:table-cell table:style-name="TableCell2427">
            <text:p text:style-name="P2428"><text:span text:style-name="T2429">Сформировать понятия:</text:span><text:span text:style-name="T2430"><text:s/>адап-тации и их многооб</text:span><text:span text:style-name="T2431">­разие, ви-ды <text:s text:c="2"/>адаптации морфологичес-кие, <text:s text:c="3"/>физиологические, <text:s text:c="2"/>поведен</text:span><text:span text:style-name="T2432">­ческие.<text:s/></text:span><text:span text:style-name="T2433">Ключевые понятия:<text:s/></text:span><text:span text:style-name="T2434">Адаптации и их многооб</text:span><text:span text:style-name="T2435">­разие, <text:s text:c="2"/>виды <text:s text:c="2"/>адаптации (морфологические, <text:s text:c="3"/>фи</text:span><text:span text:style-name="T2436">­зиоло</text:span><text:span text:style-name="T2437">гические, <text:s text:c="2"/>поведен</text:span><text:span text:style-name="T2438">­ческие). Приспособленность <text:s text:c="3"/>как соответствие строения и<text:s/></text:span><text:soft-page-break/><text:span text:style-name="T2439">функционирования <text:s text:c="2"/>орга</text:span><text:span text:style-name="T2440">­низмов конкретным усло</text:span><text:span text:style-name="T2441">­виям <text:s text:c="2"/>среды <text:s text:c="2"/>обитания. Адаптация как результат эволюции. Виды адапта</text:span><text:span text:style-name="T2442">­ции. Процесс <text:s text:c="2"/>формирования приспособленности.</text:span></text:p>
          </table:table-cell>
          <table:table-cell table:style-name="TableCell2443">
            <text:p text:style-name="P2444">Учебник, таблицы</text:p>
          </table:table-cell>
          <table:table-cell table:style-name="TableCell2445">
            <text:p text:style-name="P2446"><text:span text:style-name="T2447">Комбинированный урок. работа в парах.</text:span></text:p>
          </table:table-cell>
          <table:table-cell table:style-name="TableCell2448">
            <text:p text:style-name="P2449"><text:span text:style-name="T2450">Характеризовать:</text:span></text:p>
            <text:p text:style-name="P2451"><text:span text:style-name="T2452">приспособленность <text:s text:c="4"/>как закономерный <text:s text:c="4"/>результат эволюции; виды адаптации.</text:span></text:p>
          </table:table-cell>
          <table:table-cell table:style-name="TableCell2453" table:number-columns-spanned="2">
            <text:p text:style-name="P2454"/>
          </table:table-cell>
          <table:covered-table-cell/>
        </table:table-row>
        <table:table-row table:style-name="TableRow2455">
          <table:table-cell table:style-name="TableCell2456" table:number-columns-spanned="2">
            <text:p text:style-name="P2457">14.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Видообразова</text:span><text:span text:style-name="T2465">­ние как результат эволюции.</text:span></text:p>
          </table:table-cell>
          <table:table-cell table:style-name="TableCell2466">
            <text:p text:style-name="P2467"><text:span text:style-name="T2468">Сформировать понятия:</text:span><text:span text:style-name="T2469"><text:s/>Видообразование Географическое видооб</text:span><text:span text:style-name="T2470">­разование. Экологическое видообразование.<text:s/></text:span><text:span text:style-name="T2471">Ключевые понятия</text:span></text:p>
            <text:p text:style-name="P2472"><text:span text:style-name="T2473">Видообразование Географическое видооб</text:span><text:span text:style-name="T2474">­разование</text:span></text:p>
            <text:p text:style-name="P2475"><text:span text:style-name="T2476">Экологическое видообра</text:span><text:span text:style-name="T2477">­зование.<text:s/></text:span><text:span text:style-name="T2478">Видообразование <text:s/>- <text:s/>результа</text:span><text:span text:style-name="T2479">т эволюции. Видообразование.</text:span></text:p>
          </table:table-cell>
          <table:table-cell table:style-name="TableCell2480">
            <text:p text:style-name="P2481">Учебник, таблицы</text:p>
          </table:table-cell>
          <table:table-cell table:style-name="TableCell2482">
            <text:p text:style-name="P2483"><text:span text:style-name="T2484">Комбинированный урок.</text:span></text:p>
            <text:p text:style-name="P2485"><text:span text:style-name="T2486">фронтальная</text:span></text:p>
          </table:table-cell>
          <table:table-cell table:style-name="TableCell2487">
            <text:p text:style-name="P2488"><text:span text:style-name="T2489">Называть<text:s/></text:span><text:span text:style-name="T2490">способы видо</text:span><text:span text:style-name="T2491">­образования<text:s/></text:span><text:span text:style-name="T2492">и приводить примеры.</text:span><text:span text:style-name="T2493"><text:s/></text:span><text:span text:style-name="T2494">Описывать<text:s/></text:span><text:span text:style-name="T2495">механизм ос</text:span><text:span text:style-name="T2496">­новных путей видообразо</text:span><text:span text:style-name="T2497">­вания.</text:span></text:p>
          </table:table-cell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 table:style-name="TableCell2501" table:number-columns-spanned="2">
            <text:p text:style-name="P2502">15.</text:p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Практическая работа №1 «выявление приспособлений организмов<text:s/>к среде обитания»</text:p>
          </table:table-cell>
          <table:table-cell table:style-name="TableCell2509">
            <text:p text:style-name="P2510">-продолжить формирование знаний о сущности приспособленности; -углубить знания о формах е/о. Формировать умение наблюдать, сравнивать, делать выводы</text:p>
          </table:table-cell>
          <table:table-cell table:style-name="TableCell2511">
            <text:p text:style-name="P2512">Лабораторная работа</text:p>
            <text:p text:style-name="P2513">Инструктивная карточка</text:p>
            <text:p text:style-name="P2514"/>
          </table:table-cell>
          <table:table-cell table:style-name="TableCell2515">
            <text:p text:style-name="P2516">-Лабораторная работа</text:p>
            <text:p text:style-name="P2517">-Беседа</text:p>
          </table:table-cell>
          <table:table-cell table:style-name="TableCell2518">
            <text:p text:style-name="P2519">-уметь выполнять<text:s/>лабораторную работы индивидуально</text:p>
          </table:table-cell>
          <table:table-cell table:style-name="TableCell2520" table:number-columns-spanned="2">
            <text:p text:style-name="P2521"/>
          </table:table-cell>
          <table:covered-table-cell/>
        </table:table-row>
        <table:table-row table:style-name="TableRow2522">
          <table:table-cell table:style-name="TableCell2523" table:number-columns-spanned="2">
            <text:p text:style-name="P2524">16.</text:p>
          </table:table-cell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Сохранение</text:span></text:p>
            <text:p text:style-name="P2532"><text:span text:style-name="T2533">многообразия</text:span></text:p>
            <text:p text:style-name="P2534"><text:span text:style-name="T2535">видов как основа устойчивого развития биосферы.</text:span></text:p>
          </table:table-cell>
          <table:table-cell table:style-name="TableCell2536">
            <text:p text:style-name="P2537"><text:span text:style-name="T2538">Сформировать понятия:</text:span><text:span text:style-name="T2539"><text:s/>Биологический прогресс Биологический регресс.<text:s/></text:span><text:span text:style-name="T2540">Ключевые понятия:<text:s/></text:span><text:span text:style-name="T2541">Биологический прогресс Биологический регресс<text:s/></text:span><text:span text:style-name="T2542">Генетическая эрозия</text:span><text:span text:style-name="T2543">.<text:s/></text:span><text:span text:style-name="T2544">Сохранение <text:s text:c="2"/>многообра</text:span><text:span text:style-name="T2545">­зия видов - условие ус</text:span><text:span text:style-name="T2546">­тойчивого развития био</text:span><text:span text:style-name="T2547">­сферы. Причины вымира</text:span><text:span text:style-name="T2548">­ния видов. Ответственное <text:s text:c="3"/>отношение<text:s/></text:span><text:soft-page-break/><text:span text:style-name="T2549">людей к живой при</text:span><text:span text:style-name="T2550">­роде - важнейшее усло</text:span><text:span text:style-name="T2551">­вие сохранения многооб</text:span><text:span text:style-name="T2552">­разия</text:span></text:p>
          </table:table-cell>
          <table:table-cell table:style-name="TableCell2553">
            <text:p text:style-name="P2554">Учебник, таблицы</text:p>
          </table:table-cell>
          <table:table-cell table:style-name="TableCell2555">
            <text:p text:style-name="P2556"><text:span text:style-name="T2557">Комбинированный урок</text:span><text:span text:style-name="T2558">.</text:span></text:p>
            <text:p text:style-name="P2559"><text:span text:style-name="T2560">Индивидуальная</text:span></text:p>
          </table:table-cell>
          <table:table-cell table:style-name="TableCell2561">
            <text:p text:style-name="P2562"><text:span text:style-name="T2563">Приводить примеры<text:s/></text:span><text:span text:style-name="T2564">про</text:span><text:span text:style-name="T2565">­цветающих, вымирающих или исчезнувших видов рас</text:span><text:span text:style-name="T2566">­тений и животных.</text:span><text:span text:style-name="T2567"><text:s/></text:span><text:span text:style-name="T2568">Характеризовать:</text:span></text:p>
            <text:p text:style-name="P2569"><text:span text:style-name="T2570">причины процветания или вымирания видов; условия сохранения ви</text:span><text:span text:style-name="T2571">­дов.</text:span></text:p>
          </table:table-cell>
          <table:table-cell table:style-name="TableCell2572" table:number-columns-spanned="2">
            <text:p text:style-name="P2573"/>
          </table:table-cell>
          <table:covered-table-cell/>
        </table:table-row>
        <table:table-row table:style-name="TableRow2574">
          <table:table-cell table:style-name="TableCell2575" table:number-columns-spanned="2">
            <text:p text:style-name="P2576">17.</text:p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Обобщение по теме «Микроэволюция»</text:span></text:p>
          </table:table-cell>
          <table:table-cell table:style-name="TableCell2584">
            <text:p text:style-name="P2585">Способствовать<text:s/>формированию <text:s/>понятие «микроэволюция»</text:p>
            <text:p text:style-name="P2586">Дать характеристику микроэволюции как внутривидовому процессу</text:p>
            <text:p text:style-name="P2587"/>
          </table:table-cell>
          <table:table-cell table:style-name="TableCell2588">
            <text:p text:style-name="P2589">Учебник, таблицы</text:p>
          </table:table-cell>
          <table:table-cell table:style-name="TableCell2590">
            <text:p text:style-name="P2591">комбинированный, Частично-поисковый, Самостоятельная работа с материалом учебника. Тест</text:p>
          </table:table-cell>
          <table:table-cell table:style-name="TableCell2592">
            <text:p text:style-name="P2593">Микроэволюция</text:p>
            <text:p text:style-name="P2594">Работать с учебником, выделять<text:s/>главное</text:p>
          </table:table-cell>
          <table:table-cell table:style-name="TableCell2595" table:number-columns-spanned="2">
            <text:p text:style-name="P2596"/>
          </table:table-cell>
          <table:covered-table-cell/>
        </table:table-row>
        <table:table-row table:style-name="TableRow2597">
          <table:table-cell table:style-name="TableCell2598" table:number-columns-spanned="2">
            <text:p text:style-name="P2599">18.</text:p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Направления эволюции. Соханение многообразия видов как основа устойчивого развития биосферы</text:span></text:p>
          </table:table-cell>
          <table:table-cell table:style-name="TableCell2607">
            <text:p text:style-name="P2608">Сформировать понятия ароморфоз, идиоадаптация, общая дегенерация</text:p>
          </table:table-cell>
          <table:table-cell table:style-name="TableCell2609">
            <text:p text:style-name="P2610">Учебник, таблицы</text:p>
          </table:table-cell>
          <table:table-cell table:style-name="TableCell2611">
            <text:p text:style-name="P2612">Частично-поисковый. <text:s/>Работа с материалами учебника по заданию</text:p>
          </table:table-cell>
          <table:table-cell table:style-name="TableCell2613">
            <text:p text:style-name="P2614">Знать понятия: ароморфоз, идиоадаптация, общая дегенерация</text:p>
          </table:table-cell>
          <table:table-cell table:style-name="TableCell2615" table:number-columns-spanned="2">
            <text:p text:style-name="P2616">сообщения</text:p>
          </table:table-cell>
          <table:covered-table-cell/>
        </table:table-row>
        <table:table-row table:style-name="TableRow2617">
          <table:table-cell table:style-name="TableCell2618" table:number-columns-spanned="2">
            <text:p text:style-name="P2619">19.</text:p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Урок-семинар по теме «Главные направления эволюционного процесса»</text:span></text:p>
          </table:table-cell>
          <table:table-cell table:style-name="TableCell2627">
            <text:p text:style-name="P2628">Углубить знания об ароморфозе, идиоадаптации, общей дегенерации на примерах</text:p>
          </table:table-cell>
          <table:table-cell table:style-name="TableCell2629">
            <text:p text:style-name="P2630">Учебник, таблицы, сообщения учащихся,<text:s/>видеофрагмент</text:p>
          </table:table-cell>
          <table:table-cell table:style-name="TableCell2631">
            <text:p text:style-name="P2632">Частично-поисковый. <text:s/>Работа по заданию. Тест</text:p>
          </table:table-cell>
          <table:table-cell table:style-name="TableCell2633">
            <text:p text:style-name="P2634">Знать понятия: ароморфоз, идиоадаптация, общая дегенерация</text:p>
          </table:table-cell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 table:style-name="TableCell2638" table:number-columns-spanned="2">
            <text:p text:style-name="P2639">20.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Биологический прогресс и биологический регресс. Причины вымирания видов</text:span></text:p>
          </table:table-cell>
          <table:table-cell table:style-name="TableCell2647">
            <text:p text:style-name="P2648">Способствовать формированию <text:s/>понятия биологического<text:s/>прогресса и регресса, черты сходства и различия. Показать пути биологического прогресса</text:p>
          </table:table-cell>
          <table:table-cell table:style-name="TableCell2649">
            <text:p text:style-name="P2650">Учебник, таблицы</text:p>
          </table:table-cell>
          <table:table-cell table:style-name="TableCell2651">
            <text:p text:style-name="P2652">Частично-поисковый. <text:s/>Работа с материалами учебника по заданию</text:p>
          </table:table-cell>
          <table:table-cell table:style-name="TableCell2653">
            <text:p text:style-name="P2654">Прогресс, регресс</text:p>
            <text:p text:style-name="P2655">Обсуждать проблему, выстраивать алгоритм работы</text:p>
          </table:table-cell>
          <table:table-cell table:style-name="TableCell2656" table:number-columns-spanned="2">
            <text:p text:style-name="P2657"/>
          </table:table-cell>
          <table:covered-table-cell/>
        </table:table-row>
        <table:table-row table:style-name="TableRow2658">
          <table:table-cell table:style-name="TableCell2659" table:number-columns-spanned="2">
            <text:p text:style-name="P2660">21.</text:p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Доказательст</text:span><text:span text:style-name="T2668">­ва <text:s text:c="3"/>макроэволюции органического мира.</text:span></text:p>
          </table:table-cell>
          <table:table-cell table:style-name="TableCell2669">
            <text:p text:style-name="P2670"><text:span text:style-name="T2671">Сформировать понятия:<text:s/></text:span><text:span text:style-name="T2672">Цитологии. Сравнительная <text:s text:c="2"/>морфо</text:span><text:span text:style-name="T2673">­логия. Палеонтология, Эмбриология. Биогеография.</text:span><text:span text:style-name="T2674"><text:s/>Ключевые понятия:<text:s/></text:span><text:span text:style-name="T2675">Цитологии. Сравнительная <text:s text:c="2"/>морфо</text:span><text:span text:style-name="T2676">­логия. Палеонтология, Эмбриология.<text:s/></text:span><text:soft-page-break/><text:span text:style-name="T2677">Биогеография.<text:s/></text:span><text:span text:style-name="T2678">Прямые и косвенные до</text:span><text:span text:style-name="T2679">­казательства эволюции.<text:s/></text:span><text:span text:style-name="T2680">Законы<text:s/></text:span><text:span text:style-name="T2681">Закон К.Бэра о сходстве зародышей и эмбриональ</text:span><text:span text:style-name="T2682">­ной див</text:span><text:span text:style-name="T2683">ергенции признаков. Биогенетический <text:s text:c="4"/>закон Мюллера и Геккеля.</text:span></text:p>
          </table:table-cell>
          <table:table-cell table:style-name="TableCell2684">
            <text:p text:style-name="P2685">Учебник, таблицы</text:p>
          </table:table-cell>
          <table:table-cell table:style-name="TableCell2686">
            <text:p text:style-name="P2687"><text:span text:style-name="T2688">Комбинированный урок.</text:span></text:p>
            <text:p text:style-name="P2689">Индивидуальный контроль</text:p>
          </table:table-cell>
          <table:table-cell table:style-name="TableCell2690">
            <text:p text:style-name="P2691"><text:span text:style-name="T2692">Находить и системати</text:span><text:span text:style-name="T2693">­зировать<text:s/></text:span><text:span text:style-name="T2694">информацию о косвенных и прямых дока</text:span><text:span text:style-name="T2695">­зательствах эволюции</text:span><text:span text:style-name="T2696"><text:s/></text:span><text:span text:style-name="T2697">Приводить доказатель</text:span><text:span text:style-name="T2698">­ства<text:s/></text:span><text:span text:style-name="T2699">эволюции на ос</text:span><text:span text:style-name="T2700">нова</text:span><text:span text:style-name="T2701">­нии комплексного исполь</text:span><text:span text:style-name="T2702">­зования всех групп доказа</text:span><text:span text:style-name="T2703">­тельств</text:span></text:p>
          </table:table-cell>
          <table:table-cell table:style-name="TableCell2704" table:number-columns-spanned="2">
            <text:p text:style-name="P2705"/>
          </table:table-cell>
          <table:covered-table-cell/>
        </table:table-row>
        <table:table-row table:style-name="TableRow2706">
          <table:table-cell table:style-name="TableCell2707" table:number-columns-spanned="2">
            <text:p text:style-name="P2708">22.</text:p>
          </table:table-cell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Обобщающий урок <text:s/>по теме «Эволюционное учение»</text:span></text:p>
          </table:table-cell>
          <table:table-cell table:style-name="TableCell2716">
            <text:p text:style-name="P2717"><text:span text:style-name="T2718">Обобщить знания учащихся по изученному <text:s/>материалу.</text:span><text:span text:style-name="T2719"><text:s/>Движущие силы эволюции. Направления эволюции. Результаты эволюции.</text:span></text:p>
          </table:table-cell>
          <table:table-cell table:style-name="TableCell2720">
            <text:p text:style-name="P2721">Учебник, таблицы</text:p>
          </table:table-cell>
          <table:table-cell table:style-name="TableCell2722">
            <text:p text:style-name="P2723"><text:span text:style-name="T2724">Обобщающий урок<text:s/></text:span><text:span text:style-name="T2725">Фронтальный</text:span></text:p>
          </table:table-cell>
          <table:table-cell table:style-name="TableCell2726">
            <text:p text:style-name="P2727"><text:span text:style-name="T2728">Знать основные понятия темы. Уметь применять знания при выполнении различных заданий.</text:span></text:p>
          </table:table-cell>
          <table:table-cell table:style-name="TableCell2729" table:number-columns-spanned="2">
            <text:p text:style-name="P2730"/>
          </table:table-cell>
          <table:covered-table-cell/>
        </table:table-row>
        <table:table-row table:style-name="TableRow2731">
          <table:table-cell table:style-name="TableCell2732" table:number-columns-spanned="2">
            <text:p text:style-name="P2733">23.</text:p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Контрольная <text:s/>работа по теме «Эволюционное учение»</text:span></text:p>
          </table:table-cell>
          <table:table-cell table:style-name="TableCell2741">
            <text:p text:style-name="P2742">Проверка усвоения материала по теме. Тестовая проверочная работа по материалам ЕГЭ.</text:p>
            <text:p text:style-name="P2743"/>
          </table:table-cell>
          <table:table-cell table:style-name="TableCell2744">
            <text:p text:style-name="P2745">Учебник, таблицы. контрольный тест</text:p>
          </table:table-cell>
          <table:table-cell table:style-name="TableCell2746">
            <text:p text:style-name="P2747"><text:span text:style-name="T2748">Урок контроля ЗУН</text:span><text:span text:style-name="T2749"><text:s/>индивидуальная работа <text:s/></text:span></text:p>
          </table:table-cell>
          <table:table-cell table:style-name="TableCell2750">
            <text:p text:style-name="P2751"><text:span text:style-name="T2752">Знать основные понятия темы. Уметь применять знания при выполнении различных заданий.</text:span></text:p>
          </table:table-cell>
          <table:table-cell table:style-name="TableCell2753" table:number-columns-spanned="2">
            <text:p text:style-name="P2754"/>
          </table:table-cell>
          <table:covered-table-cell/>
        </table:table-row>
        <table:table-row table:style-name="TableRow2755">
          <table:table-cell table:style-name="TableCell2756" table:number-columns-spanned="2">
            <text:p text:style-name="P2757">6</text:p>
          </table:table-cell>
          <table:covered-table-cell/>
          <table:table-cell table:style-name="TableCell2758" table:number-columns-spanned="9">
            <text:p text:style-name="P2759">Тема 3. Происхождение жизни на Зем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0">
          <table:table-cell table:style-name="TableCell2761" table:number-columns-spanned="2">
            <text:p text:style-name="P2762">24.</text:p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Развитие пред</text:span><text:span text:style-name="T2770">­ставлений о возникновении жизни на Земле</text:span></text:p>
          </table:table-cell>
          <table:table-cell table:style-name="TableCell2771">
            <text:p text:style-name="P2772"><text:span text:style-name="T2773">Ключевые понятия:<text:s/></text:span><text:span text:style-name="T2774">Материализм, Идеализм, Креационизм.<text:s/></text:span><text:span text:style-name="T2775">Происхождение жизни на Земли <text:s text:c="2"/>- вечная и гло</text:span><text:span text:style-name="T2776">­бальная научная пробле</text:span><text:span text:style-name="T2777">­ма. Гипотезы происхож</text:span><text:span text:style-name="T2778">­дения <text:s text:c="2"/>жизни. <text:s text:c="2"/>Отличи</text:span><text:span text:style-name="T2779">­тельные признаки живого. Самозарождение <text:s text:c="2"/>жиз</text:span><text:span text:style-name="T2780">ни, стационарное состояние, панспермия. Опыты Ф.Реди, Л.Пастера.</text:span></text:p>
          </table:table-cell>
          <table:table-cell table:style-name="TableCell2781">
            <text:p text:style-name="P2782">Учебник, таблицы</text:p>
          </table:table-cell>
          <table:table-cell table:style-name="TableCell2783">
            <text:p text:style-name="P2784">Вводный. Лекция с элементами беседы. фронтальная работа</text:p>
          </table:table-cell>
          <table:table-cell table:style-name="TableCell2785">
            <text:p text:style-name="P2786"><text:span text:style-name="T2787">Описывать и анализи</text:span><text:span text:style-name="T2788">­ровать<text:s/></text:span><text:span text:style-name="T2789">взгляды ученых на происхождение жизни</text:span><text:span text:style-name="T2790"><text:s/></text:span><text:span text:style-name="T2791">Характеризовать<text:s/></text:span><text:span text:style-name="T2792">роль эксперимента в разреше</text:span><text:span text:style-name="T2793">­нии научн</text:span><text:span text:style-name="T2794">ых противоречий..</text:span></text:p>
          </table:table-cell>
          <table:table-cell table:style-name="TableCell2795" table:number-columns-spanned="2">
            <text:p text:style-name="P2796">сообщения</text:p>
          </table:table-cell>
          <table:covered-table-cell/>
        </table:table-row>
        <table:table-row table:style-name="TableRow2797">
          <table:table-cell table:style-name="TableCell2798" table:number-columns-spanned="2">
            <text:p text:style-name="P2799">25.</text:p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Гипотезы <text:s/>происхождении жизни</text:span></text:p>
          </table:table-cell>
          <table:table-cell table:style-name="TableCell2807">
            <text:p text:style-name="P2808">Анализ и оценка различных гипотез о происхождении жизни.</text:p>
          </table:table-cell>
          <table:table-cell table:style-name="TableCell2809">
            <text:p text:style-name="P2810">Учебник, дополнительная литература, презентации</text:p>
          </table:table-cell>
          <table:table-cell table:style-name="TableCell2811">
            <text:p text:style-name="P2812"><text:span text:style-name="T2813">Комбинированный, частично-поисковый, работа в группах</text:span></text:p>
          </table:table-cell>
          <table:table-cell table:style-name="TableCell2814">
            <text:p text:style-name="P2815"><text:span text:style-name="T2816">Анализировать и оценивать<text:s/></text:span><text:span text:style-name="T2817">различные гипотезы о происхождении жизни</text:span></text:p>
          </table:table-cell>
          <table:table-cell table:style-name="TableCell2818" table:number-columns-spanned="2">
            <text:p text:style-name="P2819"/>
          </table:table-cell>
          <table:covered-table-cell/>
        </table:table-row>
        <table:table-row table:style-name="TableRow2820">
          <table:table-cell table:style-name="TableCell2821" table:number-columns-spanned="2">
            <text:p text:style-name="P2822">26.</text:p>
          </table:table-cell>
          <table:covered-table-cell/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Современные представления о <text:s/>возникнове</text:span><text:span text:style-name="T2830">­нии жизни. Теория<text:s/></text:span><text:soft-page-break/><text:span text:style-name="T2831">Опарина-Холдейна.</text:span></text:p>
          </table:table-cell>
          <table:table-cell table:style-name="TableCell2832">
            <text:p text:style-name="P2833"><text:span text:style-name="T2834">Сформировать понятия:</text:span><text:span text:style-name="T2835"><text:s/>Абиогенез. Биогенез, Коацерваты.</text:span><text:span text:style-name="T2836"><text:s/>Теории абиогенеза и био</text:span><text:span text:style-name="T2837">­генеза, <text:s text:c="3"/>биохимической эволюции.</text:span></text:p>
          </table:table-cell>
          <table:table-cell table:style-name="TableCell2838">
            <text:p text:style-name="P2839">Учебник, таблицы</text:p>
          </table:table-cell>
          <table:table-cell table:style-name="TableCell2840">
            <text:p text:style-name="P2841"><text:span text:style-name="T2842">Комбинированный урок.</text:span><text:span text:style-name="T2843"><text:s/></text:span><text:span text:style-name="T2844"><text:s/>Частично-поисковый.</text:span></text:p>
          </table:table-cell>
          <table:table-cell table:style-name="TableCell2845">
            <text:p text:style-name="P2846"><text:span text:style-name="T2847">Находить и системати</text:span><text:span text:style-name="T2848">­зировать<text:s/></text:span><text:span text:style-name="T2849">информацию по п</text:span><text:span text:style-name="T2850">роблеме происхожде</text:span><text:span text:style-name="T2851">­ния жизни.</text:span></text:p>
            <text:p text:style-name="P2852"><text:span text:style-name="T2853">Анализировать и оцени</text:span><text:span text:style-name="T2854">­вать<text:s/></text:span><text:span text:style-name="T2855">работы С.Миллера и А.И.<text:s/></text:span><text:soft-page-break/><text:span text:style-name="T2856">Опарина по разре</text:span><text:span text:style-name="T2857">­шению проблемы происхождения жизни на Земле.</text:span></text:p>
          </table:table-cell>
          <table:table-cell table:style-name="TableCell2858" table:number-columns-spanned="2">
            <text:p text:style-name="P2859"/>
          </table:table-cell>
          <table:covered-table-cell/>
        </table:table-row>
        <table:table-row table:style-name="TableRow2860">
          <table:table-cell table:style-name="TableCell2861" table:number-columns-spanned="2">
            <text:p text:style-name="P2862">27.</text:p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Эволюция растительного мира</text:p>
          </table:table-cell>
          <table:table-cell table:style-name="TableCell2869">
            <text:p text:style-name="P2870">Систематизировать знания об эволюции растительного мира. Показать этапы<text:s/>развития растений. Раскрыть преимущества покрытосеменных растений. Эволюционное древо, проследить ароморфозы позволившие перейти от спорового размножения к семенному</text:p>
          </table:table-cell>
          <table:table-cell table:style-name="TableCell2871">
            <text:p text:style-name="P2872">Схема, учебник, таблицы</text:p>
          </table:table-cell>
          <table:table-cell table:style-name="TableCell2873">
            <text:p text:style-name="P2874">Частично-поисковый, Работа по схеме</text:p>
          </table:table-cell>
          <table:table-cell table:style-name="TableCell2875">
            <text:p text:style-name="P2876">Этапы эволюции растительного мира</text:p>
            <text:p text:style-name="P2877">Умение работать с использованием ранее изученного</text:p>
          </table:table-cell>
          <table:table-cell table:style-name="TableCell2878" table:number-columns-spanned="2">
            <text:p text:style-name="P2879"/>
          </table:table-cell>
          <table:covered-table-cell/>
        </table:table-row>
        <table:table-row table:style-name="TableRow2880">
          <table:table-cell table:style-name="TableCell2881" table:number-columns-spanned="2">
            <text:p text:style-name="P2882">28.</text:p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Эволюция <text:s/>животного мира</text:p>
          </table:table-cell>
          <table:table-cell table:style-name="TableCell2889">
            <text:p text:style-name="P2890">Систематизировать знания об эволюции животного мира. Показать этапы развития животных</text:p>
            <text:p text:style-name="P2891">Показать преимущества позвоночных животных как более развитых и приспособленных<text:s/>организмов, <text:s/>переходные формы</text:p>
            <text:p text:style-name="P2892">Ароморфозы беспозвоночных и позвоночных</text:p>
          </table:table-cell>
          <table:table-cell table:style-name="TableCell2893">
            <text:p text:style-name="P2894">Схема, учебник, таблицы</text:p>
          </table:table-cell>
          <table:table-cell table:style-name="TableCell2895">
            <text:p text:style-name="P2896">Частично-поисковый, Работа по схеме</text:p>
          </table:table-cell>
          <table:table-cell table:style-name="TableCell2897">
            <text:p text:style-name="P2898">Этапы эволюции животного мира</text:p>
            <text:p text:style-name="P2899">Умение использовать ранее изученное</text:p>
          </table:table-cell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 table:number-columns-spanned="2">
            <text:p text:style-name="P2904">29.</text:p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Обобщающий урок по теме «Развитие жизни на Земле»</text:p>
          </table:table-cell>
          <table:table-cell table:style-name="TableCell2911">
            <text:p text:style-name="P2912">Систематизировать, обобщить знания об истории развития органического мира на Земле</text:p>
            <text:p text:style-name="P2913">Знание причин биологического прогресса</text:p>
          </table:table-cell>
          <table:table-cell table:style-name="TableCell2914">
            <text:p text:style-name="P2915">Тестовые задания</text:p>
          </table:table-cell>
          <table:table-cell table:style-name="TableCell2916">
            <text:p text:style-name="P2917">Зачетное занятие. Выполнение заданий в парах, индивидуальная. Тест</text:p>
          </table:table-cell>
          <table:table-cell table:style-name="TableCell2918">
            <text:p text:style-name="P2919">Основные положения темы</text:p>
          </table:table-cell>
          <table:table-cell table:style-name="TableCell2920" table:number-columns-spanned="2">
            <text:p text:style-name="P2921"/>
          </table:table-cell>
          <table:covered-table-cell/>
        </table:table-row>
        <table:table-row table:style-name="TableRow2922">
          <table:table-cell table:style-name="TableCell2923" table:number-columns-spanned="2">
            <text:p text:style-name="P2924">7</text:p>
          </table:table-cell>
          <table:covered-table-cell/>
          <table:table-cell table:style-name="TableCell2925" table:number-columns-spanned="9">
            <text:p text:style-name="P2926"><text:span text:style-name="T2927">Тема 4. Происхождение<text:s/></text:span><text:span text:style-name="T2928">чело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30.</text:p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Гипотезы про</text:span><text:span text:style-name="T2939">­исхождения человека.</text:span></text:p>
          </table:table-cell>
          <table:table-cell table:style-name="TableCell2940">
            <text:p text:style-name="P2941"><text:span text:style-name="T2942">Сформировать понятие:</text:span><text:span text:style-name="T2943"><text:s/>Антропогенез.<text:s/></text:span><text:span text:style-name="T2944">Ключевые понятия<text:s/></text:span><text:span text:style-name="T2945">Антропогенез.<text:s/></text:span><text:span text:style-name="T2946">Проблема антропогенеза - <text:s/></text:span><text:soft-page-break/><text:span text:style-name="T2947">сложнейшая <text:s text:c="2"/>естест</text:span><text:span text:style-name="T2948">­веннонаучная <text:s/>и фило</text:span><text:span text:style-name="T2949">­софская проблема. Гипо</text:span><text:span text:style-name="T2950">­тезы происхождения че</text:span><text:span text:style-name="T2951">­ловека. Современная теория ан</text:span><text:span text:style-name="T2952">­тропогенеза.</text:span></text:p>
          </table:table-cell>
          <table:table-cell table:style-name="TableCell2953">
            <text:p text:style-name="P2954">Учебник, таблицы</text:p>
          </table:table-cell>
          <table:table-cell table:style-name="TableCell2955">
            <text:p text:style-name="P2956"><text:span text:style-name="T2957">Урок обобщения и сис</text:span><text:span text:style-name="T2958">­тематизации знаний.</text:span><text:span text:style-name="T2959"><text:s/>Индивидуальный</text:span></text:p>
          </table:table-cell>
          <table:table-cell table:style-name="TableCell2960">
            <text:p text:style-name="P2961"><text:span text:style-name="T2962">Характеризовать<text:s/></text:span><text:span text:style-name="T2963">разви</text:span><text:span text:style-name="T2964">­тие взглядов ученых на проблему антропогенеза.</text:span><text:span text:style-name="T2965"><text:s/></text:span><text:span text:style-name="T2966">Находить и системати</text:span><text:span text:style-name="T2967">­зировать <text:s text:c="2"/>инф <text:s/></text:span><text:soft-page-break/><text:span text:style-name="T2968">из разных источников по проб происхождения человека.</text:span></text:p>
            <text:p text:style-name="P2969"><text:span text:style-name="T2970">Анализировать и оцени</text:span><text:span text:style-name="T2971">­вать<text:s/></text:span><text:span text:style-name="T2972">степень научности и достоверности гипотез про</text:span><text:span text:style-name="T2973">­исхождения человека.</text:span></text:p>
          </table:table-cell>
          <table:table-cell table:style-name="TableCell2974" table:number-columns-spanned="2">
            <text:p text:style-name="P2975"/>
          </table:table-cell>
          <table:covered-table-cell/>
        </table:table-row>
        <table:table-row table:style-name="TableRow2976">
          <table:table-cell table:style-name="TableCell2977" table:number-columns-spanned="2">
            <text:p text:style-name="P2978">31.</text:p>
          </table:table-cell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Положение че</text:span><text:span text:style-name="T2986">­ловека в сис</text:span><text:span text:style-name="T2987">­теме животно</text:span><text:span text:style-name="T2988">­го мира.</text:span></text:p>
          </table:table-cell>
          <table:table-cell table:style-name="TableCell2989">
            <text:p text:style-name="P2990"><text:span text:style-name="T2991">Сформировать понятия:</text:span><text:span text:style-name="T2992"><text:s/>Антропогенез, Атавизмы. Рудименты</text:span><text:span text:style-name="T2993"><text:s/>Ключевые понятия:<text:s/></text:span><text:span text:style-name="T2994">Антропогенез, Атавизмы. Рудименты,.</text:span><text:span text:style-name="T2995"><text:s/></text:span><text:span text:style-name="T2996">Систематическое <text:s text:c="2"/>поло</text:span><text:span text:style-name="T2997">­жение человека согласно критериям зоологической систематики. Доказательства животно</text:span><text:span text:style-name="T2998">­го<text:s/></text:span><text:span text:style-name="T2999">происхождения чело</text:span><text:span text:style-name="T3000">­века. Сравнительно анатомичес-кие <text:s text:c="3"/>доказа</text:span><text:span text:style-name="T3001">­тельства родства чело</text:span><text:span text:style-name="T3002">­века с млекопитающими животными.</text:span></text:p>
          </table:table-cell>
          <table:table-cell table:style-name="TableCell3003">
            <text:p text:style-name="P3004">Учебник, таблицы</text:p>
          </table:table-cell>
          <table:table-cell table:style-name="TableCell3005">
            <text:p text:style-name="P3006"><text:span text:style-name="T3007">Комбинированный урок.</text:span><text:span text:style-name="T3008"><text:s/>Индивидуальный</text:span></text:p>
          </table:table-cell>
          <table:table-cell table:style-name="TableCell3009">
            <text:p text:style-name="P3010"><text:span text:style-name="T3011">Называть<text:s/></text:span><text:span text:style-name="T3012">место человека в системе животного мира.</text:span><text:span text:style-name="T3013"><text:s/></text:span><text:span text:style-name="T3014">Обосновывать<text:s/></text:span><text:span text:style-name="T3015">принад</text:span><text:span text:style-name="T3016">­лежность челов</text:span><text:span text:style-name="T3017">ека к жи</text:span><text:span text:style-name="T3018">­вотному миру, используя данные сравнительной анатомии, эмбриологии и других наук.</text:span></text:p>
          </table:table-cell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table-cell table:style-name="TableCell3022" table:number-columns-spanned="2">
            <text:p text:style-name="P3023">32.</text:p>
          </table:table-cell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<text:span text:style-name="T3030">Эволюция <text:s/>че</text:span><text:span text:style-name="T3031">­ловека, основные этапы.</text:span></text:p>
          </table:table-cell>
          <table:table-cell table:style-name="TableCell3032">
            <text:p text:style-name="P3033"><text:span text:style-name="T3034">Сформировать знания о этапах эволюции человека.</text:span><text:span text:style-name="T3035"><text:s/>Естественное происхож</text:span><text:span text:style-name="T3036">­дение <text:s/>человека <text:s/>от об</text:span><text:span text:style-name="T3037">­щих предков с обезьяна</text:span><text:span text:style-name="T3038">­ми. <text:s text:c="4"/>Предшественники современного <text:s/>человека. Анатомофизиологическая <text:s/>эволю</text:span><text:span text:style-name="T3039">­ция человека. Роль фак</text:span><text:span text:style-name="T3040">­торов <text:s text:c="5"/>ант</text:span><text:span text:style-name="T3041">ропогенеза (биологических и соци</text:span><text:span text:style-name="T3042">­альных) <text:s text:c="2"/>в <text:s text:c="2"/>длительной эволюции людей.</text:span></text:p>
            <text:p text:style-name="P3043"><text:span text:style-name="T3044">Антропогенез.</text:span></text:p>
          </table:table-cell>
          <table:table-cell table:style-name="TableCell3045">
            <text:p text:style-name="P3046">Учебник, таблицы</text:p>
          </table:table-cell>
          <table:table-cell table:style-name="TableCell3047">
            <text:p text:style-name="P3048"><text:span text:style-name="T3049">Комбинированный урок.</text:span><text:span text:style-name="T3050"><text:s/>Индивидуальный</text:span></text:p>
          </table:table-cell>
          <table:table-cell table:style-name="TableCell3051">
            <text:p text:style-name="P3052"><text:span text:style-name="T3053">Называть:<text:s/></text:span><text:span text:style-name="T3054">стадии эволюции челове</text:span><text:span text:style-name="T3055">­ка;</text:span><text:span text:style-name="T3056"><text:s/></text:span><text:span text:style-name="T3057">представителей <text:s text:c="2"/>каждой эволюц <text:s/>стадии.</text:span><text:span text:style-name="T3058"><text:s/></text:span><text:span text:style-name="T3059">Характеризовать:<text:s/></text:span><text:span text:style-name="T3060">Особенности <text:s text:c="2"/>представи</text:span><text:span text:style-name="T3061">­телей каждой стадии эво</text:span><text:span text:style-name="T3062">­люции человека <text:s/>с биоло</text:span><text:span text:style-name="T3063">­гических и социальных по</text:span><text:span text:style-name="T3064">­зиции; роль <text:s text:c="3"/>биологических и социальных факторов антропогенеза <text:s/>в длитель</text:span><text:span text:style-name="T3065">­ной эволюции людей.</text:span></text:p>
          </table:table-cell>
          <table:table-cell table:style-name="TableCell3066" table:number-columns-spanned="2">
            <text:p text:style-name="P3067"/>
          </table:table-cell>
          <table:covered-table-cell/>
        </table:table-row>
        <table:table-row table:style-name="TableRow3068">
          <table:table-cell table:style-name="TableCell3069" table:number-columns-spanned="2">
            <text:p text:style-name="P3070">33.</text:p>
          </table:table-cell>
          <table:covered-table-cell/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Эволюция <text:s/>че</text:span><text:span text:style-name="T3078">­ловека.</text:span><text:span text:style-name="T3079"><text:s text:c="2"/></text:span><text:span text:style-name="T3080">Л/р №2 <text:s/>«выявление<text:s/></text:span><text:soft-page-break/><text:span text:style-name="T3081">признаков сходства зародышей человека и других млекопитающих как доказательство родства»</text:span></text:p>
          </table:table-cell>
          <table:table-cell table:style-name="TableCell3082">
            <text:p text:style-name="P3083"><text:span text:style-name="T3084">Сформировать знания об этапах эволюции человека.</text:span><text:span text:style-name="T3085"><text:s/>Естественное происхож</text:span><text:span text:style-name="T3086">­дение <text:s/>человека <text:s/>от об</text:span><text:span text:style-name="T3087">­щих<text:s/></text:span><text:soft-page-break/><text:span text:style-name="T3088">предков с обезьяна</text:span><text:span text:style-name="T3089">­ми. <text:s text:c="4"/>Предшественни</text:span><text:span text:style-name="T3090">ки современного <text:s/>человека. Анатомофизиологическая эволю</text:span><text:span text:style-name="T3091">­ция человека. Роль фак</text:span><text:span text:style-name="T3092">­торов <text:s text:c="5"/>антропогенеза (биологических и соци</text:span><text:span text:style-name="T3093">­альных) <text:s text:c="2"/>в <text:s text:c="2"/>длительной эволюции людей.</text:span></text:p>
            <text:p text:style-name="P3094"><text:span text:style-name="T3095">Антропогенез.</text:span></text:p>
            <text:p text:style-name="P3096"/>
          </table:table-cell>
          <table:table-cell table:style-name="TableCell3097">
            <text:p text:style-name="P3098">Учебник, таблицы</text:p>
          </table:table-cell>
          <table:table-cell table:style-name="TableCell3099">
            <text:p text:style-name="P3100"><text:span text:style-name="T3101">Комбинированный урок. Лабораторная работа.</text:span><text:span text:style-name="T3102"><text:s/>Фронтальный</text:span></text:p>
          </table:table-cell>
          <table:table-cell table:style-name="TableCell3103">
            <text:p text:style-name="P3104"><text:span text:style-name="T3105">На</text:span><text:span text:style-name="T3106">зывать:<text:s/></text:span><text:span text:style-name="T3107">стадии эволюции челове</text:span><text:span text:style-name="T3108">­ка;</text:span><text:span text:style-name="T3109"><text:s/></text:span><text:span text:style-name="T3110">представителей <text:s text:c="2"/>каждой эволюционной стадии</text:span><text:span text:style-name="T3111"><text:s/></text:span><text:span text:style-name="T3112">Характеризовать:<text:s/></text:span><text:span text:style-name="T3113">Особенности <text:s text:c="2"/></text:span><text:soft-page-break/><text:span text:style-name="T3114">представи</text:span><text:span text:style-name="T3115">­телей каждой стадии эво</text:span><text:span text:style-name="T3116">­люции человека <text:s/>с биол и социал по</text:span><text:span text:style-name="T3117">­зиции; роль <text:s text:c="3"/>биологических и социальных факторов антропогенеза <text:s/>в длитель</text:span><text:span text:style-name="T3118">­н</text:span><text:span text:style-name="T3119">ой эволюции людей.</text:span></text:p>
          </table:table-cell>
          <table:table-cell table:style-name="TableCell3120" table:number-columns-spanned="2">
            <text:p text:style-name="P3121"/>
          </table:table-cell>
          <table:covered-table-cell/>
        </table:table-row>
        <table:table-row table:style-name="TableRow3122">
          <table:table-cell table:style-name="TableCell3123" table:number-columns-spanned="2">
            <text:p text:style-name="P3124">34.</text:p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<text:span text:style-name="T3131">Человеческие расы</text:span></text:p>
          </table:table-cell>
          <table:table-cell table:style-name="TableCell3132">
            <text:p text:style-name="P3133"><text:span text:style-name="T3134">Сформировать знания о расах человека.</text:span><text:span text:style-name="T3135"><text:s/>Ключевые понятия:<text:s/></text:span><text:span text:style-name="T3136">Расы и нации Расизм.<text:s/></text:span><text:span text:style-name="T3137">Принадлежность <text:s text:c="3"/>всего человечества <text:s text:c="2"/>к одному виду <text:s text:c="2"/>- Человек разум</text:span><text:span text:style-name="T3138">­ный. Расы - крупные система</text:span><text:span text:style-name="T3139">­тические подразделения внутри вида Человек ра</text:span><text:span text:style-name="T3140">­зумный. Равноценность и генетическое <text:s text:c="3"/>единство человеческих рас. Реак</text:span><text:span text:style-name="T3141">­ционная сущность гено</text:span><text:span text:style-name="T3142">­цида и расизма.</text:span></text:p>
          </table:table-cell>
          <table:table-cell table:style-name="TableCell3143">
            <text:p text:style-name="P3144">Учебник, таблицы</text:p>
          </table:table-cell>
          <table:table-cell table:style-name="TableCell3145">
            <text:p text:style-name="P3146"><text:span text:style-name="T3147">Комбинированный урок.</text:span><text:span text:style-name="T3148"><text:s/>Индивидуальный</text:span></text:p>
          </table:table-cell>
          <table:table-cell table:style-name="TableCell3149">
            <text:p text:style-name="P3150"><text:span text:style-name="T3151">Называть и различ</text:span><text:span text:style-name="T3152">ать</text:span></text:p>
            <text:p text:style-name="P3153"><text:span text:style-name="T3154">человеческие расы.</text:span><text:span text:style-name="T3155"><text:s/></text:span><text:span text:style-name="T3156">Объяснять <text:s text:c="3"/></text:span><text:span text:style-name="T3157">механизмы формирования <text:s text:c="4"/>расовых признаков.</text:span></text:p>
          </table:table-cell>
          <table:table-cell table:style-name="TableCell3158" table:number-columns-spanned="2">
            <text:p text:style-name="P3159"/>
          </table:table-cell>
          <table:covered-table-cell/>
        </table:table-row>
        <table:table-row table:style-name="TableRow3160">
          <table:table-cell table:style-name="TableCell3161" table:number-columns-spanned="2">
            <text:p text:style-name="P3162">35.</text:p>
          </table:table-cell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Видовое единство человечества.</text:p>
          </table:table-cell>
          <table:table-cell table:style-name="TableCell3169">
            <text:p text:style-name="P3170"><text:span text:style-name="T3171">Обобщить знания учащихся по изученному <text:s/>материалу.</text:span><text:span text:style-name="T3172"><text:s/>Развитие жизни на Земле. Происхождение человека.</text:span></text:p>
          </table:table-cell>
          <table:table-cell table:style-name="TableCell3173">
            <text:p text:style-name="P3174">Учебник, таблицы</text:p>
          </table:table-cell>
          <table:table-cell table:style-name="TableCell3175">
            <text:p text:style-name="P3176"><text:span text:style-name="T3177">Обобщающий урок ф</text:span><text:span text:style-name="T3178">ронтальный</text:span></text:p>
          </table:table-cell>
          <table:table-cell table:style-name="TableCell3179">
            <text:p text:style-name="P3180"><text:span text:style-name="T3181">Знать основные понятия темы. Уметь применять знания при выполнении различных заданий.</text:span></text:p>
          </table:table-cell>
          <table:table-cell table:style-name="TableCell3182" table:number-columns-spanned="2">
            <text:p text:style-name="P3183"/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36.</text:p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Контрольная работа «Развитие жизни на Земле. Происхождение человека»</text:span></text:p>
          </table:table-cell>
          <table:table-cell table:style-name="TableCell3194">
            <text:p text:style-name="P3195">Проверка усвоения материала по теме. Тестовая проверочная работа по материалам<text:s/>ЕГЭ.</text:p>
          </table:table-cell>
          <table:table-cell table:style-name="TableCell3196">
            <text:p text:style-name="P3197">Учебник, таблицы</text:p>
          </table:table-cell>
          <table:table-cell table:style-name="TableCell3198">
            <text:p text:style-name="P3199"><text:span text:style-name="T3200">Урок контроля ЗУН</text:span><text:span text:style-name="T3201"><text:s/>Индивидуальный</text:span></text:p>
          </table:table-cell>
          <table:table-cell table:style-name="TableCell3202">
            <text:p text:style-name="P3203"><text:span text:style-name="T3204">Знать основные понятия темы. Уметь применять знания при выполнении различных заданий.</text:span></text:p>
          </table:table-cell>
          <table:table-cell table:style-name="TableCell3205" table:number-columns-spanned="2">
            <text:p text:style-name="P3206"/>
          </table:table-cell>
          <table:covered-table-cell/>
        </table:table-row>
        <table:table-row table:style-name="TableRow3207">
          <table:table-cell table:style-name="TableCell3208" table:number-columns-spanned="2">
            <text:p text:style-name="P3209">25</text:p>
          </table:table-cell>
          <table:covered-table-cell/>
          <table:table-cell table:style-name="TableCell3210" table:number-columns-spanned="9">
            <text:p text:style-name="P3211">Раздел 2. Эко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 table:number-columns-spanned="2">
            <text:p text:style-name="P3214">5</text:p>
          </table:table-cell>
          <table:covered-table-cell/>
          <table:table-cell table:style-name="TableCell3215" table:number-columns-spanned="9">
            <text:p text:style-name="P3216">Тема 5. Экологические фак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2">
            <text:p text:style-name="P3219">37.</text:p>
          </table:table-cell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Организм и среда.<text:s/><text:soft-page-break/>Экологические факторы</text:p>
          </table:table-cell>
          <table:table-cell table:style-name="TableCell3226">
            <text:p text:style-name="P3227">Продолжить углубление и расширение понятия<text:s/><text:soft-page-break/>«экология», о взаимоотношениях организма со средой обитания</text:p>
          </table:table-cell>
          <table:table-cell table:style-name="TableCell3228">
            <text:p text:style-name="P3229">Учебник, таблицы</text:p>
          </table:table-cell>
          <table:table-cell table:style-name="TableCell3230">
            <text:p text:style-name="P3231">Комбинированный</text:p>
            <text:soft-page-break/>
            <text:p text:style-name="P3232">Беседа, фронтальная</text:p>
          </table:table-cell>
          <table:table-cell table:style-name="TableCell3233">
            <text:p text:style-name="P3234">Знать понятие «экология», предмет и задачи экологии как науки</text:p>
          </table:table-cell>
          <table:table-cell table:style-name="TableCell3235" table:number-columns-spanned="2">
            <text:p text:style-name="P3236"/>
          </table:table-cell>
          <table:covered-table-cell/>
        </table:table-row>
        <table:table-row table:style-name="TableRow3237">
          <table:table-cell table:style-name="TableCell3238" table:number-columns-spanned="2">
            <text:p text:style-name="P3239">38.</text:p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Абиотические факторы среды.<text:s/>Приспособления оранизмов к действию экологических факторов</text:p>
          </table:table-cell>
          <table:table-cell table:style-name="TableCell3246" table:number-rows-spanned="2">
            <text:p text:style-name="P3247"><text:span text:style-name="T3248">Экологические факторы -определенные компонен</text:span><text:span text:style-name="T3249">­ты среды обитания, спо</text:span><text:span text:style-name="T3250">­собные оказывать влия</text:span><text:span text:style-name="T3251">­ние на организмы. При</text:span><text:span text:style-name="T3252">­способление организмов к <text:s text:c="2"/>определенному <text:s text:c="2"/>ком</text:span><text:span text:style-name="T3253">­плексу <text:s text:c="5"/>абиотических факторов.</text:span></text:p>
            <text:p text:style-name="P3254"><text:span text:style-name="T3255"><text:s/></text:span><text:span text:style-name="T3256">Вл</text:span><text:span text:style-name="T3257">ияние <text:s text:c="3"/>абиотических факторов на организмы. Биотические <text:s text:c="4"/>факторы: прямое <text:s text:c="2"/>или <text:s text:c="2"/>косвенное воздействие видов друг на друга в процессе жиз</text:span><text:span text:style-name="T3258">­недеятельности. Межви</text:span><text:span text:style-name="T3259">­довые отношения: хищ</text:span><text:span text:style-name="T3260">­ничество, <text:s text:c="4"/>паразитизм, конкуренция, симбиоз.</text:span></text:p>
            <text:p text:style-name="P3261"/>
          </table:table-cell>
          <table:table-cell table:style-name="TableCell3262">
            <text:p text:style-name="P3263">Учебник, таблицы</text:p>
          </table:table-cell>
          <table:table-cell table:style-name="TableCell3264">
            <text:p text:style-name="P3265">Комбинированный</text:p>
            <text:p text:style-name="P3266">Беседа, фронтальная</text:p>
          </table:table-cell>
          <table:table-cell table:style-name="TableCell3267" table:number-rows-spanned="2">
            <text:p text:style-name="P3268"><text:span text:style-name="T3269">Выявлять:<text:s/></text:span><text:span text:style-name="T3270">действие местных абио</text:span><text:span text:style-name="T3271">­тических факторов на жи</text:span><text:span text:style-name="T3272">­вые организмы;<text:s/></text:span><text:span text:style-name="T3273">и</text:span><text:span text:style-name="T3274"><text:s/>оценивать<text:s/></text:span><text:span text:style-name="T3275">практиче</text:span><text:span text:style-name="T3276">­ское <text:s/>значение <text:s/>ограничи</text:span><text:span text:style-name="T3277">­вающего фактора.</text:span><text:span text:style-name="T3278"><text:s/>Называть<text:s/></text:span><text:span text:style-name="T3279">виды взаимо</text:span><text:span text:style-name="T3280">­отношений между организ</text:span><text:span text:style-name="T3281">­мами.</text:span><text:span text:style-name="T3282"><text:s/></text:span><text:span text:style-name="T3283">Характеризовать<text:s/></text:span><text:span text:style-name="T3284">основ</text:span><text:span text:style-name="T3285">­ные типы взаимоотноше</text:span><text:span text:style-name="T3286">­ний организмов.</text:span></text:p>
          </table:table-cell>
          <table:table-cell table:style-name="TableCell3287" table:number-columns-spanned="2">
            <text:p text:style-name="P3288"/>
          </table:table-cell>
          <table:covered-table-cell/>
        </table:table-row>
        <table:table-row table:style-name="TableRow3289">
          <table:table-cell table:style-name="TableCell3290" table:number-columns-spanned="2">
            <text:p text:style-name="P3291">39.</text:p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Закономерности влияния экологических факторов на организмы.</text:p>
          </table:table-cell>
          <table:covered-table-cell>
            <text:p text:style-name="Обычный"/>
          </table:covered-table-cell>
          <table:table-cell table:style-name="TableCell3298">
            <text:p text:style-name="P3299">Учебник, таблицы,</text:p>
            <text:p text:style-name="P3300">видеофрагмент</text:p>
          </table:table-cell>
          <table:table-cell table:style-name="TableCell3301">
            <text:p text:style-name="P3302">Комбинированный</text:p>
            <text:p text:style-name="P3303">Беседа, фронтальная</text:p>
          </table:table-cell>
          <table:covered-table-cell>
            <text:p text:style-name="Обычный"/>
          </table:covered-table-cell>
          <table:table-cell table:style-name="TableCell3304" table:number-columns-spanned="2">
            <text:p text:style-name="P3305">сообщения</text:p>
          </table:table-cell>
          <table:covered-table-cell/>
        </table:table-row>
        <table:table-row table:style-name="TableRow3306">
          <table:table-cell table:style-name="TableCell3307" table:number-columns-spanned="2">
            <text:p text:style-name="P3308">40.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Биотические факторы среды: взаимоотношения популяций разных видов в экосистеме</text:p>
          </table:table-cell>
          <table:table-cell table:style-name="TableCell3315">
            <text:p text:style-name="P3316"><text:span text:style-name="T3317">Сформировать понятия:<text:s/></text:span><text:span text:style-name="T3318">Биотические факторы</text:span></text:p>
            <text:p text:style-name="P3319"><text:span text:style-name="T3320">Хищничество. Паразиты</text:span></text:p>
            <text:p text:style-name="P3321"><text:span text:style-name="T3322">Конкуренция. Симбиоз</text:span></text:p>
            <text:p text:style-name="P3323"><text:span text:style-name="T3324">Антропогенный фактор</text:span></text:p>
            <text:p text:style-name="P3325"><text:span text:style-name="T3326">Экосистемы.</text:span></text:p>
            <text:p text:style-name="P3327"/>
          </table:table-cell>
          <table:table-cell table:style-name="TableCell3328">
            <text:p text:style-name="P3329">Учебник, таблицы.</text:p>
            <text:p text:style-name="P3330">Видеофрагмент, сообщения учащихся</text:p>
          </table:table-cell>
          <table:table-cell table:style-name="TableCell3331">
            <text:p text:style-name="P3332"><text:span text:style-name="T3333">Комбинированный урок.</text:span></text:p>
          </table:table-cell>
          <table:table-cell table:style-name="TableCell3334">
            <text:p text:style-name="P3335"><text:span text:style-name="T3336">Называть<text:s/></text:span><text:span text:style-name="T3337">виды взаимо</text:span><text:span text:style-name="T3338">­отношений между организ</text:span><text:span text:style-name="T3339">­мами.</text:span><text:span text:style-name="T3340"><text:s/></text:span><text:span text:style-name="T3341">Характеризовать<text:s/></text:span><text:span text:style-name="T3342">основ</text:span><text:span text:style-name="T3343">­ные типы взаимоотноше</text:span><text:span text:style-name="T3344">­ний организмов.</text:span></text:p>
          </table:table-cell>
          <table:table-cell table:style-name="TableCell3345" table:number-columns-spanned="2">
            <text:p text:style-name="P3346"/>
          </table:table-cell>
          <table:covered-table-cell/>
        </table:table-row>
        <table:table-row table:style-name="TableRow3347">
          <table:table-cell table:style-name="TableCell3348" table:number-columns-spanned="2">
            <text:p text:style-name="P3349">41.</text:p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Урок-семинар «Экологические факторы»</text:p>
          </table:table-cell>
          <table:table-cell table:style-name="TableCell3356">
            <text:p text:style-name="P3357">Обобщить знания учащихся по теме «Экологические факторы»</text:p>
          </table:table-cell>
          <table:table-cell table:style-name="TableCell3358">
            <text:p text:style-name="P3359">Учебник, таблицы, тестовые задания</text:p>
          </table:table-cell>
          <table:table-cell table:style-name="TableCell3360">
            <text:p text:style-name="P3361">Обобщающий урок фронтальная,<text:s/>групповая, индивидуальная. Тест</text:p>
          </table:table-cell>
          <table:table-cell table:style-name="TableCell3362">
            <text:p text:style-name="P3363"><text:span text:style-name="T3364">Знать основные понятия темы. Уметь применять знания при выполнении различных заданий.</text:span></text:p>
          </table:table-cell>
          <table:table-cell table:style-name="TableCell3365" table:number-columns-spanned="2">
            <text:p text:style-name="P3366"/>
          </table:table-cell>
          <table:covered-table-cell/>
        </table:table-row>
        <table:table-row table:style-name="TableRow3367">
          <table:table-cell table:style-name="TableCell3368" table:number-columns-spanned="2">
            <text:p text:style-name="P3369">10</text:p>
          </table:table-cell>
          <table:covered-table-cell/>
          <table:table-cell table:style-name="TableCell3370" table:number-columns-spanned="9">
            <text:p text:style-name="P3371"><text:span text:style-name="T3372">Тема 6. Структура <text:s/>экосистем</text:span></text:p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4">
          <table:table-cell table:style-name="TableCell3375" table:number-columns-spanned="2">
            <text:p text:style-name="P3376">42.</text:p>
          </table:table-cell>
          <table:covered-table-cell/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Структура экосистем</text:span></text:p>
          </table:table-cell>
          <table:table-cell table:style-name="TableCell3384">
            <text:p text:style-name="P3385"><text:span text:style-name="T3386">Сформировать <text:s/>понятия</text:span></text:p>
            <text:p text:style-name="P3387"><text:span text:style-name="T3388">Биоценоз. Биогеоценоз.</text:span></text:p>
            <text:p text:style-name="P3389"><text:span text:style-name="T3390">Экосистема. Биотоп. Зооценоз.<text:s/></text:span><text:span text:style-name="T3391">Фитоценоз. Микробиоценоз. Продуценты. Консументы. Редуценты.<text:s/></text:span><text:span text:style-name="T3392">Экосистема, <text:s text:c="3"/>биоценоз, биогеоценоз. Структура <text:s text:c="5"/>экосистем: пространственная, видо</text:span><text:span text:style-name="T3393">­вая, экологическая.</text:span></text:p>
          </table:table-cell>
          <table:table-cell table:style-name="TableCell3394">
            <text:p text:style-name="P3395">Учебник, таблицы</text:p>
          </table:table-cell>
          <table:table-cell table:style-name="TableCell3396">
            <text:p text:style-name="P3397">Комбинированный</text:p>
            <text:p text:style-name="P3398">Беседа, фронтальная</text:p>
          </table:table-cell>
          <table:table-cell table:style-name="TableCell3399">
            <text:p text:style-name="P3400"><text:span text:style-name="T3401">Описывать<text:s/></text:span><text:span text:style-name="T3402">структуру эко</text:span><text:span text:style-name="T3403">­системы.</text:span><text:span text:style-name="T3404"><text:s/></text:span><text:span text:style-name="T3405">Называть<text:s/></text:span><text:span text:style-name="T3406">компоненты пространственной и эколо</text:span><text:span text:style-name="T3407">­гической структуры экоси</text:span><text:span text:style-name="T3408">­стемы.</text:span><text:span text:style-name="T3409"><text:s/></text:span><text:span text:style-name="T3410">Характеризовать<text:s/></text:span><text:span text:style-name="T3411">компо</text:span><text:span text:style-name="T3412">­ненты пространственной и экологической структуры экосистемы.</text:span></text:p>
          </table:table-cell>
          <table:table-cell table:style-name="TableCell3413" table:number-columns-spanned="2">
            <text:p text:style-name="P3414"/>
          </table:table-cell>
          <table:covered-table-cell/>
        </table:table-row>
        <table:table-row table:style-name="TableRow3415">
          <table:table-cell table:style-name="TableCell3416" table:number-columns-spanned="2">
            <text:p text:style-name="P3417">43.</text:p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Пищевые свя</text:span><text:span text:style-name="T3425">­зи, круговорот веществ <text:s text:c="6"/>и поток энергии в эко</text:span><text:span text:style-name="T3426">­системах.</text:span></text:p>
          </table:table-cell>
          <table:table-cell table:style-name="TableCell3427">
            <text:p text:style-name="P3428"><text:span text:style-name="T3429">Сформировать <text:s/>понятия:<text:s/></text:span><text:span text:style-name="T3430">Пищевые, или трофиче</text:span><text:span text:style-name="T3431">­ские связи, сети Пищевые <text:s text:c="2"/>цепи: <text:s text:c="2"/>паст</text:span><text:span text:style-name="T3432">­бищная и детритная. Трофические уровни. Экологическая пирамида.<text:s/></text:span><text:span text:style-name="T3433">Трофическая <text:s text:c="2"/>структура биоценоза.</text:span></text:p>
          </table:table-cell>
          <table:table-cell table:style-name="TableCell3434">
            <text:p text:style-name="P3435">Учебник, таблицы</text:p>
          </table:table-cell>
          <table:table-cell table:style-name="TableCell3436">
            <text:p text:style-name="P3437">Комбинированный</text:p>
            <text:p text:style-name="P3438">Беседа, фронтальная</text:p>
          </table:table-cell>
          <table:table-cell table:style-name="TableCell3439">
            <text:p text:style-name="P3440"><text:span text:style-name="T3441">Приводить примеры<text:s/></text:span><text:span text:style-name="T3442">ор</text:span><text:span text:style-name="T3443">­ганизмов, представляющих трофические уровни.</text:span></text:p>
          </table:table-cell>
          <table:table-cell table:style-name="TableCell3444" table:number-columns-spanned="2">
            <text:p text:style-name="P3445"/>
          </table:table-cell>
          <table:covered-table-cell/>
        </table:table-row>
        <table:table-row table:style-name="TableRow3446">
          <table:table-cell table:style-name="TableCell3447" table:number-columns-spanned="2">
            <text:p text:style-name="P3448">44.</text:p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Пищевые свя</text:span><text:span text:style-name="T3456">­зи.<text:s/></text:span><text:span text:style-name="T3457">Л/р №3 «Составление схем передачи вещества и энергии в экосистеме»</text:span></text:p>
          </table:table-cell>
          <table:table-cell table:style-name="TableCell3458">
            <text:p text:style-name="P3459"><text:span text:style-name="T3460">Пищевые связи - регулятор численности видов, входя</text:span><text:span text:style-name="T3461">­щих в биоценоз. Круговорот веществ <text:s/>и <text:s text:c="2"/>превращение энергии в экосистемах. Направления пока веще</text:span><text:span text:style-name="T3462">­ства в пищевой сети. Механизм переда</text:span><text:span text:style-name="T3463">чи веще</text:span><text:span text:style-name="T3464">­ства и передачи энергии по трофическим уровням.<text:s/></text:span><text:span text:style-name="T3465">Закономерности<text:s/></text:span><text:span text:style-name="T3466">Экологическая пирамида.</text:span></text:p>
          </table:table-cell>
          <table:table-cell table:style-name="TableCell3467">
            <text:p text:style-name="P3468">Учебник, таблицы, карточки с заданиями</text:p>
          </table:table-cell>
          <table:table-cell table:style-name="TableCell3469">
            <text:p text:style-name="P3470"><text:span text:style-name="T3471">Комбинированный урок. Лабораторная работа.</text:span><text:span text:style-name="T3472"><text:s/>Фронтальный</text:span></text:p>
          </table:table-cell>
          <table:table-cell table:style-name="TableCell3473">
            <text:p text:style-name="P3474"><text:span text:style-name="T3475">Характеризовать:</text:span></text:p>
            <text:p text:style-name="P3476"><text:span text:style-name="T3477">трофическую структуру биоценоза;</text:span></text:p>
            <text:p text:style-name="P3478"><text:span text:style-name="T3479">роль организмов<text:s/></text:span><text:span text:style-name="T3480">(проду</text:span><text:span text:style-name="T3481">­центов, консументов, реду</text:span><text:span text:style-name="T3482">­центов) в потоке веществ и энергии;</text:span></text:p>
            <text:p text:style-name="P3483"><text:span text:style-name="T3484">солнечный свет как энергетический ресурс.</text:span></text:p>
          </table:table-cell>
          <table:table-cell table:style-name="TableCell3485" table:number-columns-spanned="2">
            <text:p text:style-name="P3486"/>
          </table:table-cell>
          <table:covered-table-cell/>
        </table:table-row>
        <table:table-row table:style-name="TableRow3487">
          <table:table-cell table:style-name="TableCell3488" table:number-columns-spanned="2">
            <text:p text:style-name="P3489">45.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Устойчивость и динамика экосистем</text:span></text:p>
          </table:table-cell>
          <table:table-cell table:style-name="TableCell3497">
            <text:p text:style-name="P3498"><text:span text:style-name="T3499">Сформировать знания о причинах смены биоценозов, факторах устойчивости экосистем.<text:s/></text:span><text:span text:style-name="T3500">Динамическое <text:s text:c="2"/></text:span><text:span text:style-name="T3501">равнове</text:span><text:span text:style-name="T3502">­сие.<text:s/></text:span><text:span text:style-name="T3503">Экосистема - динамиче</text:span><text:span text:style-name="T3504">­ская структура. Видовое разнообразие - причина устойчивости <text:s text:c="2"/></text:span><text:soft-page-break/><text:span text:style-name="T3505">экосисте</text:span><text:span text:style-name="T3506">­мы. Причины смены эко</text:span><text:span text:style-name="T3507">­систем.<text:s/></text:span><text:span text:style-name="T3508">Процесс</text:span></text:p>
            <text:p text:style-name="P3509"><text:span text:style-name="T3510">Смена <text:s/>популяций <text:s text:c="2"/>раз</text:span><text:span text:style-name="T3511">­личных видов.<text:s/></text:span><text:span text:style-name="T3512">Закономерности</text:span></text:p>
            <text:p text:style-name="P3513"><text:span text:style-name="T3514">Смена экосистем в при</text:span><text:span text:style-name="T3515">­роде.</text:span></text:p>
            <text:p text:style-name="P3516"/>
          </table:table-cell>
          <table:table-cell table:style-name="TableCell3517">
            <text:p text:style-name="P3518">Учебник, таблицы,</text:p>
            <text:p text:style-name="P3519">видеофрагмент</text:p>
          </table:table-cell>
          <table:table-cell table:style-name="TableCell3520">
            <text:p text:style-name="P3521">Комбинированный</text:p>
            <text:p text:style-name="P3522">Беседа, фронтальная</text:p>
          </table:table-cell>
          <table:table-cell table:style-name="TableCell3523">
            <text:p text:style-name="P3524"><text:span text:style-name="T3525">Объяснять:</text:span></text:p>
            <text:p text:style-name="P3526"><text:span text:style-name="T3527">причину <text:s text:c="4"/>устойчивости экосистем;</text:span></text:p>
            <text:p text:style-name="P3528"><text:span text:style-name="T3529">причины <text:s text:c="2"/>смены <text:s text:c="2"/>экоси</text:span><text:span text:style-name="T3530">­стем;</text:span></text:p>
            <text:p text:style-name="P3531"><text:span text:style-name="T3532">Необходимость сохране</text:span><text:span text:style-name="T3533">­ния многообразия видов.</text:span><text:span text:style-name="T3534"><text:s/></text:span><text:span text:style-name="T3535">Описывать<text:s/></text:span><text:span text:style-name="T3536">этапы смены экосистем.</text:span></text:p>
            <text:p text:style-name="P3537"><text:span text:style-name="T3538">Выявлять <text:s/></text:span><text:span text:style-name="T3539">изменения <text:s/>в экосистемах</text:span></text:p>
          </table:table-cell>
          <table:table-cell table:style-name="TableCell3540" table:number-columns-spanned="2">
            <text:p text:style-name="P3541">Реферат, презентация, доклад</text:p>
          </table:table-cell>
          <table:covered-table-cell/>
        </table:table-row>
        <table:table-row table:style-name="TableRow3542">
          <table:table-cell table:style-name="TableCell3543" table:number-columns-spanned="2">
            <text:p text:style-name="P3544">46.</text:p>
          </table:table-cell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Игра «Биотоп»</text:span></text:p>
          </table:table-cell>
          <table:table-cell table:style-name="TableCell3552">
            <text:p text:style-name="P3553">Обобщить знания учащихся о естественных экосистемах, живых организмах, живущих в них</text:p>
          </table:table-cell>
          <table:table-cell table:style-name="TableCell3554">
            <text:p text:style-name="P3555">Урок-игра</text:p>
          </table:table-cell>
          <table:table-cell table:style-name="TableCell3556">
            <text:p text:style-name="P3557">Работа в парах</text:p>
          </table:table-cell>
          <table:table-cell table:style-name="TableCell3558">
            <text:p text:style-name="P3559"><text:span text:style-name="T3560">Уметь соотносить условия среды с живыми организмами, живущими в них</text:span></text:p>
          </table:table-cell>
          <table:table-cell table:style-name="TableCell3561" table:number-columns-spanned="2">
            <text:p text:style-name="P3562"/>
          </table:table-cell>
          <table:covered-table-cell/>
        </table:table-row>
        <table:table-row table:style-name="TableRow3563">
          <table:table-cell table:style-name="TableCell3564" table:number-columns-spanned="2">
            <text:p text:style-name="P3565">47.</text:p>
          </table:table-cell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span text:style-name="T3572">Влияние чело</text:span><text:span text:style-name="T3573">­века на экоси</text:span><text:span text:style-name="T3574">­стемы.</text:span></text:p>
          </table:table-cell>
          <table:table-cell table:style-name="TableCell3575" table:number-rows-spanned="2">
            <text:p text:style-name="P3576"><text:span text:style-name="T3577">Экологические <text:s text:c="2"/>наруше</text:span><text:span text:style-name="T3578">­ния, вызванные необду</text:span><text:span text:style-name="T3579">­манным вмешательством человека в окружающую природу. Правила пове</text:span><text:span text:style-name="T3580">­дения в природной сре</text:span><text:span text:style-name="T3581">­де.</text:span></text:p>
          </table:table-cell>
          <table:table-cell table:style-name="TableCell3582" table:number-rows-spanned="2">
            <text:p text:style-name="P3583">Учебник, таблицы, сообщения учащихся</text:p>
          </table:table-cell>
          <table:table-cell table:style-name="TableCell3584" table:number-rows-spanned="2">
            <text:p text:style-name="P3585"><text:span text:style-name="T3586">Комбинированный урок. практическая работа.</text:span><text:span text:style-name="T3587"><text:s/>Индивидуальный</text:span></text:p>
          </table:table-cell>
          <table:table-cell table:style-name="TableCell3588" table:number-rows-spanned="2">
            <text:p text:style-name="P3589"><text:span text:style-name="T3590">Пр</text:span><text:span text:style-name="T3591">иводить примеры<text:s/></text:span><text:span text:style-name="T3592">эко</text:span><text:span text:style-name="T3593">­логических нарушений,</text:span></text:p>
            <text:p text:style-name="P3594"><text:span text:style-name="T3595">способы сохранения <text:s/>ес</text:span><text:span text:style-name="T3596">­тественных экосистем.</text:span></text:p>
          </table:table-cell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 table:number-columns-spanned="2">
            <text:p text:style-name="P3601">48.</text:p>
          </table: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Практическая работа №2 «выявление антропогенных изменений в экосистемах своей местност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09" table:number-columns-spanned="2">
            <text:p text:style-name="P3610"/>
          </table:table-cell>
          <table:covered-table-cell/>
        </table:table-row>
        <table:table-row table:style-name="TableRow3611">
          <table:table-cell table:style-name="TableCell3612" table:number-columns-spanned="2">
            <text:p text:style-name="P3613">49.</text:p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Искусственные сообщества - агроценозы.</text:p>
          </table:table-cell>
          <table:table-cell table:style-name="TableCell3620">
            <text:p text:style-name="P3621"><text:span text:style-name="T3622">Сформировать понятия:<text:s/></text:span><text:span text:style-name="T3623">Аборигенные виды <text:s/>Агроценозы,<text:s/></text:span><text:span text:style-name="T3624">Агроэкосистемы (агроце</text:span><text:span text:style-name="T3625">­нозы). Искусственные сооб</text:span><text:span text:style-name="T3626">­щества - агроэкосисте</text:span><text:span text:style-name="T3627">­мы.</text:span></text:p>
          </table:table-cell>
          <table:table-cell table:style-name="TableCell3628">
            <text:p text:style-name="P3629">Учебник, таблицы, видеофрагмент</text:p>
          </table:table-cell>
          <table:table-cell table:style-name="TableCell3630">
            <text:p text:style-name="P3631"><text:span text:style-name="T3632">Комбинированный урок.<text:s/></text:span><text:span text:style-name="T3633">Фронтальный</text:span></text:p>
          </table:table-cell>
          <table:table-cell table:style-name="TableCell3634">
            <text:p text:style-name="P3635"><text:span text:style-name="T3636">Называть:</text:span></text:p>
            <text:p text:style-name="P3637"><text:span text:style-name="T3638">способы <text:s text:c="4"/>оптимальной эксплуатации агроценозов;</text:span></text:p>
          </table:table-cell>
          <table:table-cell table:style-name="TableCell3639" table:number-columns-spanned="2">
            <text:p text:style-name="P3640"/>
          </table:table-cell>
          <table:covered-table-cell/>
        </table:table-row>
        <table:table-row table:style-name="TableRow3641">
          <table:table-cell table:style-name="TableCell3642" table:number-columns-spanned="2">
            <text:p text:style-name="P3643">50.</text:p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Практическая работа №3 «Сравнительная характеристика природных<text:s/>экосистем и агроэкосистем своей местности». Экскурсия</text:p>
          </table:table-cell>
          <table:table-cell table:style-name="TableCell3650">
            <text:p text:style-name="P3651"><text:span text:style-name="T3652">Экскурсия в естественные (лес, и др.) и искусственные (, сквер школы, и др.) экосистемы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Выявлять отличия естественных и искусственных экосистем</text:span></text:p>
            <text:p text:style-name="P3660"><text:span text:style-name="T3661">Объяснять причины отличий, видовое разнообразие экосисте</text:span><text:span text:style-name="T3662">м</text:span></text:p>
          </table:table-cell>
          <table:table-cell table:style-name="TableCell3663" table:number-columns-spanned="2">
            <text:p text:style-name="P3664">Оформить работу</text:p>
          </table:table-cell>
          <table:covered-table-cell/>
        </table:table-row>
        <table:table-row table:style-name="TableRow3665">
          <table:table-cell table:style-name="TableCell3666" table:number-columns-spanned="2">
            <text:p text:style-name="P3667">51.</text:p>
          </table:table-cell>
          <table:covered-table-cell/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Обобщающий урок <text:s/><text:soft-page-break/>«структура экосистем»</text:p>
          </table:table-cell>
          <table:table-cell table:style-name="TableCell3674">
            <text:p text:style-name="P3675">Обобщить знания учащихся по теме «Структура экосистем»</text:p>
          </table:table-cell>
          <table:table-cell table:style-name="TableCell3676">
            <text:p text:style-name="P3677">Учебник, таблицы,<text:s/><text:soft-page-break/>тестовые задания</text:p>
          </table:table-cell>
          <table:table-cell table:style-name="TableCell3678">
            <text:p text:style-name="P3679">Обобщающий урок фронтальная, групповая,<text:s/><text:soft-page-break/>индивидуальная. Тест</text:p>
          </table:table-cell>
          <table:table-cell table:style-name="TableCell3680">
            <text:p text:style-name="P3681"><text:span text:style-name="T3682">Знать основные понятия темы. Уметь<text:s/></text:span><text:span text:style-name="T3683">применять знания при выполнении различных заданий.</text:span></text:p>
          </table:table-cell>
          <table:table-cell table:style-name="TableCell3684" table:number-columns-spanned="2">
            <text:p text:style-name="P3685"/>
          </table:table-cell>
          <table:covered-table-cell/>
        </table:table-row>
        <table:table-row table:style-name="TableRow3686">
          <table:table-cell table:style-name="TableCell3687" table:number-columns-spanned="2">
            <text:p text:style-name="P3688">4</text:p>
          </table:table-cell>
          <table:covered-table-cell/>
          <table:table-cell table:style-name="TableCell3689" table:number-columns-spanned="9">
            <text:p text:style-name="P3690"><text:span text:style-name="T3691">Тема 7. Биосфера – глобальная экосисте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2">
          <table:table-cell table:style-name="TableCell3693" table:number-columns-spanned="2">
            <text:p text:style-name="P3694">52.</text:p>
          </table:table-cell>
          <table:covered-table-cell/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Биосфера <text:s text:c="4"/>-</text:span></text:p>
            <text:p text:style-name="P3702"><text:span text:style-name="T3703">глобальная</text:span></text:p>
            <text:p text:style-name="P3704"><text:span text:style-name="T3705">экосистема</text:span></text:p>
          </table:table-cell>
          <table:table-cell table:style-name="TableCell3706">
            <text:p text:style-name="P3707"><text:span text:style-name="T3708">Сформировать понятия:<text:s/></text:span><text:span text:style-name="T3709">Биосфера Биогенное вещество Живое вещество.<text:s/></text:span><text:span text:style-name="T3710"><text:s/></text:span><text:span text:style-name="T3711">Биосфера - глобальная экосистема.<text:s/></text:span><text:span text:style-name="T3712">Компоненты и<text:s/></text:span><text:span text:style-name="T3713">свойства биосферы. Распространение живого вещества <text:s/>в <text:s/>биосфере. Биомасса.<text:s/></text:span><text:span text:style-name="T3714">Теория<text:s/></text:span><text:span text:style-name="T3715">Учение В. И. Вернадского о биосфере.</text:span></text:p>
          </table:table-cell>
          <table:table-cell table:style-name="TableCell3716">
            <text:p text:style-name="P3717">Учебник, таблицы,</text:p>
          </table:table-cell>
          <table:table-cell table:style-name="TableCell3718">
            <text:p text:style-name="P3719"><text:span text:style-name="T3720">Комбинированный урок.<text:s/></text:span><text:span text:style-name="T3721">Фронтальный</text:span></text:p>
          </table:table-cell>
          <table:table-cell table:style-name="TableCell3722">
            <text:p text:style-name="P3723"><text:span text:style-name="T3724">Называть:</text:span></text:p>
            <text:p text:style-name="P3725"><text:span text:style-name="T3726">структурные компоненты и свойства биосферы;<text:s/></text:span><text:span text:style-name="T3727">Характеризовать:<text:s/></text:span><text:span text:style-name="T3728">живое<text:s/></text:span><text:span text:style-name="T3729">вещество, биокос</text:span><text:span text:style-name="T3730">­ное и косное вещество био</text:span><text:span text:style-name="T3731">­сферы; распределение биомассы на земном шаре.</text:span></text:p>
          </table:table-cell>
          <table:table-cell table:style-name="TableCell3732" table:number-columns-spanned="2">
            <text:p text:style-name="P3733"/>
          </table:table-cell>
          <table:covered-table-cell/>
        </table:table-row>
        <table:table-row table:style-name="TableRow3734">
          <table:table-cell table:style-name="TableCell3735" table:number-columns-spanned="2">
            <text:p text:style-name="P3736">53.</text:p>
          </table:table-cell>
          <table:covered-table-cell/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<text:span text:style-name="T3743">Закономерности существования биосферы</text:span></text:p>
          </table:table-cell>
          <table:table-cell table:style-name="TableCell3744">
            <text:p text:style-name="P3745"><text:span text:style-name="T3746">Сформировать</text:span><text:span text:style-name="T3747"><text:s/>понятия:</text:span></text:p>
            <text:p text:style-name="P3748"><text:span text:style-name="T3749">Круговорот веществ и</text:span></text:p>
            <text:p text:style-name="P3750"><text:span text:style-name="T3751">Элементов. Ноосфера.<text:s/></text:span><text:span text:style-name="T3752">Роль живого вещест</text:span><text:span text:style-name="T3753">­ва в биосфере.</text:span></text:p>
          </table:table-cell>
          <table:table-cell table:style-name="TableCell3754">
            <text:p text:style-name="P3755">Учебник, таблицы, видеофрагмент</text:p>
          </table:table-cell>
          <table:table-cell table:style-name="TableCell3756">
            <text:p text:style-name="P3757"><text:span text:style-name="T3758">Комбинированный урок.<text:s/></text:span><text:span text:style-name="T3759">Фронтальный</text:span></text:p>
          </table:table-cell>
          <table:table-cell table:style-name="TableCell3760">
            <text:p text:style-name="P3761"><text:span text:style-name="T3762">Описывать:<text:s/></text:span><text:span text:style-name="T3763">биохимические циклы воды, углерода; проявление <text:s text:c="6"/>физико-химического <text:s text:c="2"/>воздействия организмов на среду. Характеризовать роль живых организмов в жизни планеты и<text:s/></text:span><text:span text:style-name="T3764">обеспече</text:span><text:span text:style-name="T3765">­нии устойчивости биосферы.</text:span></text:p>
          </table:table-cell>
          <table:table-cell table:style-name="TableCell3766" table:number-columns-spanned="2">
            <text:p text:style-name="P3767"/>
          </table:table-cell>
          <table:covered-table-cell/>
        </table:table-row>
        <table:table-row table:style-name="TableRow3768">
          <table:table-cell table:style-name="TableCell3769" table:number-columns-spanned="2">
            <text:p text:style-name="P3770">54.</text:p>
          </table:table-cell>
          <table:covered-table-cell/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<text:span text:style-name="T3777">Биологический круговорот веществ</text:span></text:p>
          </table:table-cell>
          <table:table-cell table:style-name="TableCell3778">
            <text:p text:style-name="P3779"><text:span text:style-name="T3780">Круговорот <text:s text:c="2"/>веществ - обязательное <text:s text:c="3"/>условие существования <text:s text:c="2"/>и <text:s text:c="2"/>про</text:span><text:span text:style-name="T3781">­должения жизни на Зем</text:span><text:span text:style-name="T3782">­ле.</text:span></text:p>
          </table:table-cell>
          <table:table-cell table:style-name="TableCell3783">
            <text:p text:style-name="P3784">Учебник, таблицы, <text:s/></text:p>
          </table:table-cell>
          <table:table-cell table:style-name="TableCell3785">
            <text:p text:style-name="P3786"><text:span text:style-name="T3787">Комбинированный урок. Групповая, индивидуальная <text:s/></text:span><text:span text:style-name="T3788">Фронтальный.</text:span></text:p>
          </table:table-cell>
          <table:table-cell table:style-name="TableCell3789">
            <text:p text:style-name="P3790"><text:span text:style-name="T3791">Характеризовать <text:s/></text:span><text:span text:style-name="T3792">сущность и значение кру</text:span><text:span text:style-name="T3793">­говорота веществ и пре</text:span><text:span text:style-name="T3794">­вращения энергии;</text:span></text:p>
          </table:table-cell>
          <table:table-cell table:style-name="TableCell3795" table:number-columns-spanned="2">
            <text:p text:style-name="P3796"/>
          </table:table-cell>
          <table:covered-table-cell/>
        </table:table-row>
        <table:table-row table:style-name="TableRow3797">
          <table:table-cell table:style-name="TableCell3798" table:number-columns-spanned="2">
            <text:p text:style-name="P3799">55.</text:p>
          </table:table-cell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<text:span text:style-name="T3806">Обобщающий урок<text:s/></text:span><text:span text:style-name="T3807">«Биосфера»</text:span></text:p>
          </table:table-cell>
          <table:table-cell table:style-name="TableCell3808">
            <text:p text:style-name="P3809">Обобщить знания учащихся по<text:s/>теме «Биосфера - глобальная экосистема»</text:p>
          </table:table-cell>
          <table:table-cell table:style-name="TableCell3810">
            <text:p text:style-name="P3811">Учебник, таблицы, тестовые задания</text:p>
          </table:table-cell>
          <table:table-cell table:style-name="TableCell3812">
            <text:p text:style-name="P3813">Обобщающий урок фронтальная, групповая, индивидуальная. Тест</text:p>
          </table:table-cell>
          <table:table-cell table:style-name="TableCell3814">
            <text:p text:style-name="P3815"><text:span text:style-name="T3816">Знать основные понятия темы. Уметь применять знания при выполнении различных заданий.</text:span></text:p>
          </table:table-cell>
          <table:table-cell table:style-name="TableCell3817" table:number-columns-spanned="2">
            <text:p text:style-name="P3818"/>
          </table:table-cell>
          <table:covered-table-cell/>
        </table:table-row>
        <table:table-row table:style-name="TableRow3819">
          <table:table-cell table:style-name="TableCell3820" table:number-columns-spanned="2">
            <text:p text:style-name="P3821">4</text:p>
          </table:table-cell>
          <table:covered-table-cell/>
          <table:table-cell table:style-name="TableCell3822" table:number-columns-spanned="9">
            <text:p text:style-name="P3823">Тема 8. Биосфера и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4">
          <table:table-cell table:style-name="TableCell3825" table:number-columns-spanned="2">
            <text:p text:style-name="P3826">56.</text:p>
          </table:table-cell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<text:span text:style-name="T3833">Биосфера <text:s text:c="4"/>и человек.</text:span></text:p>
          </table:table-cell>
          <table:table-cell table:style-name="TableCell3834" table:number-rows-spanned="3">
            <text:p text:style-name="P3835"><text:span text:style-name="T3836">Антропогенные <text:s/>факторы воздействия на биосферу. Факторы, <text:s text:c="3"/>вызывающие экологический кризис.<text:s/></text:span><text:span text:style-name="T3837">Ключевые понятия</text:span></text:p>
            <text:p text:style-name="P3838"><text:span text:style-name="T3839">Предельно <text:s text:c="2"/>допустимая концентрация (ПДК)</text:span></text:p>
            <text:p text:style-name="P3840"><text:span text:style-name="T3841">Последствия деятельно</text:span><text:span text:style-name="T3842">­сти <text:s text:c="3"/>человека в окру</text:span><text:span text:style-name="T3843">­жающей среде. Глобаль</text:span><text:span text:style-name="T3844">­ные экологические про</text:span><text:span text:style-name="T3845">­блемы: кислотные дожди,<text:s/></text:span><text:soft-page-break/><text:span text:style-name="T3846">парниковый <text:s text:c="6"/>эффект, смог, <text:s text:c="2"/>озоновые <text:s text:c="2"/>дыры, перерасход воды, <text:s text:c="2"/>про</text:span><text:span text:style-name="T3847">­садка <text:s text:c="3"/>грунта, <text:s text:c="3"/>эрозия почв. Пути решения экологиче</text:span><text:span text:style-name="T3848">­ских проблем. Рациональное использо</text:span><text:span text:style-name="T3849">­вание природных ресур</text:span><text:span text:style-name="T3850">­сов.</text:span></text:p>
          </table:table-cell>
          <table:table-cell table:style-name="TableCell3851">
            <text:p text:style-name="P3852">Учебник, таблицы, видеофрагмент</text:p>
          </table:table-cell>
          <table:table-cell table:style-name="TableCell3853">
            <text:p text:style-name="P3854"><text:span text:style-name="T3855">Комбинированный урок. беседа,<text:s/></text:span><text:span text:style-name="T3856">Фронтальный</text:span></text:p>
          </table:table-cell>
          <table:table-cell table:style-name="TableCell3857">
            <text:p text:style-name="P3858"><text:span text:style-name="T3859">Предлагать пути пре</text:span><text:span text:style-name="T3860">­одоления <text:s text:c="2"/></text:span><text:span text:style-name="T3861">экологического кризиса.<text:s/></text:span><text:span text:style-name="T3862">Находить и системати</text:span><text:span text:style-name="T3863">­зировать информацию<text:s/></text:span><text:span text:style-name="T3864">в <text:s/>различных источниках о глобальных экологических проблем</text:span><text:span text:style-name="T3865">ах и путях их ре</text:span><text:span text:style-name="T3866">­шения.<text:s/></text:span><text:span text:style-name="T3867">Анализировать и оцени</text:span><text:span text:style-name="T3868">­вать<text:s/></text:span><text:span text:style-name="T3869">глобальные эколо</text:span><text:span text:style-name="T3870">­гические проблемы и пути их решения.</text:span></text:p>
            <text:p text:style-name="P3871"><text:span text:style-name="T3872">Обосновывать <text:s text:c="2"/>необхо</text:span><text:span text:style-name="T3873">­димость<text:s/></text:span><text:span text:style-name="T3874">разработки прин</text:span><text:span text:style-name="T3875">­ципов рационального при</text:span><text:span text:style-name="T3876">­родопользования.<text:s/></text:span><text:span text:style-name="T3877">Предлагать<text:s/></text:span><text:span text:style-name="T3878">пути<text:s/></text:span><text:soft-page-break/><text:span text:style-name="T3879">реше</text:span><text:span text:style-name="T3880">­ния региональных и гло</text:span><text:span text:style-name="T3881">­бальных <text:s text:c="5"/>экологи</text:span><text:span text:style-name="T3882">ческих проблем на основе инте</text:span><text:span text:style-name="T3883">­грации наук: физики, хи</text:span><text:span text:style-name="T3884">­мии, математики, киберне</text:span><text:span text:style-name="T3885">­тики</text:span></text:p>
          </table:table-cell>
          <table:table-cell table:style-name="TableCell3886" table:number-columns-spanned="2">
            <text:p text:style-name="P3887"/>
          </table:table-cell>
          <table:covered-table-cell/>
        </table:table-row>
        <table:table-row table:style-name="TableRow3888">
          <table:table-cell table:style-name="TableCell3889" table:number-columns-spanned="2">
            <text:p text:style-name="P3890">57.</text:p>
          </table:table-cell>
          <table:covered-table-cell/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<text:span text:style-name="T3897">Глобальные антропогенные изменения в биосфере</text:span></text:p>
          </table:table-cell>
          <table:covered-table-cell>
            <text:p text:style-name="Обычный"/>
          </table:covered-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 table:number-columns-spanned="2">
            <text:p text:style-name="P3905"/>
          </table:table-cell>
          <table:covered-table-cell/>
        </table:table-row>
        <table:table-row table:style-name="TableRow3906">
          <table:table-cell table:style-name="TableCell3907" table:number-columns-spanned="2">
            <text:p text:style-name="P3908">58.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Пути решения экологических проблем</text:span></text:p>
          </table:table-cell>
          <table:covered-table-cell>
            <text:p text:style-name="Обычный"/>
          </table:covered-table-cell>
          <table:table-cell table:style-name="TableCell3916">
            <text:p text:style-name="P3917">Учебник, таблицы, <text:s/>лабораторная работа</text:p>
          </table:table-cell>
          <table:table-cell table:style-name="TableCell3918">
            <text:p text:style-name="P3919"><text:span text:style-name="T3920">Комбинированный урок.<text:s/></text:span><text:span text:style-name="T3921">Групповая, индивидуальная <text:s/></text:span><text:span text:style-name="T3922">Фронтальный.</text:span></text:p>
          </table:table-cell>
          <table:table-cell table:style-name="TableCell3923">
            <text:p text:style-name="P3924"><text:span text:style-name="T3925">Анализировать и оцени</text:span><text:span text:style-name="T3926">­вать<text:s/></text:span><text:span text:style-name="T3927">последствия прямо</text:span><text:span text:style-name="T3928">­го и косвенного воздейст</text:span><text:span text:style-name="T3929">­вия человека на природу, собственной деятельности в окружающей среде.</text:span></text:p>
          </table:table-cell>
          <table:table-cell table:style-name="TableCell3930" table:number-columns-spanned="2">
            <text:p text:style-name="P3931">Мини-проект «создание буклета»</text:p>
          </table:table-cell>
          <table:covered-table-cell/>
        </table:table-row>
        <table:table-row table:style-name="TableRow3932">
          <table:table-cell table:style-name="TableCell3933" table:number-columns-spanned="2">
            <text:p text:style-name="P3934">59.</text:p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<text:span text:style-name="T3941">Правила поведения в природной среде</text:span></text:p>
          </table:table-cell>
          <table:table-cell table:style-name="TableCell3942">
            <text:p text:style-name="P3943">Анализ и оценка <text:s/>последствий собственной деятельности в окружающей среде. Защита мини-проекта</text:p>
            <text:p text:style-name="P3944"/>
          </table:table-cell>
          <table:table-cell table:style-name="TableCell3945">
            <text:p text:style-name="P3946">Учебник, таблицы</text:p>
          </table:table-cell>
          <table:table-cell table:style-name="TableCell3947">
            <text:p text:style-name="P3948">Комбинированный, фронтальная, групповая, индивидуальная</text:p>
          </table:table-cell>
          <table:table-cell table:style-name="TableCell3949">
            <text:p text:style-name="P3950"><text:span text:style-name="T3951">Анализировать и оцени</text:span><text:span text:style-name="T3952">­вать<text:s/></text:span><text:span text:style-name="T3953">последствия прямо</text:span><text:span text:style-name="T3954">­го и косвенного воздейст</text:span><text:span text:style-name="T3955">­вия человека на пр</text:span><text:span text:style-name="T3956">ироду, собственной деятельности в окружающей среде.</text:span></text:p>
          </table:table-cell>
          <table:table-cell table:style-name="TableCell3957" table:number-columns-spanned="2">
            <text:p text:style-name="P3958">сообщения</text:p>
          </table:table-cell>
          <table:covered-table-cell/>
        </table:table-row>
        <table:table-row table:style-name="TableRow3959">
          <table:table-cell table:style-name="TableCell3960" table:number-columns-spanned="2">
            <text:p text:style-name="P3961">60.</text:p>
          </table:table-cell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Охрана природы и рациональное использование природных ресурсов</text:p>
          </table:table-cell>
          <table:table-cell table:style-name="TableCell3968">
            <text:p text:style-name="P3969"><text:span text:style-name="T3970">Сформировать знания о роли биологии в будущем.</text:span><text:span text:style-name="T3971"><text:s/>Ключевые понятия</text:span></text:p>
            <text:p text:style-name="P3972"><text:span text:style-name="T3973">Устойчивое развитие</text:span></text:p>
            <text:p text:style-name="P3974"><text:span text:style-name="T3975">Рост населения планеты и <text:s/>процессы, <text:s/></text:span><text:span text:style-name="T3976">сопровож</text:span><text:span text:style-name="T3977">­дающие скорость роста населения. Рост потребностей людей и глобальная экологиче</text:span><text:span text:style-name="T3978">­ская нестабильность. Экологические проблемы России. Сфера жизни человека как фактор здоровья.</text:span></text:p>
          </table:table-cell>
          <table:table-cell table:style-name="TableCell3979">
            <text:p text:style-name="P3980">Учебник, таблицы</text:p>
          </table:table-cell>
          <table:table-cell table:style-name="TableCell3981">
            <text:p text:style-name="P3982">Комбинированный, фронтальная, групповая, индивидуальная</text:p>
          </table:table-cell>
          <table:table-cell table:style-name="TableCell3983">
            <text:p text:style-name="P3984"><text:span text:style-name="T3985">Оценивать<text:s/></text:span><text:span text:style-name="T3986">последствия роста населения планеты; этические аспекты реше</text:span><text:span text:style-name="T3987">­ния проблем, связанных с будущим человечества в связи с его отношением к природе; значение работ ученых, занимающихся <text:s/>прогнозированием взаи</text:span><text:span text:style-name="T3988">­модействия общества с природными экосистемами</text:span><text:span text:style-name="T3989">.</text:span></text:p>
          </table:table-cell>
          <table:table-cell table:style-name="TableCell3990" table:number-columns-spanned="2">
            <text:p text:style-name="P3991"/>
          </table:table-cell>
          <table:covered-table-cell/>
        </table:table-row>
        <table:table-row table:style-name="TableRow3992">
          <table:table-cell table:style-name="TableCell3993" table:number-columns-spanned="2">
            <text:p text:style-name="P3994">61.</text:p>
          </table:table-cell>
          <table:covered-table-cell/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Обобщающий урок «экосистемы»</text:p>
          </table:table-cell>
          <table:table-cell table:style-name="TableCell4001">
            <text:p text:style-name="P4002"><text:span text:style-name="T4003">Обобщить знания учащихся по изученному <text:s/>материалу:</text:span><text:span text:style-name="T4004"><text:s/>Экологические факторы, структура экосистем, биосфера – глобальная экосистема</text:span><text:span text:style-name="T4005">.</text:span></text:p>
          </table:table-cell>
          <table:table-cell table:style-name="TableCell4006">
            <text:p text:style-name="P4007">Учебник, таблицы</text:p>
          </table:table-cell>
          <table:table-cell table:style-name="TableCell4008">
            <text:p text:style-name="P4009"><text:span text:style-name="T4010">Обобщающий урок</text:span></text:p>
            <text:p text:style-name="P4011"><text:span text:style-name="T4012">фронтальная, индивидуальная<text:s/></text:span><text:span text:style-name="T4013">Фронтальный</text:span></text:p>
          </table:table-cell>
          <table:table-cell table:style-name="TableCell4014">
            <text:p text:style-name="P4015"><text:span text:style-name="T4016">Знать основные<text:s/></text:span><text:span text:style-name="T4017">понятия темы. Уметь применять знания при выполнении различных заданий.</text:span></text:p>
          </table:table-cell>
          <table:table-cell table:style-name="TableCell4018" table:number-columns-spanned="2">
            <text:p text:style-name="P4019">Подготовиться к пр.р.</text:p>
          </table:table-cell>
          <table:covered-table-cell/>
        </table:table-row>
        <table:table-row table:style-name="TableRow4020">
          <table:table-cell table:style-name="TableCell4021" table:number-columns-spanned="2">
            <text:p text:style-name="P4022">62.</text:p>
          </table:table-cell>
          <table:covered-table-cell/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<text:span text:style-name="T4029">Итоговая контрольная работа</text:span></text:p>
          </table:table-cell>
          <table:table-cell table:style-name="TableCell4030">
            <text:p text:style-name="P4031">Проверка усвоения материала по теме.</text:p>
          </table:table-cell>
          <table:table-cell table:style-name="TableCell4032">
            <text:p text:style-name="P4033">Тестовая проверочная работа по<text:s/><text:soft-page-break/>материалам ЕГЭ.</text:p>
          </table:table-cell>
          <table:table-cell table:style-name="TableCell4034">
            <text:p text:style-name="P4035"><text:span text:style-name="T4036">Урок контроля ЗУН</text:span></text:p>
          </table:table-cell>
          <table:table-cell table:style-name="TableCell4037">
            <text:p text:style-name="P4038"><text:span text:style-name="T4039">Знать основные понятия<text:s/></text:span><text:span text:style-name="T4040">темы. Уметь применять знания при выполнении различных заданий.</text:span></text:p>
          </table:table-cell>
          <table:table-cell table:style-name="TableCell4041" table:number-columns-spanned="2">
            <text:p text:style-name="P4042"/>
          </table:table-cell>
          <table:covered-table-cell/>
        </table:table-row>
        <table:table-row table:style-name="TableRow4043">
          <table:table-cell table:style-name="TableCell4044" table:number-columns-spanned="2">
            <text:p text:style-name="P4045">1</text:p>
          </table:table-cell>
          <table:covered-table-cell/>
          <table:table-cell table:style-name="TableCell4046" table:number-columns-spanned="9">
            <text:p text:style-name="P4047">Заключение</text:p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9">
          <table:table-cell table:style-name="TableCell4050" table:number-columns-spanned="2">
            <text:p text:style-name="P4051">63.</text:p>
          </table:table-cell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Обобщение знаний по курсу биологии 11 класса</text:p>
          </table:table-cell>
          <table:table-cell table:style-name="TableCell4058">
            <text:p text:style-name="P4059">Подведение итогов изучения курса биологии в 11 классе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Комбинированный,</text:p>
          </table:table-cell>
          <table:table-cell table:style-name="TableCell4064">
            <text:p text:style-name="P4065"/>
          </table:table-cell>
          <table:table-cell table:style-name="TableCell4066" table:number-columns-spanned="2">
            <text:p text:style-name="P4067"/>
          </table:table-cell>
          <table:covered-table-cell/>
        </table:table-row>
        <table:table-row table:style-name="TableRow4068">
          <table:table-cell table:style-name="TableCell4069" table:number-columns-spanned="2">
            <text:p text:style-name="P4070"/>
          </table:table-cell>
          <table:covered-table-cell/>
          <table:table-cell table:style-name="TableCell4071" table:number-columns-spanned="9">
            <text:p text:style-name="P4072"><text:span text:style-name="T4073">Резервное врем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4">
          <table:table-cell table:style-name="TableCell4075" table:number-columns-spanned="2">
            <text:p text:style-name="P4076">64-65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Выполнение заданий ЕГЭ<text:s/></text:span><text:span text:style-name="T4084">по теме «Надорганизменные системы. Эволюция органического мира»</text:span></text:p>
          </table:table-cell>
          <table:table-cell table:style-name="TableCell4085">
            <text:p text:style-name="P4086"><text:span text:style-name="T4087">Сформировать умение выполнять задания из ЕГЭ по <text:s/>теме <text:s/>«Надорганиз-менные системы. Эволюция органического мира»</text:span></text:p>
          </table:table-cell>
          <table:table-cell table:style-name="TableCell4088">
            <text:p text:style-name="P4089"><text:span text:style-name="T4090">Тестовые задания</text:span></text:p>
          </table:table-cell>
          <table:table-cell table:style-name="TableCell4091">
            <text:p text:style-name="P4092"><text:span text:style-name="T4093">Урок применения знаний и умений</text:span></text:p>
            <text:p text:style-name="P4094">Индивидуальный</text:p>
          </table:table-cell>
          <table:table-cell table:style-name="TableCell4095">
            <text:p text:style-name="P4096"><text:span text:style-name="T4097">Уметь выполнять<text:s/></text:span><text:span text:style-name="T4098">задания частей А,В,С по теме<text:s/></text:span><text:span text:style-name="T4099"><text:s/>«Надорганизменные системы. Эволюция органического мира»</text:span></text:p>
          </table:table-cell>
          <table:table-cell table:style-name="TableCell4100" table:number-columns-spanned="2">
            <text:p text:style-name="P4101"/>
          </table:table-cell>
          <table:covered-table-cell/>
        </table:table-row>
        <table:table-row table:style-name="TableRow4102">
          <table:table-cell table:style-name="TableCell4103" table:number-columns-spanned="2">
            <text:p text:style-name="P4104">66-67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Выполнение заданий ЕГЭ по теме «Экосистемы и присущие им закономерности»</text:span></text:p>
          </table:table-cell>
          <table:table-cell table:style-name="TableCell4112">
            <text:p text:style-name="P4113"><text:span text:style-name="T4114">Сформировать умение выполнять задания из ЕГЭ по <text:s/>теме <text:s/>«Экосистемы и присущие им<text:s/></text:span><text:span text:style-name="T4115">закономерности»</text:span></text:p>
          </table:table-cell>
          <table:table-cell table:style-name="TableCell4116">
            <text:p text:style-name="P4117"><text:span text:style-name="T4118">Тестовые задания</text:span></text:p>
          </table:table-cell>
          <table:table-cell table:style-name="TableCell4119">
            <text:p text:style-name="P4120"><text:span text:style-name="T4121">Урок применения знаний и умений</text:span></text:p>
            <text:p text:style-name="P4122"><text:s/>Индивидуальный</text:p>
          </table:table-cell>
          <table:table-cell table:style-name="TableCell4123">
            <text:p text:style-name="P4124"><text:span text:style-name="T4125">Уметь выполнять задания частей А,В,С по теме<text:s/></text:span><text:span text:style-name="T4126"><text:s/>«Экосистемы и присущие им закономерности»</text:span></text:p>
          </table:table-cell>
          <table:table-cell table:style-name="TableCell4127" table:number-columns-spanned="2">
            <text:p text:style-name="P4128"/>
          </table:table-cell>
          <table:covered-table-cell/>
        </table:table-row>
        <table:table-row table:style-name="TableRow4129">
          <table:table-cell table:style-name="TableCell4130" table:number-columns-spanned="2">
            <text:p text:style-name="P4131">68.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Экскурсия «Многообразие видов» (окрестности школы)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</table:table-row>
      </table:table>
      <text:p text:style-name="P4148"/>
      <text:p text:style-name="P4149"/>
      <text:p text:style-name="Standard"/>
      <text:p text:style-name="P4150">ПРЕДМЕТНЫЕ<text:s/>РЕЗУЛЬТАТЫ ОБУЧЕНИЯ</text:p>
      <text:p text:style-name="P4151">Учащийся должен:</text:p>
      <text:p text:style-name="P4152"><text:span text:style-name="T4153">•</text:span><text:span text:style-name="T4154"><text:s/></text:span><text:span text:style-name="T4155">характеризовать вклад выдающихся ученых в развитие биологической науки;</text:span></text:p>
      <text:p text:style-name="P4156"><text:span text:style-name="T4157">•</text:span><text:span text:style-name="T4158"><text:s/></text:span><text:span text:style-name="T4159">характеризовать роль биологии в формировании научного мировоззрения;</text:span></text:p>
      <text:p text:style-name="P4160"><text:span text:style-name="T4161">•</text:span><text:span text:style-name="T4162"><text:s/></text:span><text:span text:style-name="T4163">иметь представление об организме, его строении и процессах<text:s/></text:span><text:span text:style-name="T4164">жизнедеятельности (обмен веществ, размножение, деление клетки, оплодотворение), многообразии организмов;</text:span></text:p>
      <text:soft-page-break/>
      <text:p text:style-name="P4165"><text:span text:style-name="T4166">•</text:span><text:span text:style-name="T4167"><text:s/></text:span><text:span text:style-name="T4168">выделять существенные признаки организмов (одноклеточных и многоклеточных), сравнивать биологические объекты, свойства и процессы (пластический и эне</text:span><text:span text:style-name="T4169">ргетический обмен, бесполое и половое размножение, митоз и мейоз, эмбриональный и постэмбриональный период, прямое и непрямое развитие, наследственность и изменчивость, доминантный и рецессивный) и формулировать выводы на основе сравнения;</text:span></text:p>
      <text:p text:style-name="P4170"><text:span text:style-name="T4171">•</text:span><text:span text:style-name="T4172"><text:s/></text:span><text:span text:style-name="T4173">понимать закон</text:span><text:span text:style-name="T4174">омерности индивидуального развития организмов, наследственности и изменчивости;</text:span></text:p>
      <text:p text:style-name="P4175"><text:span text:style-name="T4176">•</text:span><text:span text:style-name="T4177"><text:s/></text:span><text:span text:style-name="T4178">характеризовать содержание законов Г. Менделя и Т. Х. Моргана и понимать их роль в формировании современной естественно-научной картины мира;</text:span></text:p>
      <text:p text:style-name="P4179"><text:span text:style-name="T4180">•</text:span><text:span text:style-name="T4181"><text:s/></text:span><text:span text:style-name="T4182">решать элементарные генетическ</text:span><text:span text:style-name="T4183">ие задачи, составлять элементарные схемы скрещивания; пользоваться современной генетической терминологией и символикой;</text:span></text:p>
      <text:p text:style-name="P4184"><text:span text:style-name="T4185">•</text:span><text:span text:style-name="T4186"><text:s/></text:span><text:span text:style-name="T4187">приводить доказательства родства живых организмов на основе положений генетики и эмбриологии;</text:span></text:p>
      <text:p text:style-name="P4188"><text:span text:style-name="T4189">•</text:span><text:span text:style-name="T4190"><text:s/></text:span><text:span text:style-name="T4191">объяснять отрицательное влияние алкого</text:span><text:span text:style-name="T4192">ля, никотина, наркотических веществ на развитие зародыша человека; влияние мутагенов на организм человека;</text:span></text:p>
      <text:p text:style-name="P4193"><text:span text:style-name="T4194">•</text:span><text:span text:style-name="T4195"><text:s/></text:span><text:span text:style-name="T4196">характеризовать нарушения развития организмов, наследственные заболевания, основные виды мутаций;</text:span></text:p>
      <text:p text:style-name="P4197"><text:span text:style-name="T4198">•</text:span><text:span text:style-name="T4199"><text:s/></text:span><text:span text:style-name="T4200">обосновывать и соблюдать меры профилактики вред</text:span><text:span text:style-name="T4201">ных привычек (курение, алкоголизм, наркомания);</text:span></text:p>
      <text:p text:style-name="P4202"><text:span text:style-name="T4203">•</text:span><text:span text:style-name="T4204"><text:s/></text:span><text:span text:style-name="T4205">выявлять источники мутагенов в окружающей среде (косвенно);</text:span></text:p>
      <text:p text:style-name="P4206"><text:span text:style-name="T4207">•</text:span><text:span text:style-name="T4208"><text:s/></text:span><text:span text:style-name="T4209">иметь представление об учении Н. И. Вавилова о центрах многообразия и происхождения культурных растений;</text:span></text:p>
      <text:p text:style-name="P4210"><text:span text:style-name="T4211">•</text:span><text:span text:style-name="T4212"><text:s/></text:span><text:span text:style-name="T4213">характеризовать основные методы и дос</text:span><text:span text:style-name="T4214">тижения селекции;</text:span></text:p>
      <text:p text:style-name="P4215">оценивать этические аспекты некоторых исследований в области биотехнологии (клонирование, искусственное оплодотворение, направленное изменение генома);</text:p>
      <text:p text:style-name="P4216"><text:span text:style-name="T4217">•</text:span><text:span text:style-name="T4218"><text:s/></text:span><text:span text:style-name="T4219">овладевать умениями и навыками постановки биологических экспериментов и объяснять их</text:span><text:span text:style-name="T4220"><text:s/>результаты;</text:span></text:p>
      <text:p text:style-name="P4221"><text:span text:style-name="T4222">•</text:span><text:span text:style-name="T4223"><text:s/></text:span><text:span text:style-name="T4224">находить биологическую информацию в разных источниках, аргументировать свою точку зрения;</text:span></text:p>
      <text:p text:style-name="P4225"><text:span text:style-name="T4226">•</text:span><text:span text:style-name="T4227"><text:s/></text:span><text:span text:style-name="T4228">анализировать и оценивать биологическую информацию, получаемую из разных источников.</text:span></text:p>
      <text:p text:style-name="P4229"/>
      <text:p text:style-name="P4230"/>
      <text:p text:style-name="P4231">РЕЗУЛЬТАТЫ ОСВОЕНИЯ КУРСА БИОЛОГИИ</text:p>
      <text:p text:style-name="P4232"/>
      <text:p text:style-name="P4233">Деятельность<text:s/>образовательного учреждения общего образования в обучении биологии в средней (полной) школе должна быть направлена на достижение обучающимися следующих личностных результатов:</text:p>
      <text:p text:style-name="P4234"><text:span text:style-name="T4235">•</text:span><text:span text:style-name="T4236"><text:s/></text:span><text:span text:style-name="T4237">реализации этических установок по отношению к биологическим открытиям, исследо</text:span><text:span text:style-name="T4238">ваниям и их результатам;</text:span></text:p>
      <text:p text:style-name="P4239"><text:span text:style-name="T4240">•</text:span><text:span text:style-name="T4241"><text:s/></text:span><text:span text:style-name="T4242">признания высокой ценности жизни во всех ее проявлениях, здоровья своего и других людей, реализации установок здорового образа жизни;</text:span></text:p>
      <text:p text:style-name="P4243"><text:span text:style-name="T4244">•</text:span><text:span text:style-name="T4245"><text:s/></text:span><text:span text:style-name="T4246">сформированности познавательных мотивов, направленных на получение нового знания в области би</text:span><text:span text:style-name="T4247">ологии в связи с будущей профессиональной деятельностью или бытовыми проблемами, связанными с сохранением собственного здоровья и экологической безопасности.</text:span></text:p>
      <text:p text:style-name="P4248">Метапредметными результатами освоения выпускниками старшей школы программы по биологии являются:</text:p>
      <text:p text:style-name="P4249"><text:span text:style-name="T4250">•</text:span><text:span text:style-name="T4251"><text:s/></text:span><text:span text:style-name="T4252">овладение составляющими исследовательской и проектной деятельности, включая умения видеть проблему, ставить вопросы, выдвигать гипотезы, давать определения понятий, классифицировать, наблюдать, проводить эксперименты, делать выводы и заключения, структури</text:span><text:span text:style-name="T4253">ровать материал, объяснять, доказывать, защищать свои идеи;</text:span></text:p>
      <text:p text:style-name="P4254"><text:span text:style-name="T4255">•</text:span><text:span text:style-name="T4256"><text:s/></text:span><text:span text:style-name="T4257">умение работать с разными источниками биологической информации: находить биологическую информацию в различных источниках</text:span></text:p>
      <text:p text:style-name="P4258">(тексте учебника, научно-популярной литературе, биологических словарях и<text:s/>справочниках), анализировать и оценивать информацию, преобразовывать информацию из одной формы в другую;</text:p>
      <text:soft-page-break/>
      <text:p text:style-name="P4259"><text:span text:style-name="T4260">•</text:span><text:span text:style-name="T4261"><text:s/></text:span><text:span text:style-name="T4262">способность выбирать целевые и смысловые установки в своих действиях и поступках по отношению к живой природе, здоровью своему и окружающих</text:span></text:p>
      <text:p text:style-name="P4263"><text:span text:style-name="T4264">•</text:span><text:span text:style-name="T4265"><text:s/></text:span><text:span text:style-name="T4266">умение<text:s/></text:span><text:span text:style-name="T4267">адекватно использовать речевые средства для дискуссии и аргументации своей позиции, сравнивать разные точки зрения, аргументировать свою точку зрения, отстаивать свою позицию.</text:span></text:p>
      <text:p text:style-name="P4268">Предметные результаты освоения выпускниками старшей школы программы по биологии<text:s/>представлены в содержании курса по разделам.</text:p>
      <text:p text:style-name="Standard"/>
      <text:p text:style-name="Standard"/>
      <text:p text:style-name="P4269">УЧЕБНО-МЕТОДИЧЕСКОЕ И МАТЕРИАЛЬНО-ТЕХНИЧЕСКОЕ ОБЕСПЕЧЕНИЕ ОБРАЗОВАТЕЛЬНОГО ПРОЦЕССА</text:p>
      <text:p text:style-name="P4270"/>
      <text:p text:style-name="P4271">1. Учебно-методическое обеспечение учебного процесса предусматривает использование УМК (учебно-методических комплексов) по</text:p>
      <text:p text:style-name="P4272">биологии 10 и 11 классов. Учебно-методические комплексы для изучения биологии в 10—11 классах на базовом уровне, созданные</text:p>
      <text:p text:style-name="P4273">авторским коллективом (В. И. Сивоглазов, И. Б. Агафонова, Е. Т. Захарова), содержат, кроме учебников, включенных в Федеральный</text:p>
      <text:p text:style-name="P4274">перечень, электронные приложения, учебно-методические пособия и рабочие тетради. Электронные приложения доступны на официальном</text:p>
      <text:p text:style-name="P4275">сайте издательства www.drofa.ru.</text:p>
      <text:p text:style-name="P4276">Сивоглазов В. И., Агафонова И. Б., Захарова Е. Т. Биология. Общая биология. Базовый уровень. 10 класс:<text:s/>учебник. — М.: Дрофа, любое издание с 2013 г. Агафонова И. Б., Сивоглазов В. И., Котелевская Я. В. Биология. Общая биология. Базовый уровень. 10 класс: рабочая тетрадь. — М.: Дрофа,</text:p>
      <text:p text:style-name="P4277">любое издание с 2013 г.</text:p>
      <text:p text:style-name="P4278">Мишакова В. Н, Агафонова И. Б., Сивоглазов В. И.<text:s/>Биология. Общая биология. Базовый уровень. 10 класс: методическое пособие. — М.: Дрофа, любое издание с 2013 г.</text:p>
      <text:p text:style-name="P4279">Сивоглазов В. И., Агафонова И. Б., Захарова Е. Т. Биология. Общая биология. Базовый уровень. 11 класс: учебник. — М.: Дрофа, любое издание с 2013 г.</text:p>
      <text:p text:style-name="P4280">Агафонова И. Б., Сивоглазов В. И., Котелевская Я. В. Биология. Общая биология. Базовый уровень. 11 класс: рабочая тетрадь. — М.: Дрофа, любое издание с 2013 г.</text:p>
      <text:p text:style-name="P4281">Мишакова В. Н., Агафонова И. Б., Сивоглазов В. И. Биология. Общая биология. Базовый уровень. 11 класс: методическое пособие. — М.: Дрофа, любое издание с 2013 г.</text:p>
      <text:p text:style-name="P4282">Мишакова В. Н, Дорогина Л. В., Агафонова И. Б. Решение задач по генетике: учебное пособие. — М.: Дрофа, любое издание.</text:p>
      <text:p text:style-name="P4283">2. Наглядные, демонстрационные и другие средства обучения:</text:p>
      <text:p text:style-name="P4284"><text:span text:style-name="T4285">•</text:span><text:span text:style-name="T4286"><text:s/></text:span><text:span text:style-name="T4287">портреты выдающихся биологов;</text:span></text:p>
      <text:p text:style-name="P4288"><text:span text:style-name="T4289">•</text:span><text:span text:style-name="T4290"><text:s/></text:span><text:span text:style-name="T4291">гербарии (современная флора);</text:span></text:p>
      <text:p text:style-name="P4292"><text:span text:style-name="T4293">•</text:span><text:span text:style-name="T4294"><text:s/></text:span><text:span text:style-name="T4295">коллекция образцов ископаемых растений и животных;</text:span></text:p>
      <text:p text:style-name="P4296"><text:span text:style-name="T4297">•</text:span><text:span text:style-name="T4298"><text:s/></text:span><text:span text:style-name="T4299">CD (биологические энциклопедии, словари, справочники, сборники проверочных заданий, дидактические материалы к основным разделам</text:span></text:p>
      <text:p text:style-name="P4300">и темам курса на электронных носителях);__</text:p>
      <text:p text:style-name="P4301">•комплект микропрепаратов;</text:p>
      <text:p text:style-name="P4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MS Reference Sans Serif" svg:font-family="MS Reference Sans Serif" style:font-family-generic="swiss" style:font-pitch="variable" svg:panose-1="2 11 6 4 3 5 4 4 2 4"/>
    <style:font-face style:name="SymbolMT, 'Arial Unicode MS'" svg:font-family="SymbolMT, 'Arial Unicode MS'" style:font-family-generic="system"/>
    <style:font-face style:name="TimesNewRomanPS-BoldMT, 'Times " svg:font-family="TimesNewRomanPS-BoldMT, 'Times " style:font-family-generic="system"/>
    <style:font-face style:name="Wingdings-Regular, 'Arial Unico" svg:font-family="Wingdings-Regular, 'Arial Unic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4" style:display-name="Style4" style:family="paragraph" style:parent-style-name="Standard">
      <style:paragraph-properties fo:widows="0" fo:orphans="0" style:text-autospace="none" fo:margin-bottom="0in" fo:line-height="0.1583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style:text-autospace="none" fo:margin-bottom="0in" fo:line-height="0.1583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margin-bottom="0in" fo:line-height="0.1576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style:text-autospace="none" fo:text-align="justify" fo:margin-bottom="0in" fo:line-height="0.1611in" fo:text-indent="0.3833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text-align="center" fo:margin-bottom="0in" fo:line-height="0.1597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style:text-autospace="none" fo:margin-bottom="0in" fo:line-height="0.1631in" fo:text-indent="0.3881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 style:text-autospace="none" fo:margin-bottom="0in" fo:line-height="0.1583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margin-bottom="0in" fo:line-height="0.1597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widows="0" fo:orphans="0" style:text-autospace="none" fo:margin-bottom="0in" fo:line-height="0.168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widows="0" fo:orphans="0" style:text-autospace="none" fo:text-align="center" fo:margin-bottom="0in" fo:line-height="0.1597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style:text-autospace="none" fo:margin-bottom="0in" fo:line-height="0.1597in" fo:text-indent="0.6451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NewRomanPSMT, 'Times New R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Style15" style:display-name="Font Style15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FontStyle19" style:display-name="Font Style19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variant="small-caps" fo:letter-spacing="0.0069in" fo:font-size="6pt" style:font-size-asian="6pt" style:font-size-complex="6pt"/>
    </style:style>
    <style:style style:name="FontStyle20" style:display-name="Font Style20" style:family="text">
      <style:text-properties style:font-name="Arial" style:font-name-asian="Arial" style:font-name-complex="Arial" fo:font-size="10pt" style:font-size-asian="10pt" style:font-size-complex="10pt"/>
    </style:style>
    <style:style style:name="FontStyle22" style:display-name="Font Style2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12" style:display-name="Font Style12" style:family="text">
      <style:text-properties style:font-name="Arial" style:font-name-asian="Arial" style:font-name-complex="Arial" fo:font-size="10pt" style:font-size-asian="10pt" style:font-size-complex="10pt"/>
    </style:style>
    <style:style style:name="FontStyle11" style:display-name="Font Style1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138in" fo:font-size="10pt" style:font-size-asian="10pt" style:font-size-complex="10pt"/>
    </style:style>
    <style:style style:name="FontStyle13" style:display-name="Font Style13" style:family="text">
      <style:text-properties style:font-name="MS Reference Sans Serif" style:font-name-asian="MS Reference Sans Serif" style:font-name-complex="MS Reference Sans Serif" fo:font-weight="bold" style:font-weight-asian="bold" style:font-weight-complex="bold" fo:font-style="italic" style:font-style-asian="italic" style:font-style-complex="italic" fo:letter-spacing="-0.0069in" fo:font-size="9pt" style:font-size-asian="9pt" style:font-size-complex="9pt"/>
    </style:style>
    <style:style style:name="FontStyle16" style:display-name="Font Style16" style:family="text">
      <style:text-properties style:font-name="Arial" style:font-name-asian="Arial" style:font-name-complex="Arial" fo:font-size="11pt" style:font-size-asian="11pt" style:font-size-complex="11pt"/>
    </style:style>
    <style:style style:name="FontStyle17" style:display-name="Font Style17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18" style:display-name="Font Style1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NewRomanPSMT, 'Times New R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722in" fo:margin-bottom="0.4923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uh-2 School 31</dc:creator>
    <meta:creation-date>2015-10-05T11:13:00Z</meta:creation-date>
    <dc:date>2022-11-18T10:32:00Z</dc:date>
    <meta:print-date>2015-09-30T13:28:00Z</meta:print-date>
    <meta:template xlink:href="Normal" xlink:type="simple"/>
    <meta:editing-cycles>25</meta:editing-cycles>
    <meta:editing-duration>PT3660S</meta:editing-duration>
    <meta:document-statistic meta:page-count="43" meta:paragraph-count="186" meta:word-count="13914" meta:character-count="93040" meta:row-count="660" meta:non-whitespace-character-count="79312"/>
  </office:meta>
</office:document-meta>
</file>