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Обычный" style:family="paragraph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Правила безопасности людей на водоемах в осенне-зимний период</text:p>
      <text:p text:style-name="P2">ПОСЕЩЕНИЕ ВОДОЕМОВ НЕСОВЕРШЕННОЛЕТНИМИ БЕЗ СОПРОВОЖДЕНИЯ РОДИТЕЛЕЙ СТРОГО ЗАПРЕЩЕНО!</text:p>
      <text:p text:style-name="Обычный"/>
      <text:p text:style-name="Обычный">Осенний лед в период с ноября по декабрь, до наступления устойчивых морозов непрочен. Несоблюдение правил безопасности на водных объектах в осенне-зимний период часто становится причиной гибели и травматизма людей.</text:p>
      <text:p text:style-name="Обычный">Безопасная толщина льда пребывания на льду:</text:p>
      <text:p text:style-name="Обычный">- для одного человека не менее 7см;</text:p>
      <text:p text:style-name="Обычный">- для пешей переправы 15 см и более;</text:p>
      <text:p text:style-name="Обычный">- для катания на коньках не менее 12 см, а при массовом катании-не менее 25 см;</text:p>
      <text:p text:style-name="Обычный">- для проезда автомобилей не менее 30 см.</text:p>
      <text:p text:style-name="Обычный">Прочный лед должен быть прозрачным с зеленоватым или синеватым оттенком, тонкий лед - молочно-мутного, серого цвета, обычно ноздреватый и пористый, такой лед обрушивается без предупреждающего потрескивания.</text:p>
      <text:p text:style-name="Обычный"/>
      <text:p text:style-name="Обычный"><text:span text:style-name="T3">Если вы провалились под лед:</text:span></text:p>
      <text:p text:style-name="Обычный">- Не поддавайтесь панике.</text:p>
      <text:p text:style-name="Обычный">- Не наваливайтесь всем телом на тонкую кромку льда, так как под тяжестью он будет обламываться.</text:p>
      <text:p text:style-name="Обычный">- Широко раскиньте руки, чтобы не погрузиться с головой в воду.</text:p>
      <text:p text:style-name="Обычный">- Обопритесь локтями об лед и, приведя тело в горизонтальное положение, постарайтесь забросить на лед ту ногу, которая ближе всего к его кромке, поворотом корпуса вытащите вторую ногу и быстро выкатывайтесь на лед.</text:p>
      <text:p text:style-name="Обычный">- Без резких движений отползайте как можно дальше от опасного места в том направлении, откуда пришли.</text:p>
      <text:p text:style-name="Обычный">- Удерживая себя на поверхности воды, старайтесь затрачивать на это минимум физических усилий.</text:p>
      <text:p text:style-name="Обычный"> </text:p>
      <text:p text:style-name="Обычный"><text:span text:style-name="T4">Если вы оказываете помощь:</text:span></text:p>
      <text:p text:style-name="Обычный">- Подходите к полынье осторожно, лучше подползти по-пластунски.</text:p>
      <text:p text:style-name="Обычный">- Сообщите пострадавшему криком, что идете ему на помощь, это придаст ему силы, уверенность.</text:p>
      <text:soft-page-break/>
      <text:p text:style-name="Обычный">- За 3-4 метра бросьте ему веревку, шарф, протяните шест, доску или любое другое подручное средство.</text:p>
      <text:p text:style-name="Обычный">- Подавать пострадавшему руку небезопасно, так как, приближаясь к полынье, вы увеличиваете нагрузку на лед и не только не поможете, но и сами рискуете провалиться.</text:p>
      <text:p text:style-name="Обычный"> </text:p>
      <text:p text:style-name="Обычный"><text:span text:style-name="T5">Первая помощь при утоплении:</text:span></text:p>
      <text:p text:style-name="Обычный">- Перенести пострадавшего на безопасное место.</text:p>
      <text:p text:style-name="Обычный">- Уложить пострадавшего животом на свое колено, дать воде стечь из дыхательных путей.</text:p>
      <text:p text:style-name="Обычный">- Обеспечить проходимость верхних дыхательных путей, очистить полость рта от посторонних предметов, слизи.</text:p>
      <text:p text:style-name="Обычный">- Определить наличие пульса на сонных артериях, реакцию зрачков на свет, самостоятельное дыхание.</text:p>
      <text:p text:style-name="Обычный">- При отсутствии пульса, дыхания и реакции зрачков на свет сделать наружный</text:p>
      <text:p text:style-name="Обычный">массаж сердца и искусственное дыхание (чередовать два «вдоха» искусственной</text:p>
      <text:p text:style-name="Обычный">вентиляции легких с 15 надавливаниями, независимо от количества человек, проводящих реанимацию).</text:p>
      <text:p text:style-name="Обычный">- Доставить пострадавшего в медицинское учреждение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Учитель</dc:creator>
    <meta:creation-date>2025-01-21T07:06:00Z</meta:creation-date>
    <dc:date>2025-01-21T07:07:00Z</dc:date>
    <meta:template xlink:href="Normal" xlink:type="simple"/>
    <meta:editing-cycles>2</meta:editing-cycles>
    <meta:editing-duration>PT60S</meta:editing-duration>
    <meta:document-statistic meta:page-count="2" meta:paragraph-count="5" meta:word-count="382" meta:character-count="2555" meta:row-count="18" meta:non-whitespace-character-count="2178"/>
  </office:meta>
</office:document-meta>
</file>