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212121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212121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555555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555555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8.50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18.50pt" fo:text-indent="0.00pt"/>
    </style:style>
    <style:style style:name="P6" style:family="paragraph">
      <style:paragraph-properties fo:line-height="100.00%" fo:text-align="justify" fo:margin-left="36.70pt" fo:text-indent="-17.30pt">
        <style:tab-stops>
          <style:tab-stop style:position="36.70pt"/>
        </style:tab-stops>
      </style:paragraph-properties>
    </style:style>
    <style:style style:name="P7" style:family="paragraph">
      <style:paragraph-properties fo:line-height="100.00%" fo:text-align="justify" fo:margin-left="36.70pt" fo:text-indent="-17.30pt">
        <style:tab-stops>
          <style:tab-stop style:position="36.70pt"/>
        </style:tab-stops>
      </style:paragraph-properties>
    </style:style>
    <style:style style:name="P8" style:family="paragraph">
      <style:paragraph-properties fo:line-height="100.00%" fo:text-align="left" fo:margin-left="19.45pt" fo:text-indent="0.00pt">
        <style:tab-stops>
          <style:tab-stop style:position="36.70pt"/>
        </style:tab-stops>
      </style:paragraph-properties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justify" fo:margin-left="1.20pt" fo:text-indent="0.00p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 fo:margin-top="1.40pt" fo:margin-bottom="1.40pt"/>
    </style:style>
    <style:style style:name="P17" style:family="paragraph">
      <style:paragraph-properties fo:line-height="100.00%" fo:text-align="left" fo:margin-left="18.75pt" fo:text-indent="0.00pt" fo:margin-top="1.40pt" fo:margin-bottom="1.40pt"/>
    </style:style>
    <style:style style:name="P18" style:family="paragraph">
      <style:paragraph-properties fo:line-height="115.00%" fo:text-align="justify" fo:margin-right="3.75pt" fo:margin-bottom="10.00pt"/>
    </style:style>
    <style:style style:name="P19" style:family="paragraph">
      <style:paragraph-properties fo:line-height="100.00%" fo:text-align="left" fo:margin-left="18.75pt" fo:text-indent="0.00pt" fo:margin-top="1.40pt" fo:margin-bottom="1.40pt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Требования к личности учителя, работающего с одаренным ребенком</text:span></text:p>
      <text:p text:style-name="P2"><text:span text:style-name="T2">Афанасьева И.К. заместитель директора по ВР НОУ ОЛ<text:s/></text:span><text:span text:style-name="T3">«</text:span><text:span text:style-name="T4">Довузовский комплекс ТвГУ</text:span><text:span text:style-name="T5">»</text:span></text:p>
      <text:p text:style-name="P2"><text:span text:style-name="T6"/></text:p>
      <text:p text:style-name="P3"><text:span text:style-name="T7"><text:s text:c="9"/></text:span><text:span text:style-name="T8">Практика показывает, что существуют проблемы и нереализованные возможности в организации работы с одарёнными детьми, которые выражаются в следующем ключевом<text:s text:c="2"/>противоречии между огромными потенциальными возможностями развития одарённого ребёнка и недостаточной<text:s text:c="3"/>компетентностью педагогов, работающих с одаренными.<text:line-break/></text:span><text:span text:style-name="T9"><text:s text:c="8"/></text:span><text:span text:style-name="T10">Очень важно, чтобы зерна детского одаренности попали на благодатную почву. Рядом с ребенком в нужный момент должен оказаться умный, внимательный наставник, который бы поспособствовал развитию способностей, научил бы ребенка трудиться. Кто как не учитель сегодня может помочь детям раскрыть свои возможности. </text:span></text:p>
      <text:p text:style-name="P4"><text:span text:style-name="T11"><text:s text:c="8"/></text:span><text:span text:style-name="T12">Именно педагог является ключевым координатором усилий для оптимального развития одаренных детей. </text:span></text:p>
      <text:p text:style-name="P5"><text:span text:style-name="T13">После выявления одаренных детей работа<text:s/></text:span><text:span text:style-name="T14">с<text:s/></text:span><text:span text:style-name="T15">ними<text:s/></text:span><text:span text:style-name="T16">должна вестись<text:s/></text:span><text:span text:style-name="T17">двумя группами педагогов:</text:span></text:p>
      <text:p text:style-name="P6"><text:span text:style-name="T18">•</text:span><text:span text:style-name="T19">Учителями, вводящими учащегося в сферу учебного предмета и<text:line-break/>создающими атмосферу эмоциональной включенности,<text:line-break/>поддерживающими интерес к предмету, закладывающими основы<text:line-break/></text:span><text:span text:style-name="T20">системы знаний, отрабатывающими с учеником технику исполнения<text:line-break/></text:span><text:span text:style-name="T21">видов деятельности при решении различных учебных задач;</text:span><text:span text:style-name="T22"><text:s/></text:span></text:p>
      <text:p text:style-name="P8"><text:span text:style-name="T23">•</text:span><text:span text:style-name="T24">Наставником, который:</text:span><text:span text:style-name="T25"><text:s/></text:span></text:p>
      <text:list text:style-name="L9">
        <text:list-item>
          <text:p text:style-name="P9"><text:span text:style-name="T26">Выполняет функции научного руководителя, выводящего ученика на высокий профессиональный уровень в работе над</text:span><text:span text:style-name="T27"><text:s/></text:span><text:span text:style-name="T28">темой, избранной самим учеником;</text:span></text:p>
        </text:list-item>
        <text:list-item>
          <text:p text:style-name="P9"><text:span text:style-name="T29">Координирует индивидуальную работу всех лиц, заинтересованных в судьбе<text:s/></text:span><text:span text:style-name="T30">одаренного учащегося;</text:span></text:p>
        </text:list-item>
        <text:list-item>
          <text:p text:style-name="P9"><text:span text:style-name="T30">Обеспечивает необходимое одаренному учащемуся общение;</text:span></text:p>
        </text:list-item>
        <text:list-item>
          <text:p text:style-name="P9"><text:span text:style-name="T30">Осуществляет связь с родителями одаренного учащегося.</text:span></text:p>
        </text:list-item>
      </text:list>
      <text:p text:style-name="P10"><text:span text:style-name="T31"><text:s text:c="7"/></text:span><text:span text:style-name="T32">Наставниками могут стать учителя, психологи, сотрудники администрации образовательного учреждения.<text:s/></text:span><text:span text:style-name="T33">Учащиеся должны быть свободны в выборе наставника или в отказе от работы с<text:s/></text:span><text:span text:style-name="T34">наставником.</text:span></text:p>
      <text:p text:style-name="P11"><text:span text:style-name="T35"><text:s text:c="7"/></text:span><text:span text:style-name="T36">Определяя функциональные обязанности учителей и наставников, можно заключить, что необходимо<text:s/></text:span><text:span text:style-name="T37">включение в работу с одаренными учащимися в первую очередь педагогов, обладающих определенными качествами:</text:span></text:p>
      <text:list text:style-name="L12">
        <text:list-item>
          <text:p text:style-name="P12"><text:span text:style-name="T38">педагог для одаренного ребенка является личностью продуктивно реагирующей на вызов, умеющей воспринимать критику и не страдать от стресса при работе с людьми более способными и знающими, чем он сам. Взаимодействие учителя с одаренным учеником должно быть направлено на оптимальное развитие способностей, иметь характер помощи, поддержки, быть недирективным;</text:span></text:p>
        </text:list-item>
        <text:list-item>
          <text:p text:style-name="P12"><text:span text:style-name="T38">педагог верит в собственную компетентность и возможность решать возникающие проблемы. Он готов нести ответственность за принимаемые решения, и одновременно уверен в своей человеческой привлекательности и состоятельности;</text:span></text:p>
        </text:list-item>
        <text:list-item>
          <text:p text:style-name="P12"><text:span text:style-name="T38">педагог считает окружающих способными самостоятельно решать свои проблемы, верит в их дружелюбие и в то, что они имеют положительные намерения, им присуще чувство собственного достоинства,</text:span><text:span text:style-name="T39"><text:s/></text:span><text:span text:style-name="T40"><text:s/>которое следует ценить, уважать и оберегать;</text:span><text:span text:style-name="T41"><text:s/></text:span></text:p>
        </text:list-item>
        <text:list-item>
          <text:p text:style-name="P12"><text:span text:style-name="T42">педагог стремится к интеллектуальному самосовершенствованию, охотно работает над пополнением собственных знаний, готов учиться у других, заниматься самообразованием и саморазвитием.</text:span><text:span text:style-name="T43"><text:s/></text:span></text:p>
        </text:list-item>
      </text:list>
      <text:p text:style-name="P13"><text:span text:style-name="T44"><text:s text:c="14"/></text:span><text:span text:style-name="T45">Деятельность педагогического коллектива по выявлению, апробации методов и средств психолого-педагогического содействия реализации творчески-деятельного потенциала детей<text:s text:c="2"/>соответствует целям реформирования образования в России, идеалам его гуманизации, поскольку связана с внедрением в школьную практику программ дифференциации и персонификации обучения и воспитания. Вместе с тем, очевидно, что данную деятельность могут осуществлять педагоги, обладающие определенными психологическими характеристиками, такими как,<text:s text:c="3"/>увлеченность своим делом;</text:span><text:span text:style-name="T46"><text:s/></text:span><text:span text:style-name="T47">способность к экспериментальной, научной и творческой деятельности;</text:span><text:span text:style-name="T48"><text:s/>и</text:span><text:span text:style-name="T49">нтеллектуальность, нравственность, эрудированность, стрессоустойчивость.</text:span></text:p>
      <text:list text:style-name="L14">
        <text:list-item>
          <text:p text:style-name="P14"><text:span text:style-name="T50"/></text:p>
        </text:list-item>
      </text:list>
      <text:p text:style-name="P15"><text:span text:style-name="T51">Литература</text:span></text:p>
      <text:list text:style-name="L16">
        <text:list-item>
          <text:p text:style-name="P16"><text:span text:style-name="T51">Богоявленская Д.Б., Брушлинский А.В., Холодная М.А. и др. Рабочая концепция одарённости. – М.: ИЧП<text:s/></text:span><text:span text:style-name="T52">«</text:span><text:span text:style-name="T53">Издательство Магистр</text:span><text:span text:style-name="T54">», 1998. – 234<text:s/></text:span><text:span text:style-name="T55">с.</text:span></text:p>
        </text:list-item>
        <text:list-item>
          <text:p text:style-name="P16"><text:span text:style-name="T55">Дереклеева Н.И. Научно-исследовательская работа в школе. – М.: Веренбум, 2001. – 48 с.</text:span></text:p>
        </text:list-item>
        <text:list-item>
          <text:p text:style-name="P16"><text:span text:style-name="T55">Матюшкин А.М. Концепция творческой одарённости – Вопросы психологии. –1980,№6. – 29-33 с.</text:span></text:p>
        </text:list-item>
        <text:list-item>
          <text:p text:style-name="P16"><text:span text:style-name="T55">Степанов М.В. Учебно-исследовательская деятельность школьников в профильной школе: учебно-методическое пособие для учителей. – СПб.: КАРО, 2005. – 92 с.</text:span></text:p>
        </text:list-item>
      </text:list>
      <text:p text:style-name="P17"><text:span text:style-name="T55"/></text:p>
      <text:p text:style-name="P18"><text:span text:style-name="T56">из сборника "Организация учебно-воспитательной работы с одаренными детьми".</text:span></text:p>
      <text:p text:style-name="P19"><text:span text:style-name="T56">Мин.Обр. и науки РФ Федеральное государсьвенное бюджетное образовательное учреждение высшего профессионального образования "Тверской гос. университет" Тверь 2013</text:span><text:span text:style-name="T57"/></text:p>
      <text:p text:style-name="P20"><text:span text:style-name="T58"/></text:p>
      <text:p text:style-name="P20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