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justify" fo:margin-bottom="6.00pt"/>
    </style:style>
    <style:style style:name="P3" style:family="paragraph">
      <style:paragraph-properties fo:line-height="115.00%" fo:text-align="justify" fo:margin-bottom="1.40pt"/>
    </style:style>
    <style:style style:name="P4" style:family="paragraph">
      <style:paragraph-properties fo:line-height="100.00%" fo:text-align="justify" fo:margin-bottom="6.00pt"/>
    </style:style>
    <style:style style:name="P5" style:family="paragraph">
      <style:paragraph-properties fo:line-height="115.00%" fo:text-align="justify" fo:margin-left="3.75pt" fo:text-indent="0.00pt" fo:margin-right="3.75pt" fo:margin-bottom="10.00pt"/>
    </style:style>
    <style:style style:name="P6" style:family="paragraph">
      <style:paragraph-properties fo:line-height="100.00%" fo:text-align="justify" fo:margin-bottom="6.00pt"/>
    </style:style>
    <style:style style:name="P7" style:family="paragraph">
      <style:paragraph-properties fo:line-height="115.00%" fo:text-align="justify" fo:margin-left="3.75pt" fo:text-indent="0.00pt" fo:margin-right="3.75pt" fo:margin-bottom="10.00pt"/>
    </style:style>
    <style:style style:name="P8" style:family="paragraph">
      <style:paragraph-properties fo:line-height="100.00%" fo:text-align="justify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 fo:margin-bottom="6.00pt"/>
    </style:style>
    <style:style style:name="P10" style:family="paragraph">
      <style:paragraph-properties fo:line-height="100.00%" fo:text-align="justify" fo:margin-bottom="6.00pt"/>
    </style:style>
    <style:style style:name="P11" style:family="paragraph">
      <style:paragraph-properties fo:line-height="115.00%" fo:text-align="justify" fo:margin-left="3.75pt" fo:text-indent="0.00pt" fo:margin-right="3.75pt" fo:margin-bottom="10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justify" fo:margin-left="-18.00pt" fo:text-indent="18.00pt" fo:margin-right="3.75pt" fo:margin-bottom="10.00pt"/>
    </style:style>
    <style:style style:name="P13" style:family="paragraph">
      <style:paragraph-properties fo:line-height="115.00%" fo:text-align="justify" fo:margin-right="3.75pt" fo:margin-bottom="10.00pt"/>
    </style:style>
    <style:style style:name="P14" style:family="paragraph">
      <style:paragraph-properties fo:line-height="115.00%" fo:text-align="justify" fo:margin-left="3.75pt" fo:text-indent="0.00pt" fo:margin-right="3.75pt" fo:margin-bottom="10.00pt"/>
    </style:style>
    <style:style style:name="P15" style:family="paragraph">
      <style:paragraph-properties fo:line-height="100.00%" fo:text-align="justify" fo:margin-bottom="10.00pt"/>
    </style:style>
    <style:style style:name="P1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Виды портфолио, используемые в работе с одаренными учащимися</text:span></text:p>
      <text:p text:style-name="P1"><text:span text:style-name="T2"/></text:p>
      <text:p text:style-name="P2"><text:span text:style-name="T3"><text:s text:c="8"/></text:span><text:span text:style-name="T4">Реализация компетентного подхода в образовании направлена на изменение целей, содержания обучения, а также подходов к оценке образовательных результатов обучающихся в процессе промежуточной и итоговой аттестации. </text:span></text:p>
      <text:p text:style-name="P2"><text:span text:style-name="T5"><text:s text:c="6"/></text:span><text:span text:style-name="T6">Портфолио является одной из самых новых, инновационных технологий в оценивании. Ведь основной целью его является обучение одаренных школьников самоорганизации, сохранение мотивация на активную познавательную деятельность, формирование рефлексивных умений, построение адекватной самооценки. </text:span></text:p>
      <text:p text:style-name="P2"><text:span text:style-name="T7"><text:s text:c="6"/></text:span><text:span text:style-name="T8">Проблема самооценивания и оценивания в разных аспектах получила отражение в трудах отечественных и зарубежных психологов, педагогов и методистов (Б.Г. Ананьев, Ю.К. Бабанский, П.П. Блонский, Дж. Брунер, Л.И. Божович, Л.С. Выготский, Э.А. Голубева, А.Н. Леонтьев, И.Я. Лернер, А.Р. Лурия, М.Н. Скаткин, Д.Б. Эльконин, А.И. Липкина и др.). В исследованиях было показано, что усваивая в процессе обучения и воспитания знания, определенные нормы и ценности, школьник начинает под воздействием оценочных суждений других (учителей, сверстников, родителей) относиться определенным образом, как к реальным результатам своей учебной деятельности, так и к самому себе как личности. </text:span></text:p>
      <text:p text:style-name="P3"><text:span text:style-name="T9"><text:s text:c="7"/></text:span><text:span text:style-name="T10">Известно, что как само слово портфолио, так и основная идея собрания работ, не является изобретением ХХ века. В прошлом веке итальянским словом портфолио называли альбом с фотографиями, а в эпоху ренессанса художники и архитекторы привозили с собой<text:s/></text:span><text:span text:style-name="T11">«</text:span><text:span text:style-name="T12">портфолио</text:span><text:span text:style-name="T13">»,<text:s/></text:span><text:span text:style-name="T14">когда они заявляли свои претензии на место в академии художеств или на строительный проект.<text:s text:c="2"/>При помощи представленных в портфолио документов можно было не только составить себе впечатление о качестве работы, но и о профессиональном пути претендента. В этом смысле как идея, так и термин портфолио применяется до сих пор среди художников и фотографов. В области финансовой системы термин портфолио применяется для обозначения выставления на показ состояния ценных бумаг предприятий или частных владельцев. </text:span></text:p>
      <text:p text:style-name="P3"><text:span text:style-name="T15"><text:s text:c="7"/></text:span><text:span text:style-name="T16">Идея применения портфолио в школе происходит из Соединенных Штатов, где она возникла в 80-х годах, а в конце 80-х, начале 90-х годов начался настоящий бум. Применение портфолио в школах с середины 80-х годов принимает лавинообразный характер.</text:span></text:p>
      <text:p text:style-name="P3"><text:span text:style-name="T16">Наше время - время кардинальных перемен и больших социальных преобразований для России. Существует утверждение, что школа 21-го века - это "школа портфолио", и идея портфолио выступает как один из главных элементов модернизации образования, происходящей по всему миру. Число публикаций и книг, посвященных идее портфолио в обучении за короткий срок резко возросло, достигло к 1995 году своего пика и стало в настоящее время практически необозримым. </text:span></text:p>
      <text:p text:style-name="P4"><text:span text:style-name="T17"><text:s text:c="4"/></text:span><text:span text:style-name="T18">К. Варвус описывает портфолио как<text:s/></text:span><text:span text:style-name="T19">«</text:span><text:span text:style-name="T20">систематический и специально организованный сбор доказательств, используемых учителем и учащимся для мониторинга знаний, навыков и отношений обучаемых</text:span><text:span text:style-name="T21">» [2].</text:span></text:p>
      <text:p text:style-name="P5"><text:span text:style-name="T21"><text:s text:c="7"/></text:span><text:span text:style-name="T22">Ещё одно определение предложено Д.Майером:<text:s/></text:span><text:span text:style-name="T23">«</text:span><text:span text:style-name="T24">Портфолио – это целенаправленная коллекция работ учащегося, которая демонстрирует его усилия, прогресс, достижения в одной или более областях. Коллекция должна вовлекать учащегося в отбор его содержания, определения критериев его отбора; должна содержать критерии для оценивания портфолио и свидетельства о рефлексии учащегося</text:span><text:span text:style-name="T25">» [1].</text:span></text:p>
      <text:p text:style-name="P5"><text:span text:style-name="T25"><text:s text:c="8"/></text:span><text:span text:style-name="T26">Аналогична точка зрения Э. Стаффа, который рассматривает портфолио как коллекцию работ обучающихся, которая раскрывает его аффективное и когнитивное развитие</text:span><text:span text:style-name="T27">» [6].</text:span></text:p>
      <text:p text:style-name="P6"><text:span text:style-name="T27"><text:s text:c="3"/></text:span><text:span text:style-name="T28">Некоторые исследователи рассматривают портфолио как<text:s/></text:span><text:span text:style-name="T29">«</text:span><text:span text:style-name="T30">рабочую файловую папку, содержащую многообразную информацию, которая документирует приобретённый опыт и достижения учащихся</text:span><text:span text:style-name="T31">»[6].</text:span></text:p>
      <text:p text:style-name="P7"><text:span text:style-name="T31"><text:s text:c="5"/></text:span><text:span text:style-name="T32">Ещё одно определение, широко принятое сегодня в зарубежной педагогике:<text:s/></text:span><text:span text:style-name="T33">«</text:span><text:span text:style-name="T34">Портфолио – отчёт по процессу обучения ребёнка: что ребёнок узнал и как проходил процесс обучения; как он думает, подвергает сомнению, анализирует, синтезирует, производит, создаёт; и как он взаимодействует на интеллектуальном, эмоциональном и социальном уровнях с другими</text:span><text:span text:style-name="T35">» [3].</text:span></text:p>
      <text:p text:style-name="P8"><text:span text:style-name="T35"><text:s text:c="6"/></text:span><text:span text:style-name="T36">Портфолио и самооценка тесно связаны друг с другом, так как портфолио - это целенаправленная коллекция работ учащегося, которая демонстрирует его усилия, прогресс, достижения в одной или более областях. Портфолио формирует представление о самом себе, о своей компетенции, значимости.</text:span></text:p>
      <text:p text:style-name="P8"><text:span text:style-name="T36">Портфолио бывают разных видов:</text:span></text:p>
      <text:list text:style-name="L9">
        <text:list-item>
          <text:p text:style-name="P9"><text:span text:style-name="T37">«</text:span><text:span text:style-name="T38">Портфолио документов</text:span><text:span text:style-name="T39">» -<text:s/></text:span><text:span text:style-name="T40">портфель сертифицированных (документированных) индивидуальных образовательных достижений (похвальные грамоты за учебу, достижения в спорте, музыке, шахматах и т.д.; благодарственные письма, табели успеваемости, значки, медали и т.п.) [5]. </text:span></text:p>
        </text:list-item>
        <text:list-item>
          <text:p text:style-name="P9"><text:span text:style-name="T41">«</text:span><text:span text:style-name="T42">Портфолио работ</text:span><text:span text:style-name="T43">» -<text:s/></text:span><text:span text:style-name="T44">представляет собой собрание различных творческих, проектных, исследовательских работ ученика, а также описание основных форм и направлений его учебной и творческой активности: участие в научных конференциях, конкурсах, прохождение элективных курсов, различного рода практик, спортивных и художественных достижений и др[5]. В эту папку собираются все контрольные и творческие работы ученика: сочинения, изложения, эссе, рисунки, поделки, зачетные работы, видеокассеты, результаты медицинских и психологических обследований и т.д. - в общем, все, что делалось в течение определенного срока (например, года). </text:span></text:p>
        </text:list-item>
        <text:list-item>
          <text:p text:style-name="P9"><text:span text:style-name="T45">«</text:span><text:span text:style-name="T46">Портфолио отзывов</text:span><text:span text:style-name="T47">» -<text:s/></text:span><text:span text:style-name="T48">включает в себя характеристики отношения учащегося к различным видам деятельности, представленные преподавателями, тьюторами, возможно одноклассниками, работниками системы дополнительного образования и др., а также письменный анализ ученика своей конкретной деятельности и ее результатов [5]. Портфолио может быть представлен в виде текстов заключений, рецензий, отзывов, резюме, эссе, рекомендательных писем и прочее. </text:span></text:p>
        </text:list-item>
        <text:list-item>
          <text:p text:style-name="P9"><text:span text:style-name="T49">«</text:span><text:span text:style-name="T50">Проблемно-исследовательский портфолио</text:span><text:span text:style-name="T51">» -<text:s/></text:span><text:span text:style-name="T52">связан с написанием реферата, научной работы, подготовкой к выступлению на конференции [5]. Он представляет собой набор материалов по определенным рубрикам, например: варианты названий реферата (доклада, статьи); список литературы для изучения; микротемы, проблемные области, план исследования; дискуссионные точки зрения; факты, цифры, статистика; цитаты, афоризмы; интеграция с другими предметными областями; результаты исследования; выводы по результатам исследования; методы исследования; прогнозы и перспективы. Сбор и систематизация материала в таких портфолио помогает ученикам не только достойно написать какую-либо научную работу, но и<text:s/></text:span><text:span text:style-name="T53">«</text:span><text:span text:style-name="T54">поднимает</text:span><text:span text:style-name="T55">»<text:s/></text:span><text:span text:style-name="T56">их познавательные интересы до высот научных образцов. </text:span></text:p>
        </text:list-item>
        <text:list-item>
          <text:p text:style-name="P9"><text:span text:style-name="T57">"</text:span><text:span text:style-name="T58">Портфолио портрет" - его рекомендуют в некоторых источниках как "Портрет", включающий информацию, которой учащийся самостоятельно (с помощью эссе, фотографий, и т.д.) или с помощью характеристик, резюме других лиц представляет себя.</text:span></text:p>
        </text:list-item>
      </text:list>
      <text:p text:style-name="P10"><text:span text:style-name="T58">Несомненно, каждый из перечисленных видов портфолио влияет на развитие самооценки одаренных школьников и является инструментом фиксирования индивидуальных достижений. </text:span></text:p>
      <text:p text:style-name="P10"><text:span text:style-name="T58">Основной смысл школьного портфолио - показать все, на что способен ученик. Достижения нужно не оценивать, а документизировать. То, что достигнуто, нужно сделать зримым. Портфолио должно<text:s text:c="2"/>стать "историей успехов", помогающей проследить индивидуальный прогресс учащегося, историей , в которой акцент смещается с того, что не знает и не умеет ученик, на то, что он знает и умеет.</text:span></text:p>
      <text:p text:style-name="P11"><text:span text:style-name="T59">Список литературы</text:span></text:p>
      <text:list text:style-name="L12">
        <text:list-item>
          <text:p text:style-name="P12"><text:span text:style-name="T60">Баранов С.П. Педагогика. – М.: Просвещение,1987. – 34 с.</text:span></text:p>
        </text:list-item>
        <text:list-item>
          <text:p text:style-name="P12"><text:span text:style-name="T60">Модель<text:s/></text:span><text:span text:style-name="T61">«</text:span><text:span text:style-name="T62">портфолио</text:span><text:span text:style-name="T63">»<text:s/></text:span><text:span text:style-name="T64">выпускника основной школы МОС Крапивинского района Кемеровской области // Управление школой. -2004. - № 31. – с. 45- 47.</text:span></text:p>
        </text:list-item>
        <text:list-item>
          <text:p text:style-name="P12"><text:span text:style-name="T64">Новикова Т.Г. Папка индивидуальных достижений -<text:s/></text:span><text:span text:style-name="T65">«</text:span><text:span text:style-name="T66">портфолио</text:span><text:span text:style-name="T67">»//<text:s/></text:span><text:span text:style-name="T68">Директор школы.-2004. - № 7.- с. 45 – 48.</text:span></text:p>
        </text:list-item>
        <text:list-item>
          <text:p text:style-name="P12"><text:span text:style-name="T68">Пейн С. Дж. Учебное портфолио - новая форма контроля и оценки достижений учащихся // Директор школы. – 2000.- № 1. – с.65-67.</text:span></text:p>
        </text:list-item>
        <text:list-item>
          <text:p text:style-name="P12"><text:span text:style-name="T68">Подласый И.П. Педагогика [Текст]: учебное пособие / И.П. Подласый. - М.: Просвещение, 1996. - С.245. (виды портфолио)</text:span></text:p>
        </text:list-item>
        <text:list-item>
          <text:p text:style-name="P12"><text:span text:style-name="T68">Теория и практика организации предпрофильной подготовки /Под ред.Т.Г. Новиковой. – М.: АПКиПРО, 2003. – 320 </text:span></text:p>
        </text:list-item>
      </text:list>
      <text:p text:style-name="P13"><text:span text:style-name="T68"/></text:p>
      <text:p text:style-name="P13"><text:span text:style-name="T68">из сборника "Организация учебно-воспитательной работы с одаренными детьми".</text:span></text:p>
      <text:p text:style-name="P13"><text:span text:style-name="T68">Мин.Обр. и науки РФ Федеральное государсьвенное бюджетное образовательное учреждение высшего профессионального образования "Тверской гос. университет" Тверь 2014</text:span></text:p>
      <text:p text:style-name="P13"><text:span text:style-name="T68"/></text:p>
      <text:p text:style-name="P14"><text:span text:style-name="T69"/></text:p>
      <text:p text:style-name="P14"><text:span text:style-name="T69"/></text:p>
      <text:p text:style-name="P14"><text:span text:style-name="T69"/></text:p>
      <text:p text:style-name="P14"><text:span text:style-name="T69"/></text:p>
      <text:p text:style-name="P15"><text:span text:style-name="T69"/></text:p>
      <text:p text:style-name="P16"><text:span text:style-name="T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