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6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6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6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 text:display="none"/>
    </style:style>
    <style:style style:name="T16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70.00%" fo:text-align="center" fo:margin-left="6.00pt" fo:text-indent="0.00pt"/>
    </style:style>
    <style:style style:name="P2" style:family="paragraph">
      <style:paragraph-properties fo:line-height="100.00%" fo:text-align="left" fo:margin-left="6.00pt" fo:text-indent="0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48.60pt"/>
          <style:tab-stop style:position="3284.25pt" style:type="center"/>
          <style:tab-stop style:position="421116.25pt" style:type="righ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-5.40pt"/>
          <style:tab-stop style:position="28745.85pt" style:type="right"/>
        </style:tab-stops>
      </style:paragraph-properties>
    </style:style>
    <style:style style:name="P5" style:family="paragraph">
      <style:paragraph-properties fo:line-height="115.00%" fo:text-align="justify" fo:margin-bottom="6.00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 fo:margin-bottom="6.0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-5.40pt"/>
          <style:tab-stop style:position="28745.8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48.60pt"/>
          <style:tab-stop style:position="3284.25pt" style:type="center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left" fo:margin-left="6.00pt" fo:text-indent="0.00pt"/>
    </style:style>
    <style:style style:name="P26" style:family="paragraph">
      <style:paragraph-properties fo:line-height="100.00%" fo:text-align="center" fo:margin-left="6.00pt" fo:text-indent="0.00pt"/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6.00pt" fo:text-indent="0.00pt"/>
    </style:style>
    <style:style style:name="P29" style:family="paragraph">
      <style:paragraph-properties fo:line-height="100.00%" fo:text-align="justify" fo:margin-left="6.00pt" fo:text-indent="0.00pt"/>
    </style:style>
    <style:style style:name="P30" style:family="paragraph">
      <style:paragraph-properties fo:line-height="100.00%" fo:text-align="justify" fo:margin-left="0.00pt" fo:text-indent="30.00pt"/>
    </style:style>
    <style:style style:name="P31" style:family="paragraph">
      <style:paragraph-properties fo:line-height="100.00%" fo:text-align="justify" fo:margin-left="6.00pt" fo:text-indent="0.00pt"/>
    </style:style>
    <style:style style:name="P32" style:family="paragraph">
      <style:paragraph-properties fo:line-height="100.00%" fo:text-align="justify" fo:margin-left="0.00pt" fo:text-indent="30.00pt"/>
    </style:style>
    <style:style style:name="P33" style:family="paragraph">
      <style:paragraph-properties fo:line-height="100.00%" fo:text-align="justify" fo:margin-left="6.00pt" fo:text-indent="0.00pt"/>
    </style:style>
    <style:style style:name="P34" style:family="paragraph">
      <style:paragraph-properties fo:line-height="100.00%" fo:text-align="justify" fo:margin-left="0.00pt" fo:text-indent="30.00pt"/>
    </style:style>
    <style:style style:name="P35" style:family="paragraph">
      <style:paragraph-properties fo:line-height="100.00%" fo:text-align="justify" fo:margin-left="6.00pt" fo:text-indent="0.00pt"/>
    </style:style>
    <style:style style:name="P36" style:family="paragraph">
      <style:paragraph-properties fo:line-height="100.00%" fo:text-align="justify" fo:margin-left="0.00pt" fo:text-indent="30.00pt"/>
    </style:style>
    <style:style style:name="P37" style:family="paragraph">
      <style:paragraph-properties fo:line-height="100.00%" fo:text-align="justify" fo:margin-left="6.00pt" fo:text-indent="0.00pt"/>
    </style:style>
    <style:style style:name="P38" style:family="paragraph">
      <style:paragraph-properties fo:line-height="100.00%" fo:text-align="justify" fo:margin-left="0.00pt" fo:text-indent="30.00pt"/>
    </style:style>
    <style:style style:name="P39" style:family="paragraph">
      <style:paragraph-properties fo:line-height="100.00%" fo:text-align="justify" fo:margin-left="6.00pt" fo:text-indent="0.00pt"/>
    </style:style>
    <style:style style:name="P40" style:family="paragraph">
      <style:paragraph-properties fo:line-height="100.00%" fo:text-align="justify" fo:margin-left="0.00pt" fo:text-indent="30.00pt"/>
    </style:style>
    <style:style style:name="P41" style:family="paragraph">
      <style:paragraph-properties fo:line-height="100.00%" fo:text-align="justify" fo:margin-left="6.00pt" fo:text-indent="0.00pt"/>
    </style:style>
    <style:style style:name="P42" style:family="paragraph">
      <style:paragraph-properties fo:line-height="100.00%" fo:text-align="justify" fo:margin-left="0.00pt" fo:text-indent="30.00pt"/>
    </style:style>
    <style:style style:name="P43" style:family="paragraph">
      <style:paragraph-properties fo:line-height="100.00%" fo:text-align="justify" fo:margin-left="6.00pt" fo:text-indent="0.00pt"/>
    </style:style>
    <style:style style:name="P44" style:family="paragraph">
      <style:paragraph-properties fo:line-height="100.00%" fo:text-align="justify" fo:margin-left="0.00pt" fo:text-indent="30.00pt"/>
    </style:style>
    <style:style style:name="P45" style:family="paragraph">
      <style:paragraph-properties fo:line-height="100.00%" fo:text-align="justify" fo:margin-left="6.00pt" fo:text-indent="0.00pt"/>
    </style:style>
    <style:style style:name="P46" style:family="paragraph">
      <style:paragraph-properties fo:line-height="100.00%" fo:text-align="justify" fo:margin-left="0.00pt" fo:text-indent="30.00pt"/>
    </style:style>
    <style:style style:name="P47" style:family="paragraph">
      <style:paragraph-properties fo:line-height="100.00%" fo:text-align="left" fo:margin-left="6.00pt" fo:text-indent="0.00pt"/>
    </style:style>
    <style:style style:name="P48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838842.80pt"/>
        </style:tab-stops>
      </style:paragraph-properties>
    </style:style>
    <style:style style:name="P49" style:family="paragraph">
      <style:paragraph-properties fo:line-height="100.00%" fo:text-align="left" fo:margin-left="6.75pt" fo:text-indent="0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6.75pt" fo:text-indent="0.00pt"/>
    </style:style>
    <style:style style:name="P52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838842.80pt"/>
        </style:tab-stops>
      </style:paragraph-properties>
    </style:style>
    <style:style style:name="P53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 fo:margin-left="6.75pt" fo:text-indent="0.00pt"/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58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59" style:family="paragraph">
      <style:paragraph-properties fo:line-height="100.00%" fo:text-align="left" fo:margin-left="6.75pt" fo:text-indent="0.00pt"/>
    </style:style>
    <style:style style:name="P60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61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6.75pt" fo:text-indent="0.00pt"/>
    </style:style>
    <style:style style:name="P64" style:family="paragraph">
      <style:paragraph-properties fo:line-height="100.00%" fo:text-align="center" fo:margin-left="6.75pt" fo:text-indent="0.00pt"/>
    </style:style>
    <style:style style:name="P65" style:family="paragraph">
      <style:paragraph-properties fo:line-height="100.00%" fo:text-align="left" fo:margin-left="6.75pt" fo:text-indent="0.00pt"/>
    </style:style>
    <style:style style:name="P66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67" style:family="paragraph">
      <style:paragraph-properties fo:line-height="100.00%" fo:text-align="left" fo:margin-left="5.20pt" fo:text-indent="-5.20pt">
        <style:tab-stops>
          <style:tab-stop style:position="151.95pt"/>
          <style:tab-stop style:position="49339.55pt"/>
          <style:tab-stop style:position="421116.45pt" style:type="right"/>
        </style:tab-stops>
      </style:paragraph-properties>
    </style:style>
    <style:style style:name="P68" style:family="paragraph">
      <style:paragraph-properties fo:line-height="100.00%" fo:text-align="left" fo:margin-left="6.75pt" fo:text-indent="0.00pt"/>
    </style:style>
    <style:style style:name="P69" style:family="paragraph">
      <style:paragraph-properties fo:line-height="100.00%" fo:text-align="center" fo:margin-left="6.75pt" fo:text-indent="0.00pt"/>
    </style:style>
    <style:style style:name="P70" style:family="paragraph">
      <style:paragraph-properties fo:line-height="100.00%" fo:text-align="left" fo:margin-bottom="10.00pt"/>
    </style:style>
    <style:style style:name="P71" style:family="paragraph">
      <style:paragraph-properties fo:line-height="100.00%" fo:text-align="left" fo:margin-left="5.20pt" fo:text-indent="-5.20pt">
        <style:tab-stops>
          <style:tab-stop style:position="151.95pt"/>
          <style:tab-stop style:position="49339.55pt"/>
          <style:tab-stop style:position="421116.45pt" style:type="right"/>
        </style:tab-stops>
      </style:paragraph-properties>
    </style:style>
    <style:style style:name="P72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73" style:family="paragraph">
      <style:paragraph-properties fo:line-height="100.00%" fo:text-align="left" fo:margin-left="6.75pt" fo:text-indent="0.00pt"/>
    </style:style>
    <style:style style:name="P74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75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6.75pt" fo:text-indent="0.00pt"/>
    </style:style>
    <style:style style:name="P78" style:family="paragraph">
      <style:paragraph-properties fo:line-height="100.00%" fo:text-align="center" fo:margin-left="6.75pt" fo:text-indent="0.00pt"/>
    </style:style>
    <style:style style:name="P79" style:family="paragraph">
      <style:paragraph-properties fo:line-height="100.00%" fo:text-align="left" fo:margin-left="6.75pt" fo:text-indent="0.00pt"/>
    </style:style>
    <style:style style:name="P80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6.75pt" fo:text-indent="0.00pt"/>
    </style:style>
    <style:style style:name="P83" style:family="paragraph">
      <style:paragraph-properties fo:line-height="100.00%" fo:text-align="center" fo:margin-left="6.75pt" fo:text-indent="0.00pt"/>
    </style:style>
    <style:style style:name="P84" style:family="paragraph">
      <style:paragraph-properties fo:line-height="100.00%" fo:text-align="left" fo:margin-left="6.75pt" fo:text-indent="0.00pt"/>
    </style:style>
    <style:style style:name="P85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6.75pt" fo:text-indent="0.00pt"/>
    </style:style>
    <style:style style:name="P88" style:family="paragraph">
      <style:paragraph-properties fo:line-height="100.00%" fo:text-align="center" fo:margin-left="6.75pt" fo:text-indent="0.00pt"/>
    </style:style>
    <style:style style:name="P89" style:family="paragraph">
      <style:paragraph-properties fo:line-height="100.00%" fo:text-align="left" fo:margin-left="6.75pt" fo:text-indent="0.00pt"/>
    </style:style>
    <style:style style:name="P90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91" style:family="paragraph">
      <style:paragraph-properties fo:line-height="100.00%" fo:text-align="left" fo:margin-left="5.20pt" fo:text-indent="-5.20pt">
        <style:tab-stops>
          <style:tab-stop style:position="151.95pt"/>
          <style:tab-stop style:position="49339.55pt"/>
          <style:tab-stop style:position="421116.45pt" style:type="right"/>
        </style:tab-stops>
      </style:paragraph-properties>
    </style:style>
    <style:style style:name="P92" style:family="paragraph">
      <style:paragraph-properties fo:line-height="100.00%" fo:text-align="left" fo:margin-left="6.75pt" fo:text-indent="0.00pt"/>
    </style:style>
    <style:style style:name="P93" style:family="paragraph">
      <style:paragraph-properties fo:line-height="100.00%" fo:text-align="center" fo:margin-left="6.75pt" fo:text-indent="0.00pt"/>
    </style:style>
    <style:style style:name="P94" style:family="paragraph">
      <style:paragraph-properties fo:line-height="100.00%" fo:text-align="left" fo:margin-bottom="10.00pt"/>
    </style:style>
    <style:style style:name="P95" style:family="paragraph">
      <style:paragraph-properties fo:line-height="100.00%" fo:text-align="left" fo:margin-left="5.20pt" fo:text-indent="-5.20pt">
        <style:tab-stops>
          <style:tab-stop style:position="151.95pt"/>
          <style:tab-stop style:position="49339.55pt"/>
          <style:tab-stop style:position="421116.45pt" style:type="right"/>
        </style:tab-stops>
      </style:paragraph-properties>
    </style:style>
    <style:style style:name="P96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97" style:family="paragraph">
      <style:paragraph-properties fo:line-height="100.00%" fo:text-align="left" fo:margin-left="6.75pt" fo:text-indent="0.00pt"/>
    </style:style>
    <style:style style:name="P98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99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6.75pt" fo:text-indent="0.00pt"/>
    </style:style>
    <style:style style:name="P102" style:family="paragraph">
      <style:paragraph-properties fo:line-height="100.00%" fo:text-align="center" fo:margin-left="6.75pt" fo:text-indent="0.00pt"/>
    </style:style>
    <style:style style:name="P103" style:family="paragraph">
      <style:paragraph-properties fo:line-height="100.00%" fo:text-align="left" fo:margin-left="6.75pt" fo:text-indent="0.00pt"/>
    </style:style>
    <style:style style:name="P104" style:family="paragraph">
      <style:paragraph-properties fo:line-height="100.00%" fo:text-align="left" fo:margin-left="5.20pt" fo:text-indent="-5.20pt">
        <style:tab-stops>
          <style:tab-stop style:position="32.00pt"/>
          <style:tab-stop style:position="49339.55pt"/>
          <style:tab-stop style:position="421116.45pt" style:type="right"/>
          <style:tab-stop style:position="759470.00pt"/>
          <style:tab-stop style:position="114.75pt"/>
          <style:tab-stop style:position="49339.55pt"/>
        </style:tab-stops>
      </style:paragraph-properties>
    </style:style>
    <style:style style:name="P105" style:family="paragraph">
      <style:paragraph-properties fo:line-height="100.00%" fo:text-align="left" fo:margin-left="5.20pt" fo:text-indent="-5.20pt">
        <style:tab-stops>
          <style:tab-stop style:position="151.95pt"/>
          <style:tab-stop style:position="49339.55pt"/>
          <style:tab-stop style:position="421116.45pt" style:type="right"/>
        </style:tab-stops>
      </style:paragraph-properties>
    </style:style>
    <style:style style:name="P106" style:family="paragraph">
      <style:paragraph-properties fo:line-height="100.00%" fo:text-align="left" fo:margin-left="6.75pt" fo:text-indent="0.00pt"/>
    </style:style>
    <style:style style:name="P107" style:family="paragraph">
      <style:paragraph-properties fo:line-height="100.00%" fo:text-align="center" fo:margin-left="6.75pt" fo:text-indent="0.00pt"/>
    </style:style>
    <style:style style:name="P108" style:family="paragraph">
      <style:paragraph-properties fo:line-height="100.00%" fo:text-align="left" fo:margin-bottom="10.00pt"/>
    </style:style>
    <style:style style:name="P109" style:family="paragraph">
      <style:paragraph-properties fo:line-height="100.00%" fo:text-align="left" fo:margin-left="5.20pt" fo:text-indent="-5.20pt">
        <style:tab-stops>
          <style:tab-stop style:position="151.95pt"/>
          <style:tab-stop style:position="49339.55pt"/>
          <style:tab-stop style:position="421116.45pt" style:type="right"/>
        </style:tab-stops>
      </style:paragraph-properties>
    </style:style>
    <style:style style:name="P110" style:family="paragraph">
      <style:paragraph-properties fo:line-height="100.00%" fo:text-align="left" fo:margin-left="5.20pt" fo:text-indent="-5.20pt">
        <style:tab-stops>
          <style:tab-stop style:position="151.95pt"/>
          <style:tab-stop style:position="49339.55pt"/>
          <style:tab-stop style:position="421116.45pt" style:type="right"/>
          <style:tab-stop style:position="759470.00pt"/>
          <style:tab-stop style:position="67.05pt"/>
        </style:tab-stops>
      </style:paragraph-properties>
    </style:style>
    <style:style style:name="P111" style:family="paragraph">
      <style:paragraph-properties fo:line-height="100.00%" fo:text-align="left" fo:margin-left="6.75pt" fo:text-indent="0.00pt"/>
    </style:style>
    <style:style style:name="P112" style:family="paragraph">
      <style:paragraph-properties fo:line-height="100.00%" fo:text-align="center" fo:margin-left="6.75pt" fo:text-indent="0.00pt"/>
    </style:style>
    <style:style style:name="P113" style:family="paragraph">
      <style:paragraph-properties fo:line-height="100.00%" fo:text-align="left" fo:margin-bottom="10.00pt"/>
    </style:style>
    <style:style style:name="P114" style:family="paragraph">
      <style:paragraph-properties fo:line-height="100.00%" fo:text-align="left" fo:margin-left="5.20pt" fo:text-indent="-5.20pt">
        <style:tab-stops>
          <style:tab-stop style:position="151.95pt"/>
          <style:tab-stop style:position="49339.55pt"/>
          <style:tab-stop style:position="421116.45pt" style:type="right"/>
          <style:tab-stop style:position="759470.00pt"/>
          <style:tab-stop style:position="67.05pt"/>
        </style:tab-stops>
      </style:paragraph-properties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838842.80pt"/>
        </style:tab-stops>
      </style:paragraph-properties>
    </style:style>
    <style:style style:name="P117" style:family="paragraph">
      <style:paragraph-properties fo:line-height="100.00%" fo:text-align="left" fo:margin-left="6.75pt" fo:text-indent="0.0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6.75pt" fo:text-indent="0.00pt"/>
    </style:style>
    <style:style style:name="P120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838842.80pt"/>
        </style:tab-stops>
      </style:paragraph-properties>
    </style:style>
    <style:style style:name="P121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22" style:family="paragraph">
      <style:paragraph-properties fo:line-height="115.00%" fo:text-align="left" fo:margin-bottom="10.00pt"/>
    </style:style>
    <style:style style:name="P123" style:family="paragraph">
      <style:paragraph-properties fo:line-height="100.00%" fo:text-align="left" fo:margin-left="6.75pt" fo:text-indent="0.00pt"/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26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127" style:family="paragraph">
      <style:paragraph-properties fo:line-height="100.00%" fo:text-align="left" fo:margin-left="6.75pt" fo:text-indent="0.00pt"/>
    </style:style>
    <style:style style:name="P128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129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6.75pt" fo:text-indent="0.00pt"/>
    </style:style>
    <style:style style:name="P132" style:family="paragraph">
      <style:paragraph-properties fo:line-height="100.00%" fo:text-align="center" fo:margin-left="6.75pt" fo:text-indent="0.00pt"/>
    </style:style>
    <style:style style:name="P133" style:family="paragraph">
      <style:paragraph-properties fo:line-height="100.00%" fo:text-align="left" fo:margin-left="6.75pt" fo:text-indent="0.00pt"/>
    </style:style>
    <style:style style:name="P134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6.75pt" fo:text-indent="0.00pt"/>
    </style:style>
    <style:style style:name="P137" style:family="paragraph">
      <style:paragraph-properties fo:line-height="100.00%" fo:text-align="center" fo:margin-left="6.75pt" fo:text-indent="0.00pt"/>
    </style:style>
    <style:style style:name="P138" style:family="paragraph">
      <style:paragraph-properties fo:line-height="100.00%" fo:text-align="left" fo:margin-left="6.75pt" fo:text-indent="0.00pt"/>
    </style:style>
    <style:style style:name="P139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40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</style:tab-stops>
      </style:paragraph-properties>
    </style:style>
    <style:style style:name="P141" style:family="paragraph">
      <style:paragraph-properties fo:line-height="100.00%" fo:text-align="left" fo:margin-left="6.75pt" fo:text-indent="0.00pt"/>
    </style:style>
    <style:style style:name="P142" style:family="paragraph">
      <style:paragraph-properties fo:line-height="100.00%" fo:text-align="center" fo:margin-left="6.75pt" fo:text-indent="0.00pt"/>
    </style:style>
    <style:style style:name="P143" style:family="paragraph">
      <style:paragraph-properties fo:line-height="100.00%" fo:text-align="left" fo:margin-bottom="10.00pt"/>
    </style:style>
    <style:style style:name="P144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</style:tab-stops>
      </style:paragraph-properties>
    </style:style>
    <style:style style:name="P145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146" style:family="paragraph">
      <style:paragraph-properties fo:line-height="100.00%" fo:text-align="left" fo:margin-left="6.75pt" fo:text-indent="0.00pt"/>
    </style:style>
    <style:style style:name="P147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148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6.75pt" fo:text-indent="0.00pt"/>
    </style:style>
    <style:style style:name="P151" style:family="paragraph">
      <style:paragraph-properties fo:line-height="100.00%" fo:text-align="center" fo:margin-left="6.75pt" fo:text-indent="0.00pt"/>
    </style:style>
    <style:style style:name="P152" style:family="paragraph">
      <style:paragraph-properties fo:line-height="100.00%" fo:text-align="left" fo:margin-left="6.75pt" fo:text-indent="0.00pt"/>
    </style:style>
    <style:style style:name="P153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54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</style:tab-stops>
      </style:paragraph-properties>
    </style:style>
    <style:style style:name="P155" style:family="paragraph">
      <style:paragraph-properties fo:line-height="100.00%" fo:text-align="left" fo:margin-left="6.75pt" fo:text-indent="0.00pt"/>
    </style:style>
    <style:style style:name="P156" style:family="paragraph">
      <style:paragraph-properties fo:line-height="100.00%" fo:text-align="center" fo:margin-left="6.75pt" fo:text-indent="0.00pt"/>
    </style:style>
    <style:style style:name="P157" style:family="paragraph">
      <style:paragraph-properties fo:line-height="100.00%" fo:text-align="left" fo:margin-bottom="10.00pt"/>
    </style:style>
    <style:style style:name="P158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</style:tab-stops>
      </style:paragraph-properties>
    </style:style>
    <style:style style:name="P159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160" style:family="paragraph">
      <style:paragraph-properties fo:line-height="100.00%" fo:text-align="left" fo:margin-left="6.75pt" fo:text-indent="0.00pt"/>
    </style:style>
    <style:style style:name="P161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162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6.75pt" fo:text-indent="0.00pt"/>
    </style:style>
    <style:style style:name="P165" style:family="paragraph">
      <style:paragraph-properties fo:line-height="100.00%" fo:text-align="center" fo:margin-left="6.75pt" fo:text-indent="0.00pt"/>
    </style:style>
    <style:style style:name="P166" style:family="paragraph">
      <style:paragraph-properties fo:line-height="100.00%" fo:text-align="left" fo:margin-left="6.75pt" fo:text-indent="0.00pt"/>
    </style:style>
    <style:style style:name="P167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68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</style:tab-stops>
      </style:paragraph-properties>
    </style:style>
    <style:style style:name="P169" style:family="paragraph">
      <style:paragraph-properties fo:line-height="100.00%" fo:text-align="left" fo:margin-left="6.75pt" fo:text-indent="0.00pt"/>
    </style:style>
    <style:style style:name="P170" style:family="paragraph">
      <style:paragraph-properties fo:line-height="100.00%" fo:text-align="center" fo:margin-left="6.75pt" fo:text-indent="0.00pt"/>
    </style:style>
    <style:style style:name="P171" style:family="paragraph">
      <style:paragraph-properties fo:line-height="100.00%" fo:text-align="left" fo:margin-bottom="10.00pt"/>
    </style:style>
    <style:style style:name="P172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</style:tab-stops>
      </style:paragraph-properties>
    </style:style>
    <style:style style:name="P173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174" style:family="paragraph">
      <style:paragraph-properties fo:line-height="100.00%" fo:text-align="left" fo:margin-left="6.75pt" fo:text-indent="0.00pt"/>
    </style:style>
    <style:style style:name="P175" style:family="paragraph">
      <style:paragraph-properties fo:line-height="100.00%" fo:text-align="left" fo:margin-left="5.20pt" fo:text-indent="-5.20pt">
        <style:tab-stops>
          <style:tab-stop style:position="674.50pt"/>
        </style:tab-stops>
      </style:paragraph-properties>
    </style:style>
    <style:style style:name="P176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6.75pt" fo:text-indent="0.00pt"/>
    </style:style>
    <style:style style:name="P179" style:family="paragraph">
      <style:paragraph-properties fo:line-height="100.00%" fo:text-align="center" fo:margin-left="6.75pt" fo:text-indent="0.00pt"/>
    </style:style>
    <style:style style:name="P180" style:family="paragraph">
      <style:paragraph-properties fo:line-height="100.00%" fo:text-align="left" fo:margin-left="6.75pt" fo:text-indent="0.00pt"/>
    </style:style>
    <style:style style:name="P181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6.75pt" fo:text-indent="0.00pt"/>
    </style:style>
    <style:style style:name="P184" style:family="paragraph">
      <style:paragraph-properties fo:line-height="100.00%" fo:text-align="center" fo:margin-left="6.75pt" fo:text-indent="0.00pt"/>
    </style:style>
    <style:style style:name="P185" style:family="paragraph">
      <style:paragraph-properties fo:line-height="100.00%" fo:text-align="left" fo:margin-left="6.75pt" fo:text-indent="0.00pt"/>
    </style:style>
    <style:style style:name="P186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6.75pt" fo:text-indent="0.00pt"/>
    </style:style>
    <style:style style:name="P189" style:family="paragraph">
      <style:paragraph-properties fo:line-height="100.00%" fo:text-align="center" fo:margin-left="6.75pt" fo:text-indent="0.00pt"/>
    </style:style>
    <style:style style:name="P190" style:family="paragraph">
      <style:paragraph-properties fo:line-height="100.00%" fo:text-align="left" fo:margin-left="6.75pt" fo:text-indent="0.00pt"/>
    </style:style>
    <style:style style:name="P191" style:family="paragraph">
      <style:paragraph-properties fo:line-height="100.00%" fo:text-align="left" fo:margin-left="5.20pt" fo:text-indent="-5.20pt">
        <style:tab-stops>
          <style:tab-stop style:position="31.00pt"/>
          <style:tab-stop style:position="49339.55pt"/>
          <style:tab-stop style:position="421116.45pt" style:type="right"/>
          <style:tab-stop style:position="759470.00pt"/>
          <style:tab-stop style:position="126.80pt"/>
          <style:tab-stop style:position="49339.55pt"/>
        </style:tab-stops>
      </style:paragraph-properties>
    </style:style>
    <style:style style:name="P192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</style:tab-stops>
      </style:paragraph-properties>
    </style:style>
    <style:style style:name="P193" style:family="paragraph">
      <style:paragraph-properties fo:line-height="100.00%" fo:text-align="left" fo:margin-left="6.75pt" fo:text-indent="0.00pt"/>
    </style:style>
    <style:style style:name="P194" style:family="paragraph">
      <style:paragraph-properties fo:line-height="100.00%" fo:text-align="center" fo:margin-left="6.75pt" fo:text-indent="0.00pt"/>
    </style:style>
    <style:style style:name="P195" style:family="paragraph">
      <style:paragraph-properties fo:line-height="100.00%" fo:text-align="left" fo:margin-bottom="10.00pt"/>
    </style:style>
    <style:style style:name="P196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</style:tab-stops>
      </style:paragraph-properties>
    </style:style>
    <style:style style:name="P197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  <style:tab-stop style:position="759470.00pt"/>
          <style:tab-stop style:position="65.20pt"/>
        </style:tab-stops>
      </style:paragraph-properties>
    </style:style>
    <style:style style:name="P198" style:family="paragraph">
      <style:paragraph-properties fo:line-height="100.00%" fo:text-align="left" fo:margin-left="6.75pt" fo:text-indent="0.00pt"/>
    </style:style>
    <style:style style:name="P199" style:family="paragraph">
      <style:paragraph-properties fo:line-height="100.00%" fo:text-align="center" fo:margin-left="6.75pt" fo:text-indent="0.00pt"/>
    </style:style>
    <style:style style:name="P200" style:family="paragraph">
      <style:paragraph-properties fo:line-height="100.00%" fo:text-align="left" fo:margin-bottom="10.00pt"/>
    </style:style>
    <style:style style:name="P201" style:family="paragraph">
      <style:paragraph-properties fo:line-height="100.00%" fo:text-align="left" fo:margin-left="5.20pt" fo:text-indent="-5.20pt">
        <style:tab-stops>
          <style:tab-stop style:position="163.00pt"/>
          <style:tab-stop style:position="49339.55pt"/>
          <style:tab-stop style:position="421116.45pt" style:type="right"/>
          <style:tab-stop style:position="759470.00pt"/>
          <style:tab-stop style:position="65.20pt"/>
        </style:tab-stops>
      </style:paragraph-properties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838842.80pt"/>
          <style:tab-stop style:position="130.95pt"/>
        </style:tab-stops>
      </style:paragraph-properties>
    </style:style>
    <style:style style:name="P204" style:family="paragraph">
      <style:paragraph-properties fo:line-height="100.00%" fo:text-align="left" fo:margin-left="6.75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6.75pt" fo:text-indent="0.00pt"/>
    </style:style>
    <style:style style:name="P207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838842.80pt"/>
          <style:tab-stop style:position="130.95pt"/>
        </style:tab-stops>
      </style:paragraph-properties>
    </style:style>
    <style:style style:name="P20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09" style:family="paragraph">
      <style:paragraph-properties fo:line-height="115.00%" fo:text-align="left" fo:margin-bottom="10.00pt"/>
    </style:style>
    <style:style style:name="P210" style:family="paragraph">
      <style:paragraph-properties fo:line-height="100.00%" fo:text-align="left" fo:margin-left="6.75pt" fo:text-indent="0.00pt"/>
    </style:style>
    <style:style style:name="P211" style:family="paragraph">
      <style:paragraph-properties fo:line-height="115.00%" fo:text-align="left" fo:margin-bottom="10.00pt"/>
    </style:style>
    <style:style style:name="P212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1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6.75pt" fo:text-indent="0.00pt"/>
    </style:style>
    <style:style style:name="P216" style:family="paragraph">
      <style:paragraph-properties fo:line-height="100.00%" fo:text-align="center" fo:margin-left="6.75pt" fo:text-indent="0.00pt"/>
    </style:style>
    <style:style style:name="P217" style:family="paragraph">
      <style:paragraph-properties fo:line-height="100.00%" fo:text-align="left" fo:margin-left="6.75pt" fo:text-indent="0.00pt"/>
    </style:style>
    <style:style style:name="P21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left="6.75pt" fo:text-indent="0.00pt"/>
    </style:style>
    <style:style style:name="P221" style:family="paragraph">
      <style:paragraph-properties fo:line-height="100.00%" fo:text-align="center" fo:margin-left="6.75pt" fo:text-indent="0.00pt"/>
    </style:style>
    <style:style style:name="P222" style:family="paragraph">
      <style:paragraph-properties fo:line-height="100.00%" fo:text-align="left" fo:margin-left="6.75pt" fo:text-indent="0.00pt"/>
    </style:style>
    <style:style style:name="P22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6.75pt" fo:text-indent="0.00pt"/>
    </style:style>
    <style:style style:name="P226" style:family="paragraph">
      <style:paragraph-properties fo:line-height="100.00%" fo:text-align="center" fo:margin-left="6.75pt" fo:text-indent="0.00pt"/>
    </style:style>
    <style:style style:name="P227" style:family="paragraph">
      <style:paragraph-properties fo:line-height="100.00%" fo:text-align="left" fo:margin-left="6.75pt" fo:text-indent="0.00pt"/>
    </style:style>
    <style:style style:name="P22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6.75pt" fo:text-indent="0.00pt"/>
    </style:style>
    <style:style style:name="P231" style:family="paragraph">
      <style:paragraph-properties fo:line-height="100.00%" fo:text-align="center" fo:margin-left="6.75pt" fo:text-indent="0.00pt"/>
    </style:style>
    <style:style style:name="P232" style:family="paragraph">
      <style:paragraph-properties fo:line-height="100.00%" fo:text-align="left" fo:margin-left="6.75pt" fo:text-indent="0.00pt"/>
    </style:style>
    <style:style style:name="P23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6.75pt" fo:text-indent="0.00pt"/>
    </style:style>
    <style:style style:name="P236" style:family="paragraph">
      <style:paragraph-properties fo:line-height="100.00%" fo:text-align="center" fo:margin-left="6.75pt" fo:text-indent="0.00pt"/>
    </style:style>
    <style:style style:name="P237" style:family="paragraph">
      <style:paragraph-properties fo:line-height="100.00%" fo:text-align="left" fo:margin-left="6.75pt" fo:text-indent="0.00pt"/>
    </style:style>
    <style:style style:name="P23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6.75pt" fo:text-indent="0.00pt"/>
    </style:style>
    <style:style style:name="P241" style:family="paragraph">
      <style:paragraph-properties fo:line-height="100.00%" fo:text-align="center" fo:margin-left="6.75pt" fo:text-indent="0.00pt"/>
    </style:style>
    <style:style style:name="P242" style:family="paragraph">
      <style:paragraph-properties fo:line-height="100.00%" fo:text-align="left" fo:margin-left="6.75pt" fo:text-indent="0.00pt"/>
    </style:style>
    <style:style style:name="P24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6.75pt" fo:text-indent="0.00pt"/>
    </style:style>
    <style:style style:name="P246" style:family="paragraph">
      <style:paragraph-properties fo:line-height="100.00%" fo:text-align="center" fo:margin-left="6.75pt" fo:text-indent="0.00pt"/>
    </style:style>
    <style:style style:name="P247" style:family="paragraph">
      <style:paragraph-properties fo:line-height="100.00%" fo:text-align="left" fo:margin-left="6.75pt" fo:text-indent="0.00pt"/>
    </style:style>
    <style:style style:name="P24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6.75pt" fo:text-indent="0.00pt"/>
    </style:style>
    <style:style style:name="P251" style:family="paragraph">
      <style:paragraph-properties fo:line-height="100.00%" fo:text-align="center" fo:margin-left="6.75pt" fo:text-indent="0.00pt"/>
    </style:style>
    <style:style style:name="P252" style:family="paragraph">
      <style:paragraph-properties fo:line-height="100.00%" fo:text-align="left" fo:margin-left="6.75pt" fo:text-indent="0.00pt"/>
    </style:style>
    <style:style style:name="P25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6.75pt" fo:text-indent="0.00pt"/>
    </style:style>
    <style:style style:name="P256" style:family="paragraph">
      <style:paragraph-properties fo:line-height="100.00%" fo:text-align="center" fo:margin-left="6.75pt" fo:text-indent="0.00pt"/>
    </style:style>
    <style:style style:name="P257" style:family="paragraph">
      <style:paragraph-properties fo:line-height="100.00%" fo:text-align="left" fo:margin-left="6.75pt" fo:text-indent="0.00pt"/>
    </style:style>
    <style:style style:name="P25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59" style:family="paragraph">
      <style:paragraph-properties fo:line-height="100.00%" fo:text-align="left"/>
    </style:style>
    <style:style style:name="P260" style:family="paragraph">
      <style:paragraph-properties fo:line-height="100.00%" fo:text-align="left" fo:margin-left="6.75pt" fo:text-indent="0.00pt"/>
    </style:style>
    <style:style style:name="P261" style:family="paragraph">
      <style:paragraph-properties fo:line-height="100.00%" fo:text-align="center" fo:margin-left="6.75pt" fo:text-indent="0.00pt"/>
    </style:style>
    <style:style style:name="P262" style:family="paragraph">
      <style:paragraph-properties fo:line-height="100.00%" fo:text-align="left" fo:margin-left="6.75pt" fo:text-indent="0.00pt"/>
    </style:style>
    <style:style style:name="P26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6.75pt" fo:text-indent="0.00pt"/>
    </style:style>
    <style:style style:name="P266" style:family="paragraph">
      <style:paragraph-properties fo:line-height="100.00%" fo:text-align="center" fo:margin-left="6.75pt" fo:text-indent="0.00pt"/>
    </style:style>
    <style:style style:name="P267" style:family="paragraph">
      <style:paragraph-properties fo:line-height="100.00%" fo:text-align="left" fo:margin-left="6.75pt" fo:text-indent="0.00pt"/>
    </style:style>
    <style:style style:name="P26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6.75pt" fo:text-indent="0.00pt"/>
    </style:style>
    <style:style style:name="P271" style:family="paragraph">
      <style:paragraph-properties fo:line-height="100.00%" fo:text-align="center" fo:margin-left="6.75pt" fo:text-indent="0.00pt"/>
    </style:style>
    <style:style style:name="P272" style:family="paragraph">
      <style:paragraph-properties fo:line-height="100.00%" fo:text-align="left" fo:margin-left="6.75pt" fo:text-indent="0.00pt"/>
    </style:style>
    <style:style style:name="P27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left" fo:margin-left="6.75pt" fo:text-indent="0.00pt"/>
    </style:style>
    <style:style style:name="P276" style:family="paragraph">
      <style:paragraph-properties fo:line-height="100.00%" fo:text-align="center" fo:margin-left="6.75pt" fo:text-indent="0.00pt"/>
    </style:style>
    <style:style style:name="P277" style:family="paragraph">
      <style:paragraph-properties fo:line-height="100.00%" fo:text-align="left" fo:margin-left="6.75pt" fo:text-indent="0.00pt"/>
    </style:style>
    <style:style style:name="P27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left" fo:margin-left="6.75pt" fo:text-indent="0.00pt"/>
    </style:style>
    <style:style style:name="P281" style:family="paragraph">
      <style:paragraph-properties fo:line-height="100.00%" fo:text-align="center" fo:margin-left="6.75pt" fo:text-indent="0.00pt"/>
    </style:style>
    <style:style style:name="P282" style:family="paragraph">
      <style:paragraph-properties fo:line-height="100.00%" fo:text-align="left" fo:margin-left="6.75pt" fo:text-indent="0.00pt"/>
    </style:style>
    <style:style style:name="P28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6.75pt" fo:text-indent="0.00pt"/>
    </style:style>
    <style:style style:name="P286" style:family="paragraph">
      <style:paragraph-properties fo:line-height="100.00%" fo:text-align="center" fo:margin-left="6.75pt" fo:text-indent="0.00pt"/>
    </style:style>
    <style:style style:name="P287" style:family="paragraph">
      <style:paragraph-properties fo:line-height="100.00%" fo:text-align="left" fo:margin-left="6.75pt" fo:text-indent="0.00pt"/>
    </style:style>
    <style:style style:name="P28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left" fo:margin-left="6.75pt" fo:text-indent="0.00pt"/>
    </style:style>
    <style:style style:name="P291" style:family="paragraph">
      <style:paragraph-properties fo:line-height="100.00%" fo:text-align="center" fo:margin-left="6.75pt" fo:text-indent="0.00pt"/>
    </style:style>
    <style:style style:name="P292" style:family="paragraph">
      <style:paragraph-properties fo:line-height="100.00%" fo:text-align="left" fo:margin-left="6.75pt" fo:text-indent="0.00pt"/>
    </style:style>
    <style:style style:name="P29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left="6.75pt" fo:text-indent="0.00pt"/>
    </style:style>
    <style:style style:name="P296" style:family="paragraph">
      <style:paragraph-properties fo:line-height="100.00%" fo:text-align="center" fo:margin-left="6.75pt" fo:text-indent="0.00pt"/>
    </style:style>
    <style:style style:name="P297" style:family="paragraph">
      <style:paragraph-properties fo:line-height="100.00%" fo:text-align="left" fo:margin-left="6.75pt" fo:text-indent="0.00pt"/>
    </style:style>
    <style:style style:name="P29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left" fo:margin-left="6.75pt" fo:text-indent="0.00pt"/>
    </style:style>
    <style:style style:name="P301" style:family="paragraph">
      <style:paragraph-properties fo:line-height="100.00%" fo:text-align="center" fo:margin-left="6.75pt" fo:text-indent="0.00pt"/>
    </style:style>
    <style:style style:name="P302" style:family="paragraph">
      <style:paragraph-properties fo:line-height="100.00%" fo:text-align="left" fo:margin-left="6.75pt" fo:text-indent="0.00pt"/>
    </style:style>
    <style:style style:name="P30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6.75pt" fo:text-indent="0.00pt"/>
    </style:style>
    <style:style style:name="P306" style:family="paragraph">
      <style:paragraph-properties fo:line-height="100.00%" fo:text-align="center" fo:margin-left="6.75pt" fo:text-indent="0.00pt"/>
    </style:style>
    <style:style style:name="P307" style:family="paragraph">
      <style:paragraph-properties fo:line-height="100.00%" fo:text-align="left" fo:margin-left="6.75pt" fo:text-indent="0.00pt"/>
    </style:style>
    <style:style style:name="P30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left" fo:margin-left="6.75pt" fo:text-indent="0.00pt"/>
    </style:style>
    <style:style style:name="P311" style:family="paragraph">
      <style:paragraph-properties fo:line-height="100.00%" fo:text-align="center" fo:margin-left="6.75pt" fo:text-indent="0.00pt"/>
    </style:style>
    <style:style style:name="P312" style:family="paragraph">
      <style:paragraph-properties fo:line-height="100.00%" fo:text-align="left" fo:margin-left="6.75pt" fo:text-indent="0.00pt"/>
    </style:style>
    <style:style style:name="P31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left" fo:margin-left="6.75pt" fo:text-indent="0.00pt"/>
    </style:style>
    <style:style style:name="P316" style:family="paragraph">
      <style:paragraph-properties fo:line-height="100.00%" fo:text-align="center" fo:margin-left="6.75pt" fo:text-indent="0.00pt"/>
    </style:style>
    <style:style style:name="P317" style:family="paragraph">
      <style:paragraph-properties fo:line-height="100.00%" fo:text-align="left" fo:margin-left="6.75pt" fo:text-indent="0.00pt"/>
    </style:style>
    <style:style style:name="P31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left" fo:margin-left="6.75pt" fo:text-indent="0.00pt"/>
    </style:style>
    <style:style style:name="P321" style:family="paragraph">
      <style:paragraph-properties fo:line-height="100.00%" fo:text-align="center" fo:margin-left="6.75pt" fo:text-indent="0.00pt"/>
    </style:style>
    <style:style style:name="P322" style:family="paragraph">
      <style:paragraph-properties fo:line-height="100.00%" fo:text-align="left" fo:margin-left="6.75pt" fo:text-indent="0.00pt"/>
    </style:style>
    <style:style style:name="P32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 fo:margin-left="6.75pt" fo:text-indent="0.00pt"/>
    </style:style>
    <style:style style:name="P326" style:family="paragraph">
      <style:paragraph-properties fo:line-height="100.00%" fo:text-align="center" fo:margin-left="6.75pt" fo:text-indent="0.00pt"/>
    </style:style>
    <style:style style:name="P327" style:family="paragraph">
      <style:paragraph-properties fo:line-height="100.00%" fo:text-align="left" fo:margin-left="6.75pt" fo:text-indent="0.00pt"/>
    </style:style>
    <style:style style:name="P32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left" fo:margin-left="6.75pt" fo:text-indent="0.00pt"/>
    </style:style>
    <style:style style:name="P331" style:family="paragraph">
      <style:paragraph-properties fo:line-height="100.00%" fo:text-align="center" fo:margin-left="6.75pt" fo:text-indent="0.00pt"/>
    </style:style>
    <style:style style:name="P332" style:family="paragraph">
      <style:paragraph-properties fo:line-height="100.00%" fo:text-align="left" fo:margin-left="6.75pt" fo:text-indent="0.00pt"/>
    </style:style>
    <style:style style:name="P33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6.75pt" fo:text-indent="0.00pt"/>
    </style:style>
    <style:style style:name="P336" style:family="paragraph">
      <style:paragraph-properties fo:line-height="100.00%" fo:text-align="center" fo:margin-left="6.75pt" fo:text-indent="0.00pt"/>
    </style:style>
    <style:style style:name="P337" style:family="paragraph">
      <style:paragraph-properties fo:line-height="100.00%" fo:text-align="left" fo:margin-left="6.75pt" fo:text-indent="0.00pt"/>
    </style:style>
    <style:style style:name="P33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 fo:margin-left="6.75pt" fo:text-indent="0.00pt"/>
    </style:style>
    <style:style style:name="P341" style:family="paragraph">
      <style:paragraph-properties fo:line-height="100.00%" fo:text-align="center" fo:margin-left="6.75pt" fo:text-indent="0.00pt"/>
    </style:style>
    <style:style style:name="P342" style:family="paragraph">
      <style:paragraph-properties fo:line-height="100.00%" fo:text-align="left" fo:margin-left="6.75pt" fo:text-indent="0.00pt"/>
    </style:style>
    <style:style style:name="P34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6.75pt" fo:text-indent="0.00pt"/>
    </style:style>
    <style:style style:name="P346" style:family="paragraph">
      <style:paragraph-properties fo:line-height="100.00%" fo:text-align="center" fo:margin-left="6.75pt" fo:text-indent="0.00pt"/>
    </style:style>
    <style:style style:name="P347" style:family="paragraph">
      <style:paragraph-properties fo:line-height="100.00%" fo:text-align="left" fo:margin-left="6.75pt" fo:text-indent="0.00pt"/>
    </style:style>
    <style:style style:name="P34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left" fo:margin-left="6.75pt" fo:text-indent="0.00pt"/>
    </style:style>
    <style:style style:name="P351" style:family="paragraph">
      <style:paragraph-properties fo:line-height="100.00%" fo:text-align="center" fo:margin-left="6.75pt" fo:text-indent="0.00pt"/>
    </style:style>
    <style:style style:name="P352" style:family="paragraph">
      <style:paragraph-properties fo:line-height="100.00%" fo:text-align="left" fo:margin-left="6.75pt" fo:text-indent="0.00pt"/>
    </style:style>
    <style:style style:name="P35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left" fo:margin-left="6.75pt" fo:text-indent="0.00pt"/>
    </style:style>
    <style:style style:name="P356" style:family="paragraph">
      <style:paragraph-properties fo:line-height="100.00%" fo:text-align="center" fo:margin-left="6.75pt" fo:text-indent="0.00pt"/>
    </style:style>
    <style:style style:name="P357" style:family="paragraph">
      <style:paragraph-properties fo:line-height="100.00%" fo:text-align="left" fo:margin-left="6.75pt" fo:text-indent="0.00pt"/>
    </style:style>
    <style:style style:name="P35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left="6.75pt" fo:text-indent="0.00pt"/>
    </style:style>
    <style:style style:name="P361" style:family="paragraph">
      <style:paragraph-properties fo:line-height="100.00%" fo:text-align="center" fo:margin-left="6.75pt" fo:text-indent="0.00pt"/>
    </style:style>
    <style:style style:name="P362" style:family="paragraph">
      <style:paragraph-properties fo:line-height="100.00%" fo:text-align="left" fo:margin-left="6.75pt" fo:text-indent="0.00pt"/>
    </style:style>
    <style:style style:name="P36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left="6.75pt" fo:text-indent="0.00pt"/>
    </style:style>
    <style:style style:name="P366" style:family="paragraph">
      <style:paragraph-properties fo:line-height="100.00%" fo:text-align="center" fo:margin-left="6.75pt" fo:text-indent="0.00pt"/>
    </style:style>
    <style:style style:name="P367" style:family="paragraph">
      <style:paragraph-properties fo:line-height="100.00%" fo:text-align="left" fo:margin-left="6.75pt" fo:text-indent="0.00pt"/>
    </style:style>
    <style:style style:name="P36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left" fo:margin-left="6.75pt" fo:text-indent="0.00pt"/>
    </style:style>
    <style:style style:name="P371" style:family="paragraph">
      <style:paragraph-properties fo:line-height="100.00%" fo:text-align="center" fo:margin-left="6.75pt" fo:text-indent="0.00pt"/>
    </style:style>
    <style:style style:name="P372" style:family="paragraph">
      <style:paragraph-properties fo:line-height="100.00%" fo:text-align="left" fo:margin-left="6.75pt" fo:text-indent="0.00pt"/>
    </style:style>
    <style:style style:name="P37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left" fo:margin-left="6.75pt" fo:text-indent="0.00pt"/>
    </style:style>
    <style:style style:name="P376" style:family="paragraph">
      <style:paragraph-properties fo:line-height="100.00%" fo:text-align="center" fo:margin-left="6.75pt" fo:text-indent="0.00pt"/>
    </style:style>
    <style:style style:name="P377" style:family="paragraph">
      <style:paragraph-properties fo:line-height="100.00%" fo:text-align="left" fo:margin-left="6.75pt" fo:text-indent="0.00pt"/>
    </style:style>
    <style:style style:name="P378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left" fo:margin-left="6.75pt" fo:text-indent="0.00pt"/>
    </style:style>
    <style:style style:name="P381" style:family="paragraph">
      <style:paragraph-properties fo:line-height="100.00%" fo:text-align="center" fo:margin-left="6.75pt" fo:text-indent="0.00pt"/>
    </style:style>
    <style:style style:name="P382" style:family="paragraph">
      <style:paragraph-properties fo:line-height="100.00%" fo:text-align="left" fo:margin-left="6.75pt" fo:text-indent="0.00pt"/>
    </style:style>
    <style:style style:name="P383" style:family="paragraph">
      <style:paragraph-properties fo:line-height="100.00%" fo:text-align="left" fo:margin-left="5.20pt" fo:text-indent="-5.20pt">
        <style:tab-stops>
          <style:tab-stop style:position="23.35pt"/>
          <style:tab-stop style:position="49339.55pt"/>
          <style:tab-stop style:position="421116.45pt" style:type="right"/>
          <style:tab-stop style:position="759470.00pt"/>
          <style:tab-stop style:position="130.95pt"/>
          <style:tab-stop style:position="49339.55pt"/>
          <style:tab-stop style:position="421116.45pt" style:type="right"/>
        </style:tab-stops>
      </style:paragraph-properties>
    </style:style>
    <style:style style:name="P384" style:family="paragraph">
      <style:paragraph-properties fo:line-height="100.00%" fo:text-align="left" fo:margin-left="5.20pt" fo:text-indent="-5.20pt">
        <style:tab-stops>
          <style:tab-stop style:position="159.50pt"/>
          <style:tab-stop style:position="49339.55pt"/>
          <style:tab-stop style:position="421116.45pt" style:type="right"/>
          <style:tab-stop style:position="759470.00pt"/>
          <style:tab-stop style:position="43.35pt"/>
        </style:tab-stops>
      </style:paragraph-properties>
    </style:style>
    <style:style style:name="P385" style:family="paragraph">
      <style:paragraph-properties fo:line-height="100.00%" fo:text-align="left" fo:margin-left="6.75pt" fo:text-indent="0.00pt"/>
    </style:style>
    <style:style style:name="P386" style:family="paragraph">
      <style:paragraph-properties fo:line-height="100.00%" fo:text-align="center" fo:margin-left="6.75pt" fo:text-indent="0.00pt"/>
    </style:style>
    <style:style style:name="P387" style:family="paragraph">
      <style:paragraph-properties fo:line-height="100.00%" fo:text-align="left" fo:margin-bottom="10.00pt"/>
    </style:style>
    <style:style style:name="P388" style:family="paragraph">
      <style:paragraph-properties fo:line-height="100.00%" fo:text-align="left" fo:margin-left="5.20pt" fo:text-indent="-5.20pt">
        <style:tab-stops>
          <style:tab-stop style:position="159.50pt"/>
          <style:tab-stop style:position="49339.55pt"/>
          <style:tab-stop style:position="421116.45pt" style:type="right"/>
          <style:tab-stop style:position="759470.00pt"/>
          <style:tab-stop style:position="43.35pt"/>
        </style:tab-stops>
      </style:paragraph-properties>
    </style:style>
    <style:style style:name="P389" style:family="paragraph">
      <style:paragraph-properties fo:line-height="100.00%" fo:text-align="left" fo:margin-left="6.00pt" fo:text-indent="0.00pt"/>
    </style:style>
    <style:style style:name="P39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838842.80pt"/>
          <style:tab-stop style:position="146.85pt"/>
        </style:tab-stops>
      </style:paragraph-properties>
    </style:style>
    <style:style style:name="P391" style:family="paragraph">
      <style:paragraph-properties fo:line-height="100.00%" fo:text-align="left" fo:margin-left="6.75pt" fo:text-indent="0.00pt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left="6.75pt" fo:text-indent="0.00pt"/>
    </style:style>
    <style:style style:name="P394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838842.80pt"/>
          <style:tab-stop style:position="146.85pt"/>
        </style:tab-stops>
      </style:paragraph-properties>
    </style:style>
    <style:style style:name="P39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396" style:family="paragraph">
      <style:paragraph-properties fo:line-height="115.00%" fo:text-align="left" fo:margin-bottom="10.00pt"/>
    </style:style>
    <style:style style:name="P397" style:family="paragraph">
      <style:paragraph-properties fo:line-height="100.00%" fo:text-align="left" fo:margin-left="6.75pt" fo:text-indent="0.00pt"/>
    </style:style>
    <style:style style:name="P398" style:family="paragraph">
      <style:paragraph-properties fo:line-height="115.00%" fo:text-align="left" fo:margin-bottom="10.00pt"/>
    </style:style>
    <style:style style:name="P399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0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left="6.75pt" fo:text-indent="0.00pt"/>
    </style:style>
    <style:style style:name="P403" style:family="paragraph">
      <style:paragraph-properties fo:line-height="100.00%" fo:text-align="center" fo:margin-left="6.75pt" fo:text-indent="0.00pt"/>
    </style:style>
    <style:style style:name="P404" style:family="paragraph">
      <style:paragraph-properties fo:line-height="100.00%" fo:text-align="left" fo:margin-left="6.75pt" fo:text-indent="0.00pt"/>
    </style:style>
    <style:style style:name="P40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left="6.75pt" fo:text-indent="0.00pt"/>
    </style:style>
    <style:style style:name="P408" style:family="paragraph">
      <style:paragraph-properties fo:line-height="100.00%" fo:text-align="center" fo:margin-left="6.75pt" fo:text-indent="0.00pt"/>
    </style:style>
    <style:style style:name="P409" style:family="paragraph">
      <style:paragraph-properties fo:line-height="100.00%" fo:text-align="left" fo:margin-left="6.75pt" fo:text-indent="0.00pt"/>
    </style:style>
    <style:style style:name="P41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left="6.75pt" fo:text-indent="0.00pt"/>
    </style:style>
    <style:style style:name="P413" style:family="paragraph">
      <style:paragraph-properties fo:line-height="100.00%" fo:text-align="center" fo:margin-left="6.75pt" fo:text-indent="0.00pt"/>
    </style:style>
    <style:style style:name="P414" style:family="paragraph">
      <style:paragraph-properties fo:line-height="100.00%" fo:text-align="left" fo:margin-left="6.75pt" fo:text-indent="0.00pt"/>
    </style:style>
    <style:style style:name="P41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6.75pt" fo:text-indent="0.00pt"/>
    </style:style>
    <style:style style:name="P418" style:family="paragraph">
      <style:paragraph-properties fo:line-height="100.00%" fo:text-align="center" fo:margin-left="6.75pt" fo:text-indent="0.00pt"/>
    </style:style>
    <style:style style:name="P419" style:family="paragraph">
      <style:paragraph-properties fo:line-height="100.00%" fo:text-align="left" fo:margin-left="6.75pt" fo:text-indent="0.00pt"/>
    </style:style>
    <style:style style:name="P42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left="6.75pt" fo:text-indent="0.00pt"/>
    </style:style>
    <style:style style:name="P423" style:family="paragraph">
      <style:paragraph-properties fo:line-height="100.00%" fo:text-align="center" fo:margin-left="6.75pt" fo:text-indent="0.00pt"/>
    </style:style>
    <style:style style:name="P424" style:family="paragraph">
      <style:paragraph-properties fo:line-height="100.00%" fo:text-align="left" fo:margin-left="6.75pt" fo:text-indent="0.00pt"/>
    </style:style>
    <style:style style:name="P42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left="6.75pt" fo:text-indent="0.00pt"/>
    </style:style>
    <style:style style:name="P428" style:family="paragraph">
      <style:paragraph-properties fo:line-height="100.00%" fo:text-align="center" fo:margin-left="6.75pt" fo:text-indent="0.00pt"/>
    </style:style>
    <style:style style:name="P429" style:family="paragraph">
      <style:paragraph-properties fo:line-height="100.00%" fo:text-align="left" fo:margin-left="6.75pt" fo:text-indent="0.00pt"/>
    </style:style>
    <style:style style:name="P43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6.75pt" fo:text-indent="0.00pt"/>
    </style:style>
    <style:style style:name="P433" style:family="paragraph">
      <style:paragraph-properties fo:line-height="100.00%" fo:text-align="center" fo:margin-left="6.75pt" fo:text-indent="0.00pt"/>
    </style:style>
    <style:style style:name="P434" style:family="paragraph">
      <style:paragraph-properties fo:line-height="100.00%" fo:text-align="left" fo:margin-left="6.75pt" fo:text-indent="0.00pt"/>
    </style:style>
    <style:style style:name="P43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left" fo:margin-left="6.75pt" fo:text-indent="0.00pt"/>
    </style:style>
    <style:style style:name="P438" style:family="paragraph">
      <style:paragraph-properties fo:line-height="100.00%" fo:text-align="center" fo:margin-left="6.75pt" fo:text-indent="0.00pt"/>
    </style:style>
    <style:style style:name="P439" style:family="paragraph">
      <style:paragraph-properties fo:line-height="100.00%" fo:text-align="left" fo:margin-left="6.75pt" fo:text-indent="0.00pt"/>
    </style:style>
    <style:style style:name="P44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6.75pt" fo:text-indent="0.00pt"/>
    </style:style>
    <style:style style:name="P443" style:family="paragraph">
      <style:paragraph-properties fo:line-height="100.00%" fo:text-align="center" fo:margin-left="6.75pt" fo:text-indent="0.00pt"/>
    </style:style>
    <style:style style:name="P444" style:family="paragraph">
      <style:paragraph-properties fo:line-height="100.00%" fo:text-align="left" fo:margin-left="6.75pt" fo:text-indent="0.00pt"/>
    </style:style>
    <style:style style:name="P44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left" fo:margin-left="6.75pt" fo:text-indent="0.00pt"/>
    </style:style>
    <style:style style:name="P448" style:family="paragraph">
      <style:paragraph-properties fo:line-height="100.00%" fo:text-align="center" fo:margin-left="6.75pt" fo:text-indent="0.00pt"/>
    </style:style>
    <style:style style:name="P449" style:family="paragraph">
      <style:paragraph-properties fo:line-height="100.00%" fo:text-align="left" fo:margin-left="6.75pt" fo:text-indent="0.00pt"/>
    </style:style>
    <style:style style:name="P45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6.75pt" fo:text-indent="0.00pt"/>
    </style:style>
    <style:style style:name="P453" style:family="paragraph">
      <style:paragraph-properties fo:line-height="100.00%" fo:text-align="center" fo:margin-left="6.75pt" fo:text-indent="0.00pt"/>
    </style:style>
    <style:style style:name="P454" style:family="paragraph">
      <style:paragraph-properties fo:line-height="100.00%" fo:text-align="left" fo:margin-left="6.75pt" fo:text-indent="0.00pt"/>
    </style:style>
    <style:style style:name="P45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left" fo:margin-left="6.75pt" fo:text-indent="0.00pt"/>
    </style:style>
    <style:style style:name="P458" style:family="paragraph">
      <style:paragraph-properties fo:line-height="100.00%" fo:text-align="center" fo:margin-left="6.75pt" fo:text-indent="0.00pt"/>
    </style:style>
    <style:style style:name="P459" style:family="paragraph">
      <style:paragraph-properties fo:line-height="100.00%" fo:text-align="left" fo:margin-left="6.75pt" fo:text-indent="0.00pt"/>
    </style:style>
    <style:style style:name="P46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6.75pt" fo:text-indent="0.00pt"/>
    </style:style>
    <style:style style:name="P463" style:family="paragraph">
      <style:paragraph-properties fo:line-height="100.00%" fo:text-align="center" fo:margin-left="6.75pt" fo:text-indent="0.00pt"/>
    </style:style>
    <style:style style:name="P464" style:family="paragraph">
      <style:paragraph-properties fo:line-height="100.00%" fo:text-align="left" fo:margin-left="6.75pt" fo:text-indent="0.00pt"/>
    </style:style>
    <style:style style:name="P46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left" fo:margin-left="6.75pt" fo:text-indent="0.00pt"/>
    </style:style>
    <style:style style:name="P468" style:family="paragraph">
      <style:paragraph-properties fo:line-height="100.00%" fo:text-align="center" fo:margin-left="6.75pt" fo:text-indent="0.00pt"/>
    </style:style>
    <style:style style:name="P469" style:family="paragraph">
      <style:paragraph-properties fo:line-height="100.00%" fo:text-align="left" fo:margin-left="6.75pt" fo:text-indent="0.00pt"/>
    </style:style>
    <style:style style:name="P47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6.75pt" fo:text-indent="0.00pt"/>
    </style:style>
    <style:style style:name="P473" style:family="paragraph">
      <style:paragraph-properties fo:line-height="100.00%" fo:text-align="center" fo:margin-left="6.75pt" fo:text-indent="0.00pt"/>
    </style:style>
    <style:style style:name="P474" style:family="paragraph">
      <style:paragraph-properties fo:line-height="100.00%" fo:text-align="left" fo:margin-left="6.75pt" fo:text-indent="0.00pt"/>
    </style:style>
    <style:style style:name="P47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6.75pt" fo:text-indent="0.00pt"/>
    </style:style>
    <style:style style:name="P478" style:family="paragraph">
      <style:paragraph-properties fo:line-height="100.00%" fo:text-align="center" fo:margin-left="6.75pt" fo:text-indent="0.00pt"/>
    </style:style>
    <style:style style:name="P479" style:family="paragraph">
      <style:paragraph-properties fo:line-height="100.00%" fo:text-align="left" fo:margin-left="6.75pt" fo:text-indent="0.00pt"/>
    </style:style>
    <style:style style:name="P48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left="6.75pt" fo:text-indent="0.00pt"/>
    </style:style>
    <style:style style:name="P483" style:family="paragraph">
      <style:paragraph-properties fo:line-height="100.00%" fo:text-align="center" fo:margin-left="6.75pt" fo:text-indent="0.00pt"/>
    </style:style>
    <style:style style:name="P484" style:family="paragraph">
      <style:paragraph-properties fo:line-height="100.00%" fo:text-align="left" fo:margin-left="6.75pt" fo:text-indent="0.00pt"/>
    </style:style>
    <style:style style:name="P48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left" fo:margin-left="6.75pt" fo:text-indent="0.00pt"/>
    </style:style>
    <style:style style:name="P488" style:family="paragraph">
      <style:paragraph-properties fo:line-height="100.00%" fo:text-align="center" fo:margin-left="6.75pt" fo:text-indent="0.00pt"/>
    </style:style>
    <style:style style:name="P489" style:family="paragraph">
      <style:paragraph-properties fo:line-height="100.00%" fo:text-align="left" fo:margin-left="6.75pt" fo:text-indent="0.00pt"/>
    </style:style>
    <style:style style:name="P49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left="6.75pt" fo:text-indent="0.00pt"/>
    </style:style>
    <style:style style:name="P493" style:family="paragraph">
      <style:paragraph-properties fo:line-height="100.00%" fo:text-align="center" fo:margin-left="6.75pt" fo:text-indent="0.00pt"/>
    </style:style>
    <style:style style:name="P494" style:family="paragraph">
      <style:paragraph-properties fo:line-height="100.00%" fo:text-align="left" fo:margin-left="6.75pt" fo:text-indent="0.00pt"/>
    </style:style>
    <style:style style:name="P49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left" fo:margin-left="6.75pt" fo:text-indent="0.00pt"/>
    </style:style>
    <style:style style:name="P498" style:family="paragraph">
      <style:paragraph-properties fo:line-height="100.00%" fo:text-align="center" fo:margin-left="6.75pt" fo:text-indent="0.00pt"/>
    </style:style>
    <style:style style:name="P499" style:family="paragraph">
      <style:paragraph-properties fo:line-height="100.00%" fo:text-align="left" fo:margin-left="6.75pt" fo:text-indent="0.00pt"/>
    </style:style>
    <style:style style:name="P50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left" fo:margin-left="6.75pt" fo:text-indent="0.00pt"/>
    </style:style>
    <style:style style:name="P503" style:family="paragraph">
      <style:paragraph-properties fo:line-height="100.00%" fo:text-align="center" fo:margin-left="6.75pt" fo:text-indent="0.00pt"/>
    </style:style>
    <style:style style:name="P504" style:family="paragraph">
      <style:paragraph-properties fo:line-height="100.00%" fo:text-align="left" fo:margin-left="6.75pt" fo:text-indent="0.00pt"/>
    </style:style>
    <style:style style:name="P50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left" fo:margin-left="6.75pt" fo:text-indent="0.00pt"/>
    </style:style>
    <style:style style:name="P508" style:family="paragraph">
      <style:paragraph-properties fo:line-height="100.00%" fo:text-align="center" fo:margin-left="6.75pt" fo:text-indent="0.00pt"/>
    </style:style>
    <style:style style:name="P509" style:family="paragraph">
      <style:paragraph-properties fo:line-height="100.00%" fo:text-align="left" fo:margin-left="6.75pt" fo:text-indent="0.00pt"/>
    </style:style>
    <style:style style:name="P51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left" fo:margin-left="6.75pt" fo:text-indent="0.00pt"/>
    </style:style>
    <style:style style:name="P513" style:family="paragraph">
      <style:paragraph-properties fo:line-height="100.00%" fo:text-align="center" fo:margin-left="6.75pt" fo:text-indent="0.00pt"/>
    </style:style>
    <style:style style:name="P514" style:family="paragraph">
      <style:paragraph-properties fo:line-height="100.00%" fo:text-align="left" fo:margin-left="6.75pt" fo:text-indent="0.00pt"/>
    </style:style>
    <style:style style:name="P51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16" style:family="paragraph">
      <style:paragraph-properties fo:line-height="100.00%" fo:text-align="left"/>
    </style:style>
    <style:style style:name="P517" style:family="paragraph">
      <style:paragraph-properties fo:line-height="100.00%" fo:text-align="left" fo:margin-left="6.75pt" fo:text-indent="0.00pt"/>
    </style:style>
    <style:style style:name="P518" style:family="paragraph">
      <style:paragraph-properties fo:line-height="100.00%" fo:text-align="center" fo:margin-left="6.75pt" fo:text-indent="0.00pt"/>
    </style:style>
    <style:style style:name="P519" style:family="paragraph">
      <style:paragraph-properties fo:line-height="100.00%" fo:text-align="left" fo:margin-left="6.75pt" fo:text-indent="0.00pt"/>
    </style:style>
    <style:style style:name="P52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left="6.75pt" fo:text-indent="0.00pt"/>
    </style:style>
    <style:style style:name="P523" style:family="paragraph">
      <style:paragraph-properties fo:line-height="100.00%" fo:text-align="center" fo:margin-left="6.75pt" fo:text-indent="0.00pt"/>
    </style:style>
    <style:style style:name="P524" style:family="paragraph">
      <style:paragraph-properties fo:line-height="100.00%" fo:text-align="left" fo:margin-left="6.75pt" fo:text-indent="0.00pt"/>
    </style:style>
    <style:style style:name="P52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left" fo:margin-left="6.75pt" fo:text-indent="0.00pt"/>
    </style:style>
    <style:style style:name="P528" style:family="paragraph">
      <style:paragraph-properties fo:line-height="100.00%" fo:text-align="center" fo:margin-left="6.75pt" fo:text-indent="0.00pt"/>
    </style:style>
    <style:style style:name="P529" style:family="paragraph">
      <style:paragraph-properties fo:line-height="100.00%" fo:text-align="left" fo:margin-left="6.75pt" fo:text-indent="0.00pt"/>
    </style:style>
    <style:style style:name="P53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left" fo:margin-left="6.75pt" fo:text-indent="0.00pt"/>
    </style:style>
    <style:style style:name="P533" style:family="paragraph">
      <style:paragraph-properties fo:line-height="100.00%" fo:text-align="center" fo:margin-left="6.75pt" fo:text-indent="0.00pt"/>
    </style:style>
    <style:style style:name="P534" style:family="paragraph">
      <style:paragraph-properties fo:line-height="100.00%" fo:text-align="left" fo:margin-left="6.75pt" fo:text-indent="0.00pt"/>
    </style:style>
    <style:style style:name="P53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36" style:family="paragraph">
      <style:paragraph-properties fo:line-height="100.00%" fo:text-align="left"/>
    </style:style>
    <style:style style:name="P537" style:family="paragraph">
      <style:paragraph-properties fo:line-height="100.00%" fo:text-align="left" fo:margin-left="6.75pt" fo:text-indent="0.00pt"/>
    </style:style>
    <style:style style:name="P538" style:family="paragraph">
      <style:paragraph-properties fo:line-height="100.00%" fo:text-align="center" fo:margin-left="6.75pt" fo:text-indent="0.00pt"/>
    </style:style>
    <style:style style:name="P539" style:family="paragraph">
      <style:paragraph-properties fo:line-height="100.00%" fo:text-align="left" fo:margin-left="6.75pt" fo:text-indent="0.00pt"/>
    </style:style>
    <style:style style:name="P54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left" fo:margin-left="6.75pt" fo:text-indent="0.00pt"/>
    </style:style>
    <style:style style:name="P543" style:family="paragraph">
      <style:paragraph-properties fo:line-height="100.00%" fo:text-align="center" fo:margin-left="6.75pt" fo:text-indent="0.00pt"/>
    </style:style>
    <style:style style:name="P544" style:family="paragraph">
      <style:paragraph-properties fo:line-height="100.00%" fo:text-align="left" fo:margin-left="6.75pt" fo:text-indent="0.00pt"/>
    </style:style>
    <style:style style:name="P54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left" fo:margin-left="6.75pt" fo:text-indent="0.00pt"/>
    </style:style>
    <style:style style:name="P548" style:family="paragraph">
      <style:paragraph-properties fo:line-height="100.00%" fo:text-align="center" fo:margin-left="6.75pt" fo:text-indent="0.00pt"/>
    </style:style>
    <style:style style:name="P549" style:family="paragraph">
      <style:paragraph-properties fo:line-height="100.00%" fo:text-align="left" fo:margin-left="6.75pt" fo:text-indent="0.00pt"/>
    </style:style>
    <style:style style:name="P55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51" style:family="paragraph">
      <style:paragraph-properties fo:line-height="100.00%" fo:text-align="left"/>
    </style:style>
    <style:style style:name="P552" style:family="paragraph">
      <style:paragraph-properties fo:line-height="100.00%" fo:text-align="left" fo:margin-left="6.75pt" fo:text-indent="0.00pt"/>
    </style:style>
    <style:style style:name="P553" style:family="paragraph">
      <style:paragraph-properties fo:line-height="100.00%" fo:text-align="center" fo:margin-left="6.75pt" fo:text-indent="0.00pt"/>
    </style:style>
    <style:style style:name="P554" style:family="paragraph">
      <style:paragraph-properties fo:line-height="100.00%" fo:text-align="left" fo:margin-left="6.75pt" fo:text-indent="0.00pt"/>
    </style:style>
    <style:style style:name="P55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left" fo:margin-left="6.75pt" fo:text-indent="0.00pt"/>
    </style:style>
    <style:style style:name="P558" style:family="paragraph">
      <style:paragraph-properties fo:line-height="100.00%" fo:text-align="center" fo:margin-left="6.75pt" fo:text-indent="0.00pt"/>
    </style:style>
    <style:style style:name="P559" style:family="paragraph">
      <style:paragraph-properties fo:line-height="100.00%" fo:text-align="left" fo:margin-left="6.75pt" fo:text-indent="0.00pt"/>
    </style:style>
    <style:style style:name="P56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left="6.75pt" fo:text-indent="0.00pt"/>
    </style:style>
    <style:style style:name="P563" style:family="paragraph">
      <style:paragraph-properties fo:line-height="100.00%" fo:text-align="center" fo:margin-left="6.75pt" fo:text-indent="0.00pt"/>
    </style:style>
    <style:style style:name="P564" style:family="paragraph">
      <style:paragraph-properties fo:line-height="100.00%" fo:text-align="left" fo:margin-left="6.75pt" fo:text-indent="0.00pt"/>
    </style:style>
    <style:style style:name="P565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left" fo:margin-left="6.75pt" fo:text-indent="0.00pt"/>
    </style:style>
    <style:style style:name="P568" style:family="paragraph">
      <style:paragraph-properties fo:line-height="100.00%" fo:text-align="center" fo:margin-left="6.75pt" fo:text-indent="0.00pt"/>
    </style:style>
    <style:style style:name="P569" style:family="paragraph">
      <style:paragraph-properties fo:line-height="100.00%" fo:text-align="left" fo:margin-left="6.75pt" fo:text-indent="0.00pt"/>
    </style:style>
    <style:style style:name="P570" style:family="paragraph">
      <style:paragraph-properties fo:line-height="100.00%" fo:text-align="left" fo:margin-left="5.20pt" fo:text-indent="-5.20pt">
        <style:tab-stops>
          <style:tab-stop style:position="21.00pt"/>
          <style:tab-stop style:position="49339.55pt"/>
          <style:tab-stop style:position="421116.45pt" style:type="right"/>
          <style:tab-stop style:position="759470.00pt"/>
          <style:tab-stop style:position="146.85pt"/>
          <style:tab-stop style:position="49339.55pt"/>
          <style:tab-stop style:position="421116.45pt" style:type="right"/>
        </style:tab-stops>
      </style:paragraph-properties>
    </style:style>
    <style:style style:name="P571" style:family="paragraph">
      <style:paragraph-properties fo:line-height="100.00%" fo:text-align="left" fo:margin-left="5.20pt" fo:text-indent="-5.20pt">
        <style:tab-stops>
          <style:tab-stop style:position="173.05pt"/>
          <style:tab-stop style:position="49339.55pt"/>
          <style:tab-stop style:position="421116.45pt" style:type="right"/>
          <style:tab-stop style:position="759470.00pt"/>
          <style:tab-stop style:position="52.85pt"/>
        </style:tab-stops>
      </style:paragraph-properties>
    </style:style>
    <style:style style:name="P572" style:family="paragraph">
      <style:paragraph-properties fo:line-height="100.00%" fo:text-align="left" fo:margin-left="6.75pt" fo:text-indent="0.00pt"/>
    </style:style>
    <style:style style:name="P573" style:family="paragraph">
      <style:paragraph-properties fo:line-height="100.00%" fo:text-align="center" fo:margin-left="6.75pt" fo:text-indent="0.00pt"/>
    </style:style>
    <style:style style:name="P574" style:family="paragraph">
      <style:paragraph-properties fo:line-height="100.00%" fo:text-align="left" fo:margin-bottom="10.00pt"/>
    </style:style>
    <style:style style:name="P575" style:family="paragraph">
      <style:paragraph-properties fo:line-height="100.00%" fo:text-align="left" fo:margin-left="5.20pt" fo:text-indent="-5.20pt">
        <style:tab-stops>
          <style:tab-stop style:position="173.05pt"/>
          <style:tab-stop style:position="49339.55pt"/>
          <style:tab-stop style:position="421116.45pt" style:type="right"/>
          <style:tab-stop style:position="759470.00pt"/>
          <style:tab-stop style:position="52.85pt"/>
        </style:tab-stops>
      </style:paragraph-properties>
    </style:style>
    <style:style style:name="P576" style:family="paragraph">
      <style:paragraph-properties fo:line-height="100.00%" fo:text-align="left" fo:margin-bottom="10.00pt"/>
    </style:style>
    <style:style style:name="P577" style:family="paragraph">
      <style:paragraph-properties fo:line-height="100.00%" fo:text-align="justify" fo:margin-left="6.00pt" fo:text-indent="0.00pt"/>
    </style:style>
    <style:style style:name="P578" style:family="paragraph">
      <style:paragraph-properties fo:line-height="100.00%" fo:text-align="justify" fo:margin-left="6.00pt" fo:text-indent="0.00pt"/>
    </style:style>
    <style:style style:name="P579" style:family="paragraph">
      <style:paragraph-properties fo:line-height="100.00%" fo:text-align="justify" fo:margin-left="6.00pt" fo:text-indent="0.00pt"/>
    </style:style>
    <style:style style:name="P580" style:family="paragraph">
      <style:paragraph-properties fo:line-height="100.00%" fo:text-align="justify" fo:margin-left="6.00pt" fo:text-indent="0.00pt"/>
    </style:style>
    <style:style style:name="P581" style:family="paragraph">
      <style:paragraph-properties fo:line-height="100.00%" fo:text-align="justify" fo:margin-left="6.00pt" fo:text-indent="0.00pt"/>
    </style:style>
    <style:style style:name="P582" style:family="paragraph">
      <style:paragraph-properties fo:line-height="100.00%" fo:text-align="justify" fo:margin-left="5.65pt" fo:text-indent="0.00pt" fo:margin-right="-14.15pt"/>
    </style:style>
    <style:style style:name="P583" style:family="paragraph">
      <style:paragraph-properties fo:line-height="100.00%" fo:text-align="justify" fo:margin-left="5.65pt" fo:text-indent="0.00pt" fo:margin-right="-14.15pt"/>
    </style:style>
    <style:style style:name="TableColumn0100" style:family="table-column">
      <style:table-column-properties style:column-width="2.138889in"/>
    </style:style>
    <style:style style:name="TableColumn0101" style:family="table-column">
      <style:table-column-properties style:column-width="2.139583in"/>
    </style:style>
    <style:style style:name="TableColumn0102" style:family="table-column">
      <style:table-column-properties style:column-width="2.139583in"/>
    </style:style>
    <style:style style:name="Table01" style:family="table">
      <style:table-properties style:width="6.41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162500in"/>
    </style:style>
    <style:style style:name="TableColumn0201" style:family="table-column">
      <style:table-column-properties style:column-width="2.163194in"/>
    </style:style>
    <style:style style:name="TableColumn0202" style:family="table-column">
      <style:table-column-properties style:column-width="2.163194in"/>
    </style:style>
    <style:style style:name="Table02" style:family="table">
      <style:table-properties style:width="6.4888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002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olumn0300" style:family="table-column">
      <style:table-column-properties style:column-width="0.516667in"/>
    </style:style>
    <style:style style:name="TableColumn0301" style:family="table-column">
      <style:table-column-properties style:column-width="1.665972in"/>
    </style:style>
    <style:style style:name="TableColumn0302" style:family="table-column">
      <style:table-column-properties style:column-width="1.003472in"/>
    </style:style>
    <style:style style:name="TableColumn0303" style:family="table-column">
      <style:table-column-properties style:column-width="1.725000in"/>
    </style:style>
    <style:style style:name="TableColumn0304" style:family="table-column">
      <style:table-column-properties style:column-width="1.809722in"/>
    </style:style>
    <style:style style:name="TableColumn0305" style:family="table-column">
      <style:table-column-properties style:column-width="2.719444in"/>
    </style:style>
    <style:style style:name="Table03" style:family="table">
      <style:table-properties style:width="9.440278in" fo:margin-left="0.000000in" style:writing-mode="lr" table:align="left" style:may-break-between-rows="true"/>
    </style:style>
    <style:style style:name="TableRow0300" style:family="table-row">
      <style:table-row-properties style:min-row-height="0.100000in"/>
    </style:style>
    <style:style style:name="TableCell030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301" style:family="table-row">
      <style:table-row-properties style:min-row-height="0.100000in"/>
    </style:style>
    <style:style style:name="TableCell030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302" style:family="table-row">
      <style:table-row-properties style:min-row-height="0.100000in"/>
    </style:style>
    <style:style style:name="TableCell030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303" style:family="table-row">
      <style:table-row-properties style:min-row-height="0.100000in"/>
    </style:style>
    <style:style style:name="TableCell030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304" style:family="table-row">
      <style:table-row-properties style:min-row-height="0.100000in"/>
    </style:style>
    <style:style style:name="TableCell030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305" style:family="table-row">
      <style:table-row-properties style:min-row-height="0.100000in"/>
    </style:style>
    <style:style style:name="TableCell030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306" style:family="table-row">
      <style:table-row-properties style:min-row-height="0.100000in"/>
    </style:style>
    <style:style style:name="TableCell030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6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307" style:family="table-row">
      <style:table-row-properties style:min-row-height="0.100000in"/>
    </style:style>
    <style:style style:name="TableCell030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7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308" style:family="table-row">
      <style:table-row-properties style:min-row-height="0.100000in"/>
    </style:style>
    <style:style style:name="TableCell0308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8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8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8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8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8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309" style:family="table-row">
      <style:table-row-properties style:min-row-height="0.100000in"/>
    </style:style>
    <style:style style:name="TableCell0309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9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9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310" style:family="table-row">
      <style:table-row-properties style:min-row-height="0.100000in"/>
    </style:style>
    <style:style style:name="TableCell031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1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1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10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311" style:family="table-row">
      <style:table-row-properties style:min-row-height="0.100000in"/>
    </style:style>
    <style:style style:name="TableCell031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312" style:family="table-row">
      <style:table-row-properties style:min-row-height="0.100000in"/>
    </style:style>
    <style:style style:name="TableCell031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2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1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2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12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313" style:family="table-row">
      <style:table-row-properties style:min-row-height="0.100000in"/>
    </style:style>
    <style:style style:name="TableCell031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31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31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olumn0400" style:family="table-column">
      <style:table-column-properties style:column-width="0.502778in"/>
    </style:style>
    <style:style style:name="TableColumn0401" style:family="table-column">
      <style:table-column-properties style:column-width="1.833333in"/>
    </style:style>
    <style:style style:name="TableColumn0402" style:family="table-column">
      <style:table-column-properties style:column-width="0.977778in"/>
    </style:style>
    <style:style style:name="TableColumn0403" style:family="table-column">
      <style:table-column-properties style:column-width="1.695139in"/>
    </style:style>
    <style:style style:name="TableColumn0404" style:family="table-column">
      <style:table-column-properties style:column-width="1.782639in"/>
    </style:style>
    <style:style style:name="TableColumn0405" style:family="table-column">
      <style:table-column-properties style:column-width="2.648611in"/>
    </style:style>
    <style:style style:name="Table04" style:family="table">
      <style:table-properties style:width="9.440278in" fo:margin-left="0.000000in" style:writing-mode="lr" table:align="left" style:may-break-between-rows="true"/>
    </style:style>
    <style:style style:name="TableRow0400" style:family="table-row">
      <style:table-row-properties style:min-row-height="0.100000in"/>
    </style:style>
    <style:style style:name="TableCell040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01" style:family="table-row">
      <style:table-row-properties style:min-row-height="0.100000in"/>
    </style:style>
    <style:style style:name="TableCell040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403" style:family="table-row">
      <style:table-row-properties style:min-row-height="0.100000in"/>
    </style:style>
    <style:style style:name="TableCell040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04" style:family="table-row">
      <style:table-row-properties style:min-row-height="0.100000in"/>
    </style:style>
    <style:style style:name="TableCell040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05" style:family="table-row">
      <style:table-row-properties style:min-row-height="0.100000in"/>
    </style:style>
    <style:style style:name="TableCell040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406" style:family="table-row">
      <style:table-row-properties style:min-row-height="0.100000in"/>
    </style:style>
    <style:style style:name="TableCell040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407" style:family="table-row">
      <style:table-row-properties style:min-row-height="0.100000in"/>
    </style:style>
    <style:style style:name="TableCell040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7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08" style:family="table-row">
      <style:table-row-properties style:min-row-height="0.100000in"/>
    </style:style>
    <style:style style:name="TableCell0408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8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8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8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8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8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409" style:family="table-row">
      <style:table-row-properties style:min-row-height="0.100000in"/>
    </style:style>
    <style:style style:name="TableCell0409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9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09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410" style:family="table-row">
      <style:table-row-properties style:min-row-height="0.100000in"/>
    </style:style>
    <style:style style:name="TableCell041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0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0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11" style:family="table-row">
      <style:table-row-properties style:min-row-height="0.100000in"/>
    </style:style>
    <style:style style:name="TableCell041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1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1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1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412" style:family="table-row">
      <style:table-row-properties style:min-row-height="0.100000in"/>
    </style:style>
    <style:style style:name="TableCell041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2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202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2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2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2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413" style:family="table-row">
      <style:table-row-properties style:min-row-height="0.100000in"/>
    </style:style>
    <style:style style:name="TableCell041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14" style:family="table-row">
      <style:table-row-properties style:min-row-height="0.100000in"/>
    </style:style>
    <style:style style:name="TableCell041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15" style:family="table-row">
      <style:table-row-properties style:min-row-height="0.100000in"/>
    </style:style>
    <style:style style:name="TableCell041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416" style:family="table-row">
      <style:table-row-properties style:min-row-height="0.100000in"/>
    </style:style>
    <style:style style:name="TableCell041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6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6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6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Row0417" style:family="table-row">
      <style:table-row-properties style:min-row-height="0.100000in"/>
    </style:style>
    <style:style style:name="TableCell041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7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41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41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olumn0500" style:family="table-column">
      <style:table-column-properties style:column-width="0.396528in"/>
    </style:style>
    <style:style style:name="TableColumn0501" style:family="table-column">
      <style:table-column-properties style:column-width="1.890972in"/>
    </style:style>
    <style:style style:name="TableColumn0502" style:family="table-column">
      <style:table-column-properties style:column-width="0.674306in"/>
    </style:style>
    <style:style style:name="TableColumn0503" style:family="table-column">
      <style:table-column-properties style:column-width="1.342361in"/>
    </style:style>
    <style:style style:name="TableColumn0504" style:family="table-column">
      <style:table-column-properties style:column-width="1.452778in"/>
    </style:style>
    <style:style style:name="TableColumn0505" style:family="table-column">
      <style:table-column-properties style:column-width="1.006250in"/>
    </style:style>
    <style:style style:name="TableColumn0506" style:family="table-column">
      <style:table-column-properties style:column-width="2.677083in"/>
    </style:style>
    <style:style style:name="Table05" style:family="table">
      <style:table-properties style:width="9.440278in" fo:margin-left="0.000000in" style:writing-mode="lr" table:align="left" style:may-break-between-rows="true"/>
    </style:style>
    <style:style style:name="TableRow0500" style:family="table-row">
      <style:table-row-properties style:min-row-height="0.100000in"/>
    </style:style>
    <style:style style:name="TableCell050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50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0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1" style:family="table-row">
      <style:table-row-properties style:min-row-height="0.100000in"/>
    </style:style>
    <style:style style:name="TableCell050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1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2" style:family="table-row">
      <style:table-row-properties style:min-row-height="0.100000in"/>
    </style:style>
    <style:style style:name="TableCell050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2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2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2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2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3" style:family="table-row">
      <style:table-row-properties style:min-row-height="0.100000in"/>
    </style:style>
    <style:style style:name="TableCell050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3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4" style:family="table-row">
      <style:table-row-properties style:min-row-height="0.100000in"/>
    </style:style>
    <style:style style:name="TableCell050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4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5" style:family="table-row">
      <style:table-row-properties style:min-row-height="0.100000in"/>
    </style:style>
    <style:style style:name="TableCell050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5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6" style:family="table-row">
      <style:table-row-properties style:min-row-height="0.100000in"/>
    </style:style>
    <style:style style:name="TableCell050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6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6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7" style:family="table-row">
      <style:table-row-properties style:min-row-height="0.100000in"/>
    </style:style>
    <style:style style:name="TableCell050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7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7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8" style:family="table-row">
      <style:table-row-properties style:min-row-height="0.100000in"/>
    </style:style>
    <style:style style:name="TableCell0508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8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8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8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8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8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8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09" style:family="table-row">
      <style:table-row-properties style:min-row-height="0.100000in"/>
    </style:style>
    <style:style style:name="TableCell0509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9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9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9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9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9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09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0" style:family="table-row">
      <style:table-row-properties style:min-row-height="0.100000in"/>
    </style:style>
    <style:style style:name="TableCell051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0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0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0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1" style:family="table-row">
      <style:table-row-properties style:min-row-height="0.100000in"/>
    </style:style>
    <style:style style:name="TableCell051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1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2" style:family="table-row">
      <style:table-row-properties style:min-row-height="0.100000in"/>
    </style:style>
    <style:style style:name="TableCell051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2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2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2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2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3" style:family="table-row">
      <style:table-row-properties style:min-row-height="0.100000in"/>
    </style:style>
    <style:style style:name="TableCell051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3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4" style:family="table-row">
      <style:table-row-properties style:min-row-height="0.100000in"/>
    </style:style>
    <style:style style:name="TableCell051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4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5" style:family="table-row">
      <style:table-row-properties style:min-row-height="0.100000in"/>
    </style:style>
    <style:style style:name="TableCell051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5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6" style:family="table-row">
      <style:table-row-properties style:min-row-height="0.100000in"/>
    </style:style>
    <style:style style:name="TableCell051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6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6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7" style:family="table-row">
      <style:table-row-properties style:min-row-height="0.100000in"/>
    </style:style>
    <style:style style:name="TableCell051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7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7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8" style:family="table-row">
      <style:table-row-properties style:min-row-height="0.100000in"/>
    </style:style>
    <style:style style:name="TableCell0518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8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8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8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8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8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8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19" style:family="table-row">
      <style:table-row-properties style:min-row-height="0.100000in"/>
    </style:style>
    <style:style style:name="TableCell0519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9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9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9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9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9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19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0" style:family="table-row">
      <style:table-row-properties style:min-row-height="0.100000in"/>
    </style:style>
    <style:style style:name="TableCell052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0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0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0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1" style:family="table-row">
      <style:table-row-properties style:min-row-height="0.100000in"/>
    </style:style>
    <style:style style:name="TableCell052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1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2" style:family="table-row">
      <style:table-row-properties style:min-row-height="0.100000in"/>
    </style:style>
    <style:style style:name="TableCell052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2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2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2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2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3" style:family="table-row">
      <style:table-row-properties style:min-row-height="0.100000in"/>
    </style:style>
    <style:style style:name="TableCell052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3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4" style:family="table-row">
      <style:table-row-properties style:min-row-height="0.100000in"/>
    </style:style>
    <style:style style:name="TableCell052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4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5" style:family="table-row">
      <style:table-row-properties style:min-row-height="0.100000in"/>
    </style:style>
    <style:style style:name="TableCell052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5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6" style:family="table-row">
      <style:table-row-properties style:min-row-height="0.100000in"/>
    </style:style>
    <style:style style:name="TableCell052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6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6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7" style:family="table-row">
      <style:table-row-properties style:min-row-height="0.100000in"/>
    </style:style>
    <style:style style:name="TableCell052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7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7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8" style:family="table-row">
      <style:table-row-properties style:min-row-height="0.100000in"/>
    </style:style>
    <style:style style:name="TableCell0528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8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8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8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8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8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8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29" style:family="table-row">
      <style:table-row-properties style:min-row-height="0.100000in"/>
    </style:style>
    <style:style style:name="TableCell0529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9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9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9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9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9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29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30" style:family="table-row">
      <style:table-row-properties style:min-row-height="0.100000in"/>
    </style:style>
    <style:style style:name="TableCell053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0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0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0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31" style:family="table-row">
      <style:table-row-properties style:min-row-height="0.100000in"/>
    </style:style>
    <style:style style:name="TableCell053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1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32" style:family="table-row">
      <style:table-row-properties style:min-row-height="0.100000in"/>
    </style:style>
    <style:style style:name="TableCell053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2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2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2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2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33" style:family="table-row">
      <style:table-row-properties style:min-row-height="0.100000in"/>
    </style:style>
    <style:style style:name="TableCell053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3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34" style:family="table-row">
      <style:table-row-properties style:min-row-height="0.100000in"/>
    </style:style>
    <style:style style:name="TableCell053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4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35" style:family="table-row">
      <style:table-row-properties style:min-row-height="0.100000in"/>
    </style:style>
    <style:style style:name="TableCell053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5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536" style:family="table-row">
      <style:table-row-properties style:min-row-height="0.100000in"/>
    </style:style>
    <style:style style:name="TableCell053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6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53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53606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olumn0600" style:family="table-column">
      <style:table-column-properties style:column-width="0.363889in"/>
    </style:style>
    <style:style style:name="TableColumn0601" style:family="table-column">
      <style:table-column-properties style:column-width="2.111806in"/>
    </style:style>
    <style:style style:name="TableColumn0602" style:family="table-column">
      <style:table-column-properties style:column-width="0.806250in"/>
    </style:style>
    <style:style style:name="TableColumn0603" style:family="table-column">
      <style:table-column-properties style:column-width="1.495139in"/>
    </style:style>
    <style:style style:name="TableColumn0604" style:family="table-column">
      <style:table-column-properties style:column-width="1.594444in"/>
    </style:style>
    <style:style style:name="TableColumn0605" style:family="table-column">
      <style:table-column-properties style:column-width="1.129167in"/>
    </style:style>
    <style:style style:name="TableColumn0606" style:family="table-column">
      <style:table-column-properties style:column-width="1.939583in"/>
    </style:style>
    <style:style style:name="Table06" style:family="table">
      <style:table-properties style:width="9.440278in" fo:margin-left="0.000000in" style:writing-mode="lr" table:align="left" style:may-break-between-rows="true"/>
    </style:style>
    <style:style style:name="TableRow0600" style:family="table-row">
      <style:table-row-properties style:min-row-height="0.100000in"/>
    </style:style>
    <style:style style:name="TableCell060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60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0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1" style:family="table-row">
      <style:table-row-properties style:min-row-height="0.100000in"/>
    </style:style>
    <style:style style:name="TableCell060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1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2" style:family="table-row">
      <style:table-row-properties style:min-row-height="0.100000in"/>
    </style:style>
    <style:style style:name="TableCell060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2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2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2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2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3" style:family="table-row">
      <style:table-row-properties style:min-row-height="0.100000in"/>
    </style:style>
    <style:style style:name="TableCell060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3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4" style:family="table-row">
      <style:table-row-properties style:min-row-height="0.100000in"/>
    </style:style>
    <style:style style:name="TableCell060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4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5" style:family="table-row">
      <style:table-row-properties style:min-row-height="0.100000in"/>
    </style:style>
    <style:style style:name="TableCell060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5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6" style:family="table-row">
      <style:table-row-properties style:min-row-height="0.100000in"/>
    </style:style>
    <style:style style:name="TableCell060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6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6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7" style:family="table-row">
      <style:table-row-properties style:min-row-height="0.100000in"/>
    </style:style>
    <style:style style:name="TableCell060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7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7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8" style:family="table-row">
      <style:table-row-properties style:min-row-height="0.100000in"/>
    </style:style>
    <style:style style:name="TableCell0608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8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8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8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8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8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8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09" style:family="table-row">
      <style:table-row-properties style:min-row-height="0.100000in"/>
    </style:style>
    <style:style style:name="TableCell0609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9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9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9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9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9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09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0" style:family="table-row">
      <style:table-row-properties style:min-row-height="0.100000in"/>
    </style:style>
    <style:style style:name="TableCell061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0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0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0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1" style:family="table-row">
      <style:table-row-properties style:min-row-height="0.100000in"/>
    </style:style>
    <style:style style:name="TableCell061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1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2" style:family="table-row">
      <style:table-row-properties style:min-row-height="0.100000in"/>
    </style:style>
    <style:style style:name="TableCell061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2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2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2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2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3" style:family="table-row">
      <style:table-row-properties style:min-row-height="0.100000in"/>
    </style:style>
    <style:style style:name="TableCell061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3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4" style:family="table-row">
      <style:table-row-properties style:min-row-height="0.100000in"/>
    </style:style>
    <style:style style:name="TableCell061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4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5" style:family="table-row">
      <style:table-row-properties style:min-row-height="0.100000in"/>
    </style:style>
    <style:style style:name="TableCell061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5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6" style:family="table-row">
      <style:table-row-properties style:min-row-height="0.100000in"/>
    </style:style>
    <style:style style:name="TableCell061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6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6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7" style:family="table-row">
      <style:table-row-properties style:min-row-height="0.100000in"/>
    </style:style>
    <style:style style:name="TableCell061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7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7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8" style:family="table-row">
      <style:table-row-properties style:min-row-height="0.100000in"/>
    </style:style>
    <style:style style:name="TableCell0618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8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8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8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8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8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8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19" style:family="table-row">
      <style:table-row-properties style:min-row-height="0.100000in"/>
    </style:style>
    <style:style style:name="TableCell0619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9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9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9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9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9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19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0" style:family="table-row">
      <style:table-row-properties style:min-row-height="0.100000in"/>
    </style:style>
    <style:style style:name="TableCell062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0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0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0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1" style:family="table-row">
      <style:table-row-properties style:min-row-height="0.100000in"/>
    </style:style>
    <style:style style:name="TableCell062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1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2" style:family="table-row">
      <style:table-row-properties style:min-row-height="0.100000in"/>
    </style:style>
    <style:style style:name="TableCell062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2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2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2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2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3" style:family="table-row">
      <style:table-row-properties style:min-row-height="0.100000in"/>
    </style:style>
    <style:style style:name="TableCell062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3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4" style:family="table-row">
      <style:table-row-properties style:min-row-height="0.100000in"/>
    </style:style>
    <style:style style:name="TableCell062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4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5" style:family="table-row">
      <style:table-row-properties style:min-row-height="0.100000in"/>
    </style:style>
    <style:style style:name="TableCell062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5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6" style:family="table-row">
      <style:table-row-properties style:min-row-height="0.100000in"/>
    </style:style>
    <style:style style:name="TableCell062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6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6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7" style:family="table-row">
      <style:table-row-properties style:min-row-height="0.100000in"/>
    </style:style>
    <style:style style:name="TableCell0627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7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7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7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7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7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7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8" style:family="table-row">
      <style:table-row-properties style:min-row-height="0.100000in"/>
    </style:style>
    <style:style style:name="TableCell0628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8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8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8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8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8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8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29" style:family="table-row">
      <style:table-row-properties style:min-row-height="0.100000in"/>
    </style:style>
    <style:style style:name="TableCell0629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9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9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9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9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9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29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30" style:family="table-row">
      <style:table-row-properties style:min-row-height="0.100000in"/>
    </style:style>
    <style:style style:name="TableCell0630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0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0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0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0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0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0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31" style:family="table-row">
      <style:table-row-properties style:min-row-height="0.100000in"/>
    </style:style>
    <style:style style:name="TableCell0631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1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1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1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1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1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1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32" style:family="table-row">
      <style:table-row-properties style:min-row-height="0.100000in"/>
    </style:style>
    <style:style style:name="TableCell0632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2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2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2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2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2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2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33" style:family="table-row">
      <style:table-row-properties style:min-row-height="0.100000in"/>
    </style:style>
    <style:style style:name="TableCell0633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3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3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3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3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3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3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34" style:family="table-row">
      <style:table-row-properties style:min-row-height="0.100000in"/>
    </style:style>
    <style:style style:name="TableCell0634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4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4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4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4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4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4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35" style:family="table-row">
      <style:table-row-properties style:min-row-height="0.100000in"/>
    </style:style>
    <style:style style:name="TableCell0635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501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5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5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5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5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506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Row0636" style:family="table-row">
      <style:table-row-properties style:min-row-height="0.100000in"/>
    </style:style>
    <style:style style:name="TableCell063600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601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063602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603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604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605" style:family="table-cell">
      <style:table-cell-properties fo:border-top="0.010417in solid #000000" fo:border-left="0.010417in solid #000000" fo:border-right="0.010417in solid #000000" fo:border-bottom="0.010417in solid #000000" fo:padding-left="0.072222in" fo:padding-right="0.072222in" fo:vertical-align="top" fo:background-color="#ffffff"/>
    </style:style>
    <style:style style:name="TableCell063606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</office:automatic-styles>
  <office:body>
    <office:text>
      <text:p text:style-name="P1"><text:span text:style-name="T1">МИНИСТЕРСТВО ПРОСВЕЩЕНИЯ РОССИЙСКОЙ ФЕДЕРАЦИИ</text:span></text:p>
      <text:p text:style-name="P1"><text:span text:style-name="T1">Министерство образования Тверской области</text:span></text:p>
      <text:p text:style-name="P1"><text:span text:style-name="T1">Управление образования администрации г.Твери</text:span></text:p>
      <text:p text:style-name="P1"><text:span text:style-name="T1">МБОУ СШ №47</text:span></text:p>
      <text:p text:style-name="P1"><text:span text:style-name="T2">‌‌‌ </text:span></text:p>
      <text:p text:style-name="P1"><text:span text:style-name="T2">‌‌</text:span><text:span text:style-name="T3">​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row table:style-name="TableRow0200">
                <table:table-cell table:style-name="TableCell020000">
                  <text:p text:style-name="P5"><text:span text:style-name="T5">РАССМОТРЕНО</text:span></text:p>
                  <text:p text:style-name="P5"><text:span text:style-name="T5">На заседании МО<text:s/></text:span><text:span text:style-name="T6">№1<text:s text:c="2"/></text:span></text:p>
                  <text:p text:style-name="P5"><text:span text:style-name="T7"/></text:p>
                  <text:p text:style-name="P5"><text:span text:style-name="T8">______________________</text:span></text:p>
                  <text:p text:style-name="P6"><text:span text:style-name="T9"/></text:p>
                  <text:p text:style-name="P7"><text:span text:style-name="T10">Приказ № 71 от<text:s/></text:span><text:span text:style-name="T11">«31»<text:s/></text:span><text:span text:style-name="T12">августа<text:s text:c="2"/>2023 г.</text:span></text:p>
                  <text:p text:style-name="P7"><text:span text:style-name="T13"/></text:p>
                </table:table-cell>
                <table:table-cell table:style-name="TableCell020001">
                  <text:p text:style-name="P8"><text:span text:style-name="T14">СОГЛАСОВАНО</text:span></text:p>
                  <text:p text:style-name="P8"><text:span text:style-name="T14">Зам.Директором по УВР</text:span></text:p>
                  <text:p text:style-name="P9"><text:span text:style-name="T15">________________________ </text:span></text:p>
                  <text:p text:style-name="P10"><text:span text:style-name="T16">Смирнова И.В.</text:span></text:p>
                  <text:p text:style-name="P11"><text:span text:style-name="T16">Приказ № 71 от<text:s/></text:span><text:span text:style-name="T17">«31»<text:s/></text:span><text:span text:style-name="T18">августа<text:s text:c="2"/>2023 г.</text:span></text:p>
                  <text:p text:style-name="P11"><text:span text:style-name="T19"/></text:p>
                </table:table-cell>
                <table:table-cell table:style-name="TableCell020002">
                  <text:p text:style-name="P12"><text:span text:style-name="T20">УТВЕРЖДЕНО</text:span></text:p>
                  <text:p text:style-name="P12"><text:span text:style-name="T20">Директором МБОУ СШ №47 </text:span></text:p>
                  <text:p text:style-name="P13"><text:span text:style-name="T21">________________________ </text:span></text:p>
                  <text:p text:style-name="P14"><text:span text:style-name="T22">Иваненко В.В.</text:span></text:p>
                  <text:p text:style-name="P15"><text:span text:style-name="T22">Приказ № 71 от<text:s/></text:span><text:span text:style-name="T23">«31»<text:s/></text:span><text:span text:style-name="T24">августа<text:s text:c="2"/>2023 г.</text:span></text:p>
                  <text:p text:style-name="P15"><text:span text:style-name="T25"/></text:p>
                  <text:p text:style-name="P15"><text:span text:style-name="T25"/></text:p>
                </table:table-cell>
              </table:table-row>
            </table:table>
            <text:p text:style-name="P17"><text:span text:style-name="T25"/></text:p>
          </table:table-cell>
          <table:table-cell table:style-name="TableCell010001">
            <text:p text:style-name="P18"><text:span text:style-name="T26">СОГЛАСОВАНО</text:span></text:p>
            <text:p text:style-name="P18"><text:span text:style-name="T26">Зам.Директором по УВР</text:span></text:p>
            <text:p text:style-name="P18"><text:span text:style-name="T27">________________________ </text:span></text:p>
            <text:p text:style-name="P19"><text:span text:style-name="T28">Смирнова И.В.</text:span></text:p>
            <text:p text:style-name="P20"><text:span text:style-name="T29">[</text:span><text:span text:style-name="T30">Номер приказа] от<text:s/></text:span><text:span text:style-name="T31">«[</text:span><text:span text:style-name="T32">число]</text:span><text:span text:style-name="T33">» [</text:span><text:span text:style-name="T34">месяц]<text:s text:c="3"/>[год] г.</text:span></text:p>
            <text:p text:style-name="P20"><text:span text:style-name="T35"/></text:p>
          </table:table-cell>
          <table:table-cell table:style-name="TableCell010002">
            <text:p text:style-name="P21"><text:span text:style-name="T36">УТВЕРЖДЕНО</text:span></text:p>
            <text:p text:style-name="P21"><text:span text:style-name="T36">Директором МБОУ СШ №47 </text:span></text:p>
            <text:p text:style-name="P21"><text:span text:style-name="T37">________________________ </text:span></text:p>
            <text:p text:style-name="P22"><text:span text:style-name="T38">Иваненко В.В.</text:span></text:p>
            <text:p text:style-name="P23"><text:span text:style-name="T39">[</text:span><text:span text:style-name="T40">Номер приказа] от<text:s/></text:span><text:span text:style-name="T41">«[</text:span><text:span text:style-name="T42">число]</text:span><text:span text:style-name="T43">» [</text:span><text:span text:style-name="T44">месяц]<text:s text:c="3"/>[год] г.</text:span></text:p>
            <text:p text:style-name="P23"><text:span text:style-name="T45"/></text:p>
          </table:table-cell>
        </table:table-row>
      </table:table>
      <text:p text:style-name="P25"><text:span text:style-name="T45"/></text:p>
      <text:p text:style-name="P25"><text:span text:style-name="T46">‌</text:span></text:p>
      <text:p text:style-name="P25"><text:span text:style-name="T47"/></text:p>
      <text:p text:style-name="P26"><text:span text:style-name="T48">РАБОЧАЯ ПРОГРАММА</text:span></text:p>
      <text:p text:style-name="P26"><text:span text:style-name="T49">(ID<text:s/></text:span><text:span text:style-name="T50">2306907</text:span><text:span text:style-name="T51">)</text:span><text:span text:style-name="T52"/></text:p>
      <text:p text:style-name="P26"><text:span text:style-name="T53"/></text:p>
      <text:p text:style-name="P26"><text:span text:style-name="T54">учебного предмета<text:s/></text:span><text:span text:style-name="T55">«</text:span><text:span text:style-name="T56">Информатика</text:span><text:span text:style-name="T57">» (</text:span><text:span text:style-name="T58">базовый уровень)</text:span></text:p>
      <text:p text:style-name="P26"><text:span text:style-name="T59">для обучающихся 10 – 11 классов</text:span></text:p>
      <text:p text:style-name="P26"><text:span text:style-name="T60"/></text:p>
      <text:p text:style-name="P26"><text:span text:style-name="T60"/></text:p>
      <text:p text:style-name="P26"><text:span text:style-name="T60"/></text:p>
      <text:p text:style-name="P26"><text:span text:style-name="T61"><text:s/></text:span></text:p>
      <text:p text:style-name="P26"><text:span text:style-name="T62"/></text:p>
      <text:p text:style-name="P26"><text:span text:style-name="T62"/></text:p>
      <text:p text:style-name="P26"><text:span text:style-name="T62"/></text:p>
      <text:p text:style-name="P26"><text:span text:style-name="T62"/></text:p>
      <text:p text:style-name="P26"><text:span text:style-name="T62"/></text:p>
      <text:p text:style-name="P26"><text:span text:style-name="T63">Тверь 2023</text:span></text:p>
      <text:p text:style-name="P26"><text:span text:style-name="T64"/></text:p>
      <text:p text:style-name="P26"><text:span text:style-name="T64"/></text:p>
      <text:p text:style-name="P26"><text:span text:style-name="T64"/></text:p>
      <text:p text:style-name="P26"><text:span text:style-name="T64"/></text:p>
      <text:p text:style-name="P27"><text:span text:style-name="T64"/></text:p>
      <text:p text:style-name="P28"><text:span text:style-name="T65">ПОЯСНИТЕЛЬНАЯ ЗАПИСКА</text:span></text:p>
      <text:p text:style-name="P29"><text:span text:style-name="T66"/></text:p>
      <text:p text:style-name="P30"><text:span text:style-name="T67">Программа по 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<text:s/></text:span><text:span text:style-name="T68">«</text:span><text:span text:style-name="T69">Информатика</text:span><text:span text:style-name="T70">»<text:s/></text:span><text:span text:style-name="T71">на базовом уровне, устанавливает обязательное предметное содержание, предусматривает его структурирование по разделам и темам, определяет распределение его по классам (годам изучения).</text:span></text:p>
      <text:p text:style-name="P30"><text:span text:style-name="T71">Программа по информатике определяет количественные и качественные характеристики учебного материала для каждог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я основой для составления авторских учебных программ и учебников, поурочного планирования курса учителем.</text:span></text:p>
      <text:p text:style-name="P30"><text:span text:style-name="T71">Информатика на уровне среднего общего образования отражает:</text:span></text:p>
      <text:p text:style-name="P30"><text:span text:style-name="T71">сущность информатики как научной дисциплины, изучающей закономерности протекания и возможности автоматизации информационных процессов в различных системах;</text:span></text:p>
      <text:p text:style-name="P30"><text:span text:style-name="T71">основные области применения информатики, прежде всего информационные технологии, управление и социальную сферу;</text:span></text:p>
      <text:p text:style-name="P30"><text:span text:style-name="T71">междисциплинарный характер информатики и информационной деятельности.</text:span></text:p>
      <text:p text:style-name="P30"><text:span text:style-name="T71">Курс информатики на уровне среднего общего образования является завершающим 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 образования и опыт постоянного применения информационно-коммуникационных технологий, даёт теоретическое осмысление, интерпретацию и обобщение этого опыта.</text:span></text:p>
      <text:p text:style-name="P30"><text:span text:style-name="T71">В содержании учебного предмета<text:s/></text:span><text:span text:style-name="T72">«</text:span><text:span text:style-name="T73">Информатика</text:span><text:span text:style-name="T74">»<text:s/></text:span><text:span text:style-name="T75">выделяются четыре тематических раздела.</text:span></text:p>
      <text:p text:style-name="P30"><text:span text:style-name="T75">Раздел<text:s/></text:span><text:span text:style-name="T76">«</text:span><text:span text:style-name="T77">Цифровая грамотность</text:span><text:span text:style-name="T78">»<text:s/></text:span><text:span text:style-name="T79">охватывает вопросы устройства компьютеров и других элементов циф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30"><text:span text:style-name="T79">Раздел<text:s/></text:span><text:span text:style-name="T80">«</text:span><text:span text:style-name="T81">Теоретические основы информатики</text:span><text:span text:style-name="T82">»<text:s/></text:span><text:span text:style-name="T83">включает в себя понятийный аппарат инф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30"><text:span text:style-name="T83">Раздел<text:s/></text:span><text:span text:style-name="T84">«</text:span><text:span text:style-name="T85">Алгоритмы и программирование</text:span><text:span text:style-name="T86">»<text:s/></text:span><text:span text:style-name="T87">направлен на развитие алгоритмического мышления, разработку алгоритмов, формирование навыков реализации программ на выбранном языке программирования высокого уровня.</text:span></text:p>
      <text:p text:style-name="P30"><text:span text:style-name="T87">Раздел<text:s/></text:span><text:span text:style-name="T88">«</text:span><text:span text:style-name="T89">Информационные технологии</text:span><text:span text:style-name="T90">»<text:s/></text:span><text:span text:style-name="T91">охватывает вопросы применения информационных технологий, реализованных в прикладных программных продуктах и интернет-сервисах, в том числе при решении задач анализа данных, использование баз данных и электронных таблиц для решения прикладных задач.</text:span></text:p>
      <text:p text:style-name="P30"><text:span text:style-name="T91">Результаты базового уровня изучения учебного предмета<text:s/></text:span><text:span text:style-name="T92">«</text:span><text:span text:style-name="T93">Информатика</text:span><text:span text:style-name="T94">»<text:s/></text:span><text:span text:style-name="T95">ориентированы в первую очередь на общую функциональную грамотность, получение компетентностей для повседневной жизни и общего развития. Они включают в себя:</text:span></text:p>
      <text:p text:style-name="P30"><text:span text:style-name="T95">понимание предмета, ключевых вопросов и основных составляющих элементов изучаемой предметной области;</text:span></text:p>
      <text:p text:style-name="P30"><text:span text:style-name="T95">умение решать типовые практические задачи, характерные для использования методов и инструментария данной предметной области;</text:span></text:p>
      <text:p text:style-name="P30"><text:span text:style-name="T95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30"><text:span text:style-name="T95">Основная цель изучения учебного предмета<text:s/></text:span><text:span text:style-name="T96">«</text:span><text:span text:style-name="T97">Информатика</text:span><text:span text:style-name="T98">»<text:s/></text:span><text:span text:style-name="T99">на базовом уровне дл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бщества и возрастающей конкуренции на рынке труда. В связи с этим изучение информатики в 10 – 11 классах должно обеспечить:</text:span></text:p>
      <text:p text:style-name="P30"><text:span text:style-name="T99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30"><text:span text:style-name="T99">сформированность основ логического и алгоритмического мышления;</text:span></text:p>
      <text:p text:style-name="P30"><text:span text:style-name="T99">сформированность умений раз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бщать информацию;</text:span></text:p>
      <text:p text:style-name="P30"><text:span text:style-name="T99">сформированность представлений о влиянии информационных техно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нных технологий;</text:span></text:p>
      <text:p text:style-name="P30"><text:span text:style-name="T99">принятие правовых и этических аспектов и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30"><text:span text:style-name="T99">создание условий для развития навыков учебной, проектной, научно-исследовательской и творческой деятельности, мотивации обучающихся к саморазвитию.</text:span></text:p>
      <text:p text:style-name="P30"><text:span text:style-name="T100">‌</text:span><text:span text:style-name="T101">На изучение информатики (базовый уровень) отводится 68 часов: в 10 классе – 34 часа (1 час в неделю), в 11 классе – 33 часа (1 час в неделю).‌‌</text:span></text:p>
      <text:p text:style-name="P30"><text:span text:style-name="T101">Базовый уровень изучения информатики обеспечивает подготовку обучающихс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ти, связанной с междисциплинарной и творческой тематикой, возможность решения задач базового уровня сложности Единого государственного экзамена по информатике.</text:span></text:p>
      <text:p text:style-name="P30"><text:span text:style-name="T101">Последовательность изучения тем в пределах одного года обучения может быть изменена по усмотрению учителя при подготовке рабочей программы и поурочного планирования.</text:span></text:p>
      <text:p text:style-name="P31"><text:span text:style-name="T102">СОДЕРЖАНИЕ ОБУЧЕНИЯ</text:span></text:p>
      <text:p text:style-name="P31"><text:span text:style-name="T103"/></text:p>
      <text:p text:style-name="P31"><text:span text:style-name="T104">10<text:s/></text:span><text:span text:style-name="T105">КЛАСС</text:span></text:p>
      <text:p text:style-name="P31"><text:span text:style-name="T106"/></text:p>
      <text:p text:style-name="P32"><text:span text:style-name="T107">Цифровая грамотность</text:span></text:p>
      <text:p text:style-name="P32"><text:span text:style-name="T108">Требования техники безопасности и гигиены при работе с компьютерами и другими компонентами цифрового окружения.</text:span></text:p>
      <text:p text:style-name="P32"><text:span text:style-name="T108">Принципы работы компьютера. Персональный компьютер. Выбор конфигурации компьютера в зависимости от решаемых задач.</text:span></text:p>
      <text:p text:style-name="P32"><text:span text:style-name="T108">Основные тенденции развития компьютерных технологий. Параллельные вычисления. Многопроцессорные системы. Суперкомпьютеры. Микроконтроллеры. Роботизированные производства.</text:span></text:p>
      <text:p text:style-name="P32"><text:span text:style-name="T108">Программное обеспечение компьютеров. Виды программного об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 программного обеспечения.</text:span></text:p>
      <text:p text:style-name="P32"><text:span text:style-name="T108">Файловая система. Поиск в файловой системе. Организация хранения и обработки данных с использованием интернет-сервисов, облачных технологий и мобильных устройств.</text:span></text:p>
      <text:p text:style-name="P32"><text:span text:style-name="T108">Прикладные компьютерные программы для решения типовых задач по выбранной специализации. Системы автоматизированного проектирования.</text:span></text:p>
      <text:p text:style-name="P32"><text:span text:style-name="T108">Программное 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ния и цифровых ресурсов. Ответственность, устанавливаемая законодательством Российской Федерации, за неправомерное использование программного обеспечения и цифровых ресурсов.</text:span></text:p>
      <text:p text:style-name="P32"><text:span text:style-name="T109">Теоретические основы информатики</text:span></text:p>
      <text:p text:style-name="P32"><text:span text:style-name="T110">Информация, данные и знания. Универсальность дискретного представления информации. Двоичное кодирование. Равномерн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тного подхода, связь между размером алфавита и информационным весом символа (в пре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да к измерению информации, определение бита с позиции содержания сообщения.</text:span></text:p>
      <text:p text:style-name="P32"><text:span text:style-name="T110">Информационные процессы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нение информации, объём памяти. Обработка информации. Виды обработки информации: получение нового содержания, изменение формы представления информации. Поиск информации. Роль информации и информационных процессов в окружающем мире.</text:span></text:p>
      <text:p text:style-name="P32"><text:span text:style-name="T110">Системы. Компоненты системы и их взаимодействие. Системы управления. Управление как информационный процесс. Обратная связь.</text:span></text:p>
      <text:p text:style-name="P32"><text:span text:style-name="T110">Системы счисления. Развёрнутая запись целых и дробных чисел в позиционных системах счисления. Свойства позиционной записи числа: количество цифр в записи, признак делимости числа на основание системы счисления. Алгоритм перевода целого числа из P-ичной системы счисления в десятичную. Алгоритм перевода конечной P-ичной дроби в десятичную. Алгоритм перевода целого числа из десятичной системы счисления в P-ичную. Двоичная, восьмеричная и шестнадцатеричная системы счисления, перевод чисел между этими системами. Арифметические операции в позиционных системах счисления.</text:span></text:p>
      <text:p text:style-name="P32"><text:span text:style-name="T110">Представление целых и вещественных чисел в памяти компьютера.</text:span></text:p>
      <text:p text:style-name="P32"><text:span text:style-name="T110">Кодирование текстов. Кодировка ASCII. Однобайтные кодировки. Стандарт UNICODE. Кодировка UTF-8. Определение информационного объёма текстовых сообщений.</text:span></text:p>
      <text:p text:style-name="P32"><text:span text:style-name="T110">Кодиров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32"><text:span text:style-name="T110">Кодирование звука. Оценка информационного объёма звуковых данных при заданных частоте дискретизации и разрядности кодирования.</text:span></text:p>
      <text:p text:style-name="P32"><text:span text:style-name="T110">Алгебра логики. Высказывания. Логические операции. Таблицы истинности логических операций<text:s/></text:span><text:span text:style-name="T111">«</text:span><text:span text:style-name="T112">дизъюнкция</text:span><text:span text:style-name="T113">», «</text:span><text:span text:style-name="T114">конъюнкция</text:span><text:span text:style-name="T115">», «</text:span><text:span text:style-name="T116">инверсия</text:span><text:span text:style-name="T117">», «</text:span><text:span text:style-name="T118">импликация</text:span><text:span text:style-name="T119">», «</text:span><text:span text:style-name="T120">эквиваленция</text:span><text:span text:style-name="T121">».<text:s/></text:span><text:span text:style-name="T122">Логические выражения. Вычисление логического 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32"><text:span text:style-name="T122">Примеры законов алгебры логики. Эквивалентные преобразования логических выражений. Логические функции. Построение логического выражения с данной таблицей истинности. Логические элементы компьютера. Триггер. Сумматор. Построение схемы на логических элементах по логическому выражению. Запись логического выражения по логической схеме.</text:span></text:p>
      <text:p text:style-name="P32"><text:span text:style-name="T123">Информационные технологии</text:span></text:p>
      <text:p text:style-name="P32"><text:span text:style-name="T124">Текстовый процессор. Редактирование и форматирование. Проверка орфографии и грамматики. Средства поиска и автозамены в текстовом процессоре. Использование стилей. Структурированные текстовые документы. Сноски, оглавлен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ления библиографических ссылок. Оформление списка литературы.</text:span></text:p>
      <text:p text:style-name="P32"><text:span text:style-name="T124">Ввод изображений с и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ктов. Растровая и векторная графика. Форматы графических файлов.</text:span></text:p>
      <text:p text:style-name="P32"><text:span text:style-name="T124">Обработка изображения и звука с использованием интернет-приложений.</text:span></text:p>
      <text:p text:style-name="P32"><text:span text:style-name="T124">Мультимедиа. Компьютерные презентации. Использование мультимедийных онлайн-сервисов для разработки презентаций проектных работ.</text:span></text:p>
      <text:p text:style-name="P32"><text:span text:style-name="T124">Принципы построения и редактирования трёхмерных моделей.</text:span></text:p>
      <text:p text:style-name="P33"><text:span text:style-name="T125"/></text:p>
      <text:p text:style-name="P33"><text:span text:style-name="T126">11<text:s/></text:span><text:span text:style-name="T127">КЛАСС</text:span></text:p>
      <text:p text:style-name="P33"><text:span text:style-name="T128"/></text:p>
      <text:p text:style-name="P34"><text:span text:style-name="T129">Цифровая грамотность</text:span></text:p>
      <text:p text:style-name="P34"><text:span text:style-name="T130">Принципы построения и аппаратные компоненты компьютерных сетей. Сетевые протоколы. Сеть Интернет. Адресация в сети Интернет. Система доменных имён.</text:span></text:p>
      <text:p text:style-name="P34"><text:span text:style-name="T130">Веб-сайт. Веб-страница. Взаимодействие браузера с веб-сервером. Динамические страницы. Разработка интернет-приложений (сайтов). Сетевое хранение данных.</text:span></text:p>
      <text:p text:style-name="P34"><text:span text:style-name="T130">Виды деятельности в сети Интернет. Сервисы Интернета. Геоинформационные системы. Геолокационные сервисы реального времени (например, локация мобильных телефонов, определение загруженности автомагистралей), интернет-торговля, бронирование билетов, гостиниц.</text:span></text:p>
      <text:p text:style-name="P34"><text:span text:style-name="T130">Государственные электронные сервисы и услуги. Социальные сети – организация коллективного взаимодействия и обмена данными. Сетевой этикет: правила поведения в киберпространстве. Проблема подлинности полученной информации. Открытые образовательные ресурсы.</text:span></text:p>
      <text:p text:style-name="P34"><text:span text:style-name="T130">Техногенные и экономические угрозы, связанные с использованием информационно-коммуникационных технологий. Общие проблемы защиты информации и информационной безопасности. Средства защиты информации в к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тупа к личной конфиденциальной информации, хранящейся на персональном компьютере, мобильных устройствах. Вредоносное программное обеспечение и способы борьбы с ним. Антивирусные программы. Организация личного архива информации. Резервное копирование. Парольная защита архива.</text:span></text:p>
      <text:p text:style-name="P34"><text:span text:style-name="T130">Информационные технологии и профессиональная деятельность. Информационные ресурсы. Цифровая экономика. Информационная культура.</text:span></text:p>
      <text:p text:style-name="P34"><text:span text:style-name="T131">Теоретические основы информатики</text:span></text:p>
      <text:p text:style-name="P34"><text:span text:style-name="T132">Модели и моделирование. Цели моделирования. Соответствие модели моделируемому объекту или процессу. Формализация прикладных задач.</text:span></text:p>
      <text:p text:style-name="P34"><text:span text:style-name="T132">Представление результатов моделирования в виде, удобном для восприятия человеком. Графическое представление данных (схемы, таблицы, графики).</text:span></text:p>
      <text:p text:style-name="P34"><text:span text:style-name="T132">Графы. Основные понятия. Виды графов. Решение алгоритмических задач, связанных с анализом графов (построение оптимального пути между вершинами графа, определение количества различных путей между вершинами ориентированного ациклического графа).</text:span></text:p>
      <text:p text:style-name="P34"><text:span text:style-name="T132">Деревья. Бинарное дерево. Дискретные игры двух игроков с полной информацией. Построение дерева перебора вариантов, описание стратегии игры в табличной форме. Выигрышные стратегии.</text:span></text:p>
      <text:p text:style-name="P34"><text:span text:style-name="T132">Использование графов и деревьев при описании объектов и процессов окружающего мира.</text:span></text:p>
      <text:p text:style-name="P34"><text:span text:style-name="T133">Алгоритмы и программирование</text:span></text:p>
      <text:p text:style-name="P34"><text:span text:style-name="T134">Определение возможных результатов работы простейших алгоритмов управления исполнителями и вычислительных алгоритмов. Определение исходных данных, при которых алгоритм может дать требуемый результат.</text:span></text:p>
      <text:p text:style-name="P34"><text:span text:style-name="T134">Этапы решения задач на компьютере. Язык программирования (Паскаль, Python, Java, C++, C#). Основные конструкции языка программирования. Типы данных: целочисленные, вещественные, символьные, логические. Ветвления. Составные условия. Циклы с условием. Циклы по переменной. Использование таблиц трассировки.</text:span></text:p>
      <text:p text:style-name="P34"><text:span text:style-name="T134">Разработка и программная реализация алгоритмов решения типовых задач базового уровня. Примеры задач: алгоритмы обработки к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ления, алгоритмы решения задач методом перебора (поиск наибольшего общего делителя двух натуральных чисел, проверка числа на простоту).</text:span></text:p>
      <text:p text:style-name="P34"><text:span text:style-name="T134">Обработка символьных данных. Встроенные функции языка программирования для обработки символьных строк.</text:span></text:p>
      <text:p text:style-name="P34"><text:span text:style-name="T134">Табличные величины (массивы). Алгоритмы работы с элементами массива с однократным просмотром массива: 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ассива, нахождение второго по величине наибольшего (наименьшего) значения, линейный поиск элемента, перестановка элементов массива в обратном порядке.</text:span></text:p>
      <text:p text:style-name="P34"><text:span text:style-name="T134">Сортировка одномерного массива. Простые методы сортировки (например, метод пузырька, метод выбора, сортировка вставками). Подпрограммы.</text:span></text:p>
      <text:p text:style-name="P34"><text:span text:style-name="T135">Информационные технологии</text:span></text:p>
      <text:p text:style-name="P34"><text:span text:style-name="T136">Анализ данных. Основные задачи анализа данных: прогнозирование, классификация, кластеризация, анализ отклонений. Последовательность решения задач анализа данных: сбор первичных данных, очистка и оценка качества данных, выбор и/или построение модели, преобразование данных, визуализация данных, интерпретация результатов.</text:span></text:p>
      <text:p text:style-name="P34"><text:span text:style-name="T136">Анализ данных с помощью электронных таблиц. Вычисление суммы, среднего арифметического, наибольшего и наименьшего значений диапазона.</text:span></text:p>
      <text:p text:style-name="P34"><text:span text:style-name="T136">Компьютерно-математические модели. Этапы компьютерно-математического моделирования: постановка задачи, разработка модели, тестирование модели, компьютерный эксперимент, анализ результатов моделирования.</text:span></text:p>
      <text:p text:style-name="P34"><text:span text:style-name="T136">Численное решение уравнений с помощью подбора параметра.</text:span></text:p>
      <text:p text:style-name="P34"><text:span text:style-name="T136">Табличные (реляционные) базы данных. Таблица – представление сведений об однотипны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 Запросы с параметрами. Вычисляемые поля в запросах.</text:span></text:p>
      <text:p text:style-name="P34"><text:span text:style-name="T136">Многотабличные базы данных. Типы связей между таблицами. Запросы к многотабличным базам данных.</text:span></text:p>
      <text:p text:style-name="P34"><text:span text:style-name="T136">Средства искусственного интеллекта. Сервисы машинного перевода и распознавания устной речи. Идентификация и поиск изображений, распознавание лиц. Самообучающиеся системы. Искусственный интеллект в компь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ей. Перспективы развития компьютерных интеллектуальных систем.</text:span></text:p>
      <text:p text:style-name="P35"><text:span text:style-name="T137">ПЛАНИРУЕМЫЕ РЕЗУЛЬТАТЫ ОСВОЕНИЯ ПРОГРАММЫ ПО ИНФОРМАТИКЕ НА УРОВНЕ СРЕДНЕГО ОБЩЕГО ОБРАЗОВАНИЯ (БАЗОВЫЙ УРОВЕНЬ)</text:span></text:p>
      <text:p text:style-name="P35"><text:span text:style-name="T138"/></text:p>
      <text:p text:style-name="P35"><text:span text:style-name="T139">ЛИЧНОСТНЫЕ РЕЗУЛЬТАТЫ</text:span></text:p>
      <text:p text:style-name="P35"><text:span text:style-name="T140"/></text:p>
      <text:p text:style-name="P36"><text:span text:style-name="T141">Личностные результаты отражают готовность и способность обучающихся руководствоваться сформированной внутренней позицией личности, системой ценностных 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ессе реализации средствами учебного предмета основных направлений воспитательной деятельности. В результате изучения информатики на уровне среднего общего образования у обучающегося будут сформированы следующие личностные результаты:</text:span></text:p>
      <text:p text:style-name="P36"><text:span text:style-name="T142">1)<text:s/></text:span><text:span text:style-name="T143">гражданского воспитания:</text:span></text:p>
      <text:p text:style-name="P36"><text:span text:style-name="T144">осознание своих конституционных прав и обязанностей, уважение закона и правопорядка, соблюдение основополагающих норм информационного права и информационной безопасности;</text:span></text:p>
      <text:p text:style-name="P36"><text:span text:style-name="T144">готовность противостоять идеологии экстремизма, национализма, ксенофобии, дискриминации по социальным, религиозным, расовым, национальным признакам в виртуальном пространстве;</text:span></text:p>
      <text:p text:style-name="P36"><text:span text:style-name="T145">2)<text:s/></text:span><text:span text:style-name="T146">патриотического воспитания:</text:span></text:p>
      <text:p text:style-name="P36"><text:span text:style-name="T147">ценностное отношение к историческому наследию, достижениям России в науке, искусстве, технологиях, понимание значения информатики как науки в жизни современного общества;</text:span></text:p>
      <text:p text:style-name="P36"><text:span text:style-name="T148">3)<text:s/></text:span><text:span text:style-name="T149">духовно-нравственного воспитания:</text:span></text:p>
      <text:p text:style-name="P36"><text:span text:style-name="T150">сформированность нравственного сознания, этического поведения;</text:span></text:p>
      <text:p text:style-name="P36"><text:span text:style-name="T150">способность оценивать ситуацию и принимать осознанные решения, ориентируясь на морально-нравственные нормы и ценности, в том числе в сети Интернет;</text:span></text:p>
      <text:p text:style-name="P36"><text:span text:style-name="T151">4)<text:s/></text:span><text:span text:style-name="T152">эстетического воспитания:</text:span></text:p>
      <text:p text:style-name="P36"><text:span text:style-name="T153">эстетическое отношение к миру, включая эстетику научного и технического творчества;</text:span></text:p>
      <text:p text:style-name="P36"><text:span text:style-name="T153">способность воспринимать различные виды искусства, в том числе основанные на использовании информационных технологий;</text:span></text:p>
      <text:p text:style-name="P36"><text:span text:style-name="T154">5)<text:s/></text:span><text:span text:style-name="T155">физического воспитания:</text:span></text:p>
      <text:p text:style-name="P36"><text:span text:style-name="T156">сформированность здорового и безопасного образа жизни, ответственного отношения к своему здоровью, в том числе и за счёт соблюдения требований безопасной эксплуатации средств информационных и коммуникационных технологий;</text:span></text:p>
      <text:p text:style-name="P36"><text:span text:style-name="T157">6)<text:s/></text:span><text:span text:style-name="T158">трудового воспитания:</text:span></text:p>
      <text:p text:style-name="P36"><text:span text:style-name="T159">готовность к активной деятельности технологической и социальной направленности, способность инициировать, планировать и самостоятельно выполнять такую деятельность;</text:span></text:p>
      <text:p text:style-name="P36"><text:span text:style-name="T159">интерес к сферам профессиональной деятельности, связанным с информатикой, программированием и информационными технологиями, основанными на достижениях информатики и научно-технического прогресса, умение совершать осознанный выбор будущей профессии и реализовывать собственные жизненные планы;</text:span></text:p>
      <text:p text:style-name="P36"><text:span text:style-name="T159">готовность и способность к образованию и самообразованию на протяжении всей жизни;</text:span></text:p>
      <text:p text:style-name="P36"><text:span text:style-name="T160">7)<text:s/></text:span><text:span text:style-name="T161">экологического воспитания:</text:span></text:p>
      <text:p text:style-name="P36"><text:span text:style-name="T162">осознание глобального характера экологических проблем и путей их решения, в том числе с учётом возможностей информационно-коммуникационных технологий;</text:span></text:p>
      <text:p text:style-name="P36"><text:span text:style-name="T163">8)<text:s/></text:span><text:span text:style-name="T164">ценности научного познания:</text:span></text:p>
      <text:p text:style-name="P36"><text:span text:style-name="T165">сформированность мировоззрения, соответствующего современному уровню развития информатики, достижениям научно-технического прогресса и общественной практики, за счёт понимания роли информационных ресурсов, информационных процессов и информационных технологий в условиях цифровой трансформации многих сфер жизни современного общества;</text:span></text:p>
      <text:p text:style-name="P36"><text:span text:style-name="T165">осознание ценности научной деятельности, готовность осуществлять проектную и исследовательскую деятельность индивидуально и в группе.</text:span></text:p>
      <text:p text:style-name="P36"><text:span text:style-name="T165">В процессе достижения личностных результатов освоения программы по информатике у обучающихся совершенствуется эмоциональный интеллект, предполагающий сформированность:</text:span></text:p>
      <text:p text:style-name="P36"><text:span text:style-name="T165">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бкость, быть открытым новому;</text:span></text:p>
      <text:p text:style-name="P36"><text:span text:style-name="T165">внутренней мотивации, включающей стремление к достижению цели и успеху, оптимизм, инициативность, умение действовать исходя из своих возможностей;</text:span></text:p>
      <text:p text:style-name="P36"><text:span text:style-name="T165">эмпатии, включающей способность понимать эмоциональное состояние других, учитывать его при осуществлении коммуникации, способность к сочувствию и сопереживанию;</text:span></text:p>
      <text:p text:style-name="P36"><text:span text:style-name="T165">социальных 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37"><text:span text:style-name="T166"/></text:p>
      <text:p text:style-name="P37"><text:span text:style-name="T167">МЕТАПРЕДМЕТНЫЕ РЕЗУЛЬТАТЫ</text:span></text:p>
      <text:p text:style-name="P37"><text:span text:style-name="T168"/></text:p>
      <text:p text:style-name="P38"><text:span text:style-name="T169">В результате изучения информатики на уровне среднего общего образования у обучающегося будут сформированы метапредметные результаты, отражённые в универсальных учебных действиях, а именно: познавательные универсальные учебные действия, коммуникативные универсальные учебные действия, регулятивные универсальные учебные действия, совместная деятельность.</text:span></text:p>
      <text:p text:style-name="P39"><text:span text:style-name="T170"/></text:p>
      <text:p text:style-name="P39"><text:span text:style-name="T171">Познавательные универсальные учебные действия</text:span></text:p>
      <text:p text:style-name="P39"><text:span text:style-name="T172"/></text:p>
      <text:p text:style-name="P40"><text:span text:style-name="T173">1)<text:s/></text:span><text:span text:style-name="T174">базовые логические действия:</text:span></text:p>
      <text:p text:style-name="P40"><text:span text:style-name="T175">самостоятельно формулировать и актуализировать проблему, рассматривать её всесторонне;</text:span></text:p>
      <text:p text:style-name="P40"><text:span text:style-name="T175">устанавливать существенный признак или основания для сравнения, классификации и обобщения;</text:span></text:p>
      <text:p text:style-name="P40"><text:span text:style-name="T175">определять цели деятельности, задавать параметры и критерии их достижения;</text:span></text:p>
      <text:p text:style-name="P40"><text:span text:style-name="T175">выявлять закономерности и противоречия в рассматриваемых явлениях;</text:span></text:p>
      <text:p text:style-name="P40"><text:span text:style-name="T175">разрабатывать план решения проблемы с учётом анализа имеющихся материальных и нематериальных ресурсов;</text:span></text:p>
      <text:p text:style-name="P40"><text:span text:style-name="T175">вносить коррективы в деятельность, оценивать соответствие результатов целям, оценивать риски последствий деятельности;</text:span></text:p>
      <text:p text:style-name="P40"><text:span text:style-name="T175">координировать и выполнять работу в условиях реального, виртуального и комбинированного взаимодействия;</text:span></text:p>
      <text:p text:style-name="P40"><text:span text:style-name="T175">развивать креативное мышление при решении жизненных проблем.</text:span></text:p>
      <text:p text:style-name="P40"><text:span text:style-name="T176">2)<text:s/></text:span><text:span text:style-name="T177">базовые исследовательские действия:</text:span></text:p>
      <text:p text:style-name="P40"><text:span text:style-name="T178">владеть навыками учебно-исследовательской и проектной деятельности, навыками разрешения проблем, способностью и готовностью к самостоятельному поиску методов решения практических задач, применению различных методов познания;</text:span></text:p>
      <text:p text:style-name="P40"><text:span text:style-name="T178">овладеть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и социальных проектов;</text:span></text:p>
      <text:p text:style-name="P40"><text:span text:style-name="T178">формирование научного типа мышления, владение научной терминологией, ключевыми понятиями и методами;</text:span></text:p>
      <text:p text:style-name="P40"><text:span text:style-name="T178">ставить и формулировать собственные задачи в образовательной деятельности и жизненных ситуациях;</text:span></text:p>
      <text:p text:style-name="P40"><text:span text:style-name="T178">выявлять 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ия;</text:span></text:p>
      <text:p text:style-name="P40"><text:span text:style-name="T178">анализировать полученные в ходе решения задачи результаты, критически оценивать их достоверность, прогнозировать изменение в новых условиях;</text:span></text:p>
      <text:p text:style-name="P40"><text:span text:style-name="T178">давать оценку новым ситуациям, оценивать приобретённый опыт;</text:span></text:p>
      <text:p text:style-name="P40"><text:span text:style-name="T178">осуществлять целенаправленный поиск переноса средств и способов действия в профессиональную среду;</text:span></text:p>
      <text:p text:style-name="P40"><text:span text:style-name="T178">переносить знания в познавательную и практическую области жизнедеятельности;</text:span></text:p>
      <text:p text:style-name="P40"><text:span text:style-name="T178">интегрировать знания из разных предметных областей;</text:span></text:p>
      <text:p text:style-name="P40"><text:span text:style-name="T178">выдвигать новые идеи, предлагать оригинальные подходы и решения, ставить проблемы и задачи, допускающие альтернативные решения.</text:span></text:p>
      <text:p text:style-name="P40"><text:span text:style-name="T179">3)<text:s/></text:span><text:span text:style-name="T180">работа с информацией:</text:span></text:p>
      <text:p text:style-name="P40"><text:span text:style-name="T181">владеть навыками получения 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span></text:p>
      <text:p text:style-name="P40"><text:span text:style-name="T181">создавать тексты в различных форматах с учётом назначения информации и целевой аудитории, выбирая оптимальную форму представления и визуализации;</text:span></text:p>
      <text:p text:style-name="P40"><text:span text:style-name="T181">оценивать достоверность, легитимность информации, её соответствие правовым и морально-этическим нормам;</text:span></text:p>
      <text:p text:style-name="P40"><text:span text:style-name="T181">использовать средства информационных и коммуникационных технологий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40"><text:span text:style-name="T181">владеть навыками распознавания и защиты информации, информационной безопасности личности.</text:span></text:p>
      <text:p text:style-name="P41"><text:span text:style-name="T182"/></text:p>
      <text:p text:style-name="P41"><text:span text:style-name="T183">Коммуникативные универсальные учебные действия</text:span></text:p>
      <text:p text:style-name="P41"><text:span text:style-name="T184"/></text:p>
      <text:p text:style-name="P42"><text:span text:style-name="T185">1)<text:s/></text:span><text:span text:style-name="T186">общение:</text:span></text:p>
      <text:p text:style-name="P42"><text:span text:style-name="T187">осуществлять коммуникации во всех сферах жизни;</text:span></text:p>
      <text:p text:style-name="P42"><text:span text:style-name="T187">распознавать невербальные средства общения, понимать значение социальных знаков, распознавать предпосылки конфликтных ситуаций и уметь смягчать конфликты;</text:span></text:p>
      <text:p text:style-name="P42"><text:span text:style-name="T187">владеть различными способами общения и взаимодействия, аргументированно вести диалог;</text:span></text:p>
      <text:p text:style-name="P42"><text:span text:style-name="T187">развёрнуто и логично излагать свою точку зрения.</text:span></text:p>
      <text:p text:style-name="P42"><text:span text:style-name="T188">2)<text:s/></text:span><text:span text:style-name="T189">совместная деятельность:</text:span></text:p>
      <text:p text:style-name="P42"><text:span text:style-name="T190">понимать и использовать преимущества командной и индивидуальной работы;</text:span></text:p>
      <text:p text:style-name="P42"><text:span text:style-name="T190">выбирать тематику и методы совместных действий с учётом общих интересов и возможностей каждого члена коллектива;</text:span></text:p>
      <text:p text:style-name="P42"><text:span text:style-name="T190">принимать цели совместной деятельности, организовывать и координировать действия по её достижению: составлять</text:span></text:p>
      <text:p text:style-name="P42"><text:span text:style-name="T190">план действий, распределять роли с учётом мнений участников, обсуждать результаты совместной работы;</text:span></text:p>
      <text:p text:style-name="P42"><text:span text:style-name="T190">оценивать качество своего вклада и каждого участника команды в общий результат по разработанным критериям;</text:span></text:p>
      <text:p text:style-name="P42"><text:span text:style-name="T190">предлагать новые проекты, оценивать идеи с позиции новизны, оригинальности, практической значимости;</text:span></text:p>
      <text:p text:style-name="P42"><text:span text:style-name="T190">осуществлять позитивное стратегическое поведение в различных ситуациях, проявлять творчество и воображение, быть инициативным.</text:span></text:p>
      <text:p text:style-name="P43"><text:span text:style-name="T191"/></text:p>
      <text:p text:style-name="P43"><text:span text:style-name="T192">Регулятивные универсальные учебные действия</text:span></text:p>
      <text:p text:style-name="P43"><text:span text:style-name="T193"/></text:p>
      <text:p text:style-name="P44"><text:span text:style-name="T194">1)<text:s/></text:span><text:span text:style-name="T195">самоорганизация:</text:span></text:p>
      <text:p text:style-name="P44"><text:span text:style-name="T196">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span></text:p>
      <text:p text:style-name="P44"><text:span text:style-name="T196">самостоятельно составлять план решения проблемы с учётом имеющихся ресурсов, собственных возможностей и предпочтений;</text:span></text:p>
      <text:p text:style-name="P44"><text:span text:style-name="T196">давать оценку новым ситуациям;</text:span></text:p>
      <text:p text:style-name="P44"><text:span text:style-name="T196">расширять рамки учебного предмета на основе личных предпочтений;</text:span></text:p>
      <text:p text:style-name="P44"><text:span text:style-name="T196">делать осознанный выбор, аргументировать его, брать ответственность за решение;</text:span></text:p>
      <text:p text:style-name="P44"><text:span text:style-name="T196">оценивать приобретённый опыт;</text:span></text:p>
      <text:p text:style-name="P44"><text:span text:style-name="T196">способствовать формированию и проявлению широкой эрудиции в разных областях знаний, постоянно повышать свой образовательный и культурный уровень.</text:span></text:p>
      <text:p text:style-name="P44"><text:span text:style-name="T197">2)<text:s/></text:span><text:span text:style-name="T198">самоконтроль:</text:span></text:p>
      <text:p text:style-name="P44"><text:span text:style-name="T199">давать оценку новым ситуациям, вносить коррективы в деятельность, оценивать соответствие результатов целям;</text:span></text:p>
      <text:p text:style-name="P44"><text:span text:style-name="T199">владеть навыками познавательной рефлексии как осознания совершаемых действий и мыслительных процессов, их результатов и оснований; использовать приёмы рефлексии для оценки ситуации, выбора верного решения;</text:span></text:p>
      <text:p text:style-name="P44"><text:span text:style-name="T199">оценивать риски и своевременно принимать решения по их снижению;</text:span></text:p>
      <text:p text:style-name="P44"><text:span text:style-name="T199">принимать мотивы и аргументы других при анализе результатов деятельности.</text:span></text:p>
      <text:p text:style-name="P44"><text:span text:style-name="T200">3)<text:s/></text:span><text:span text:style-name="T201">принятия себя и других:</text:span></text:p>
      <text:p text:style-name="P44"><text:span text:style-name="T202">принимать себя, понимая свои недостатки и достоинства;</text:span></text:p>
      <text:p text:style-name="P44"><text:span text:style-name="T202">принимать мотивы и аргументы других при анализе результатов деятельности;</text:span></text:p>
      <text:p text:style-name="P44"><text:span text:style-name="T202">признавать своё право и право других на ошибку;</text:span></text:p>
      <text:p text:style-name="P44"><text:span text:style-name="T202">развивать способность понимать мир с позиции другого человека.</text:span></text:p>
      <text:p text:style-name="P45"><text:span text:style-name="T203"/></text:p>
      <text:p text:style-name="P45"><text:span text:style-name="T204">ПРЕДМЕТНЫЕ РЕЗУЛЬТАТЫ</text:span></text:p>
      <text:p text:style-name="P45"><text:span text:style-name="T205"/></text:p>
      <text:p text:style-name="P46"><text:span text:style-name="T206">В процессе изучения курса информатики базового уровня<text:s/></text:span><text:span text:style-name="T207">в 10 классе</text:span><text:span text:style-name="T208"><text:s/>обучающимися будут достигнуты следующие предметные результаты:</text:span></text:p>
      <text:p text:style-name="P46"><text:span text:style-name="T208">владение представлениями о роли информации и связанных с ней процессов в природе, технике и обществе, понятиями<text:s/></text:span><text:span text:style-name="T209">«</text:span><text:span text:style-name="T210">информация</text:span><text:span text:style-name="T211">», «</text:span><text:span text:style-name="T212">информационный процесс</text:span><text:span text:style-name="T213">», «</text:span><text:span text:style-name="T214">система</text:span><text:span text:style-name="T215">», «</text:span><text:span text:style-name="T216">компоненты системы</text:span><text:span text:style-name="T217">», «</text:span><text:span text:style-name="T218">системный эффект</text:span><text:span text:style-name="T219">», «</text:span><text:span text:style-name="T220">информационная система</text:span><text:span text:style-name="T221">», «</text:span><text:span text:style-name="T222">система управления</text:span><text:span text:style-name="T223">»;</text:span></text:p>
      <text:p text:style-name="P46"><text:span text:style-name="T224">владение методами поиска информации в сети Интернет, умение критически оценивать информацию, полученную из сети Интернет;</text:span></text:p>
      <text:p text:style-name="P46"><text:span text:style-name="T224">умение характеризовать большие данные, приводить примеры источников их получения и направления использования;</text:span></text:p>
      <text:p text:style-name="P46"><text:span text:style-name="T224">понимание основных принципов устройства и функционирования современных стационарных и мобильных компьютеров, тенденций развития компьютерных технологий;</text:span></text:p>
      <text:p text:style-name="P46"><text:span text:style-name="T225"><text:s/></text:span><text:span text:style-name="T226">владение навыками работы с операционными системами, основными видами программного обеспечения для решения учебных задач по выбранной специализации;</text:span></text:p>
      <text:p text:style-name="P46"><text:span text:style-name="T226">соблюдение требований техники безопасности и гигиены при работе с компьютерами и другими компонентами цифрового окружения, понимание правовых основ использования компьютерных программ, баз данных и материалов, размещённых в сети Интернет;</text:span></text:p>
      <text:p text:style-name="P46"><text:span text:style-name="T226">понимание основных принципов дискретизации различных видов информации, умение определять информационный объём текстовых, графических и звуковых данных при заданных параметрах дискретизации;</text:span></text:p>
      <text:p text:style-name="P46"><text:span text:style-name="T226">умение строить неравномерные коды, допускающие однозначное декодирование сообщений (префиксные коды);</text:span></text:p>
      <text:p text:style-name="P46"><text:span text:style-name="T226">владение теоретическим аппаратом, позволяющим осуществлять представление заданного натурального числа в различных системах счисления, выполнять преобразования логических выражений, используя законы алгебры логики;</text:span></text:p>
      <text:p text:style-name="P46"><text:span text:style-name="T226">умение 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;</text:span></text:p>
      <text:p text:style-name="P46"><text:span text:style-name="T226">В процессе изучения курса информатики базового уровня<text:s/></text:span><text:span text:style-name="T227">в 11 классе</text:span><text:span text:style-name="T228"><text:s/>обучающимися будут достигнуты следующие предметные результаты:</text:span></text:p>
      <text:p text:style-name="P46"><text:span text:style-name="T228">наличие представлений о компьютерных сетях и их роли в современном мире, об общих принципах разработки и функционирования интернет-приложений;</text:span></text:p>
      <text:p text:style-name="P46"><text:span text:style-name="T228">понимание угроз информационной безопасности, использование методов и средств противодействия этим угрозам, соблюдение мер безопасности, предотвращающих незаконное распространение персональных данных;</text:span></text:p>
      <text:p text:style-name="P46"><text:span text:style-name="T228">владение теоретическим аппаратом, позволяющим определять кратчайший путь во взвешенном графе и количество путей между вершинами ориентированного ациклического графа;</text:span></text:p>
      <text:p text:style-name="P46"><text:span text:style-name="T228">умение читать и понимать программы, реализующие несложные алгоритмы обработки числовых и текстовых данных (в том числе массивов и символьных строк) на выбранном для изучения универсальном языке программирования высокого уровня (Паскаль, Python, Java, C++, C#), анализировать алгоритмы с использованием таблиц трассировки, определять без использования компьютера результаты выполнения несложных программ, включающих циклы, ветвленияи подпрограммы, при заданных исходных данных, модифицировать готовые программы для решения новых задач, использовать их в своих программах в качестве подпрограмм (процедур, функций);</text:span></text:p>
      <text:p text:style-name="P46"><text:span text:style-name="T228">умение реализовывать на выбранном для изучения языке программирования высокого уровня (Паскаль, Python, Java, C++, C#) типовые алгоритмы обработки чисел, числовых последовательностей и массивов: представление числа в виде набора простых сомножителей, нахождение максимальной (минимальной) цифры натурального числа, записанного в системе счисления с основанием, не превышающим 10, вычисление обобщённых характеристик элементов массива или числовой последовательности (суммы, произведения, среднего арифметического, минимального и максимального элементов, количества элементов, удовлетворяющих заданному условию), сортировку элементов массива;</text:span></text:p>
      <text:p text:style-name="P46"><text:span text:style-name="T228">умение использовать табличные (реляционные) базы данных, в частности, составлять запросы к базам данных (в том числе запросы с вычисляемыми полями), выполнять сортировку и поиск записей в базе данных, наполнять разработанную базу данных, умение использовать электронные таблицы для анализа, представления и обработки данных (включая вычисление суммы, среднего арифметического, наибольшего и наименьшего значений, решение уравнений);</text:span></text:p>
      <text:p text:style-name="P46"><text:span text:style-name="T228">умение использовать компьютерно-математические модели для анализа объектов и процессов: формулировать цель моделирования, выполнять анализ результатов, полученных в ходе моделирования, оценивать соответствие модели моделируемому объекту или процессу, представлять результаты моделирования в наглядном виде;</text:span></text:p>
      <text:p text:style-name="P46"><text:span text:style-name="T228">умение организовывать личное информационное пространство с использованием различных цифровых технологий, понимание возможностей цифровых сервисов государственных услуг, цифровых образовательных сервисов, понимание возможностей и ограничений технологий искусственного интеллекта в различных областях, наличие представлений об использовании информационных технологий в различных профессиональных сферах.</text:span></text:p>
      <text:p text:style-name="P47"><text:span text:style-name="T229"><text:s/></text:span><text:span text:style-name="T230">ТЕМАТИЧЕСКОЕ ПЛАНИРОВАНИЕ</text:span></text:p>
      <text:p text:style-name="P47"><text:span text:style-name="T231"><text:s/>10<text:s/></text:span><text:span text:style-name="T232">КЛАСС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 table:number-rows-spanned="2">
            <text:p text:style-name="P49"><text:span text:style-name="T234">№<text:s/></text:span><text:span text:style-name="T235">п/п</text:span></text:p>
            <text:p text:style-name="P49"><text:span text:style-name="T236"/></text:p>
          </table:table-cell>
          <table:table-cell table:style-name="TableCell030001" table:number-rows-spanned="2">
            <text:p text:style-name="P49"><text:span text:style-name="T237">Наименование разделов и тем программы</text:span></text:p>
            <text:p text:style-name="P49"><text:span text:style-name="T238"/></text:p>
          </table:table-cell>
          <table:table-cell table:style-name="TableCell030002" table:number-columns-spanned="3">
            <text:p text:style-name="P50"><text:span text:style-name="T239">Количество часов</text:span><text:span text:style-name="T240"/></text:p>
          </table:table-cell>
          <table:covered-table-cell/>
          <table:covered-table-cell/>
          <table:table-cell table:style-name="TableCell030005" table:number-rows-spanned="2">
            <text:p text:style-name="P51"><text:span text:style-name="T241">Электронные (цифровые) образовательные ресурсы</text:span></text:p>
            <text:p text:style-name="P51"><text:span text:style-name="T242"/></text:p>
          </table:table-cell>
        </table:table-row>
        <table:table-row table:style-name="TableRow0301">
          <table:covered-table-cell>
            <text:p text:style-name="P54"><text:span text:style-name="T242"><text:s/></text:span></text:p>
          </table:covered-table-cell>
          <table:covered-table-cell>
            <text:p text:style-name="P54"><text:span text:style-name="T242"><text:s/></text:span></text:p>
          </table:covered-table-cell>
          <table:table-cell table:style-name="TableCell030102">
            <text:p text:style-name="P55"><text:span text:style-name="T243">Всего</text:span></text:p>
            <text:p text:style-name="P55"><text:span text:style-name="T244"/></text:p>
          </table:table-cell>
          <table:table-cell table:style-name="TableCell030103">
            <text:p text:style-name="P55"><text:span text:style-name="T245">Контрольные работы</text:span></text:p>
            <text:p text:style-name="P55"><text:span text:style-name="T246"/></text:p>
          </table:table-cell>
          <table:table-cell table:style-name="TableCell030104">
            <text:p text:style-name="P55"><text:span text:style-name="T247">Практические работы</text:span></text:p>
            <text:p text:style-name="P55"><text:span text:style-name="T248"/></text:p>
          </table:table-cell>
          <table:covered-table-cell>
            <text:p text:style-name="P56"><text:span text:style-name="T248"><text:s/></text:span></text:p>
          </table:covered-table-cell>
        </table:table-row>
        <table:table-row table:style-name="TableRow0302">
          <table:table-cell table:style-name="TableCell030200" table:number-columns-spanned="6">
            <text:p text:style-name="P59"><text:span text:style-name="T249">Раздел 1.</text:span><text:span text:style-name="T250"><text:s/></text:span><text:span text:style-name="T251">Цифровая грамотность</text:span><text:span text:style-name="T25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62"><text:span text:style-name="T253">1.1</text:span><text:span text:style-name="T254"/></text:p>
          </table:table-cell>
          <table:table-cell table:style-name="TableCell030301">
            <text:p text:style-name="P63"><text:span text:style-name="T255">Компьютер: аппаратное и программное обеспечение, файловая система</text:span><text:span text:style-name="T256"/></text:p>
          </table:table-cell>
          <table:table-cell table:style-name="TableCell030302">
            <text:p text:style-name="P64"><text:span text:style-name="T257"><text:s/>6</text:span><text:span text:style-name="T258"/></text:p>
          </table:table-cell>
          <table:table-cell table:style-name="TableCell030303">
            <text:p text:style-name="P64"><text:span text:style-name="T259"><text:s/>0</text:span><text:span text:style-name="T260"/></text:p>
          </table:table-cell>
          <table:table-cell table:style-name="TableCell030304">
            <text:p text:style-name="P64"><text:span text:style-name="T261"><text:s/>3</text:span><text:span text:style-name="T262"/></text:p>
          </table:table-cell>
          <table:table-cell table:style-name="TableCell030305">
            <text:p text:style-name="P65"><text:a xlink:href="https://bosova.ru/"><text:span text:style-name="T264">https://bosova.ru</text:span></text:a><text:span text:style-name="T265"><text:s/></text:span><text:a xlink:href="https://uchi.ru/"><text:span text:style-name="T266">https://uchi.ru/</text:span></text:a><text:span text:style-name="T267"><text:s/></text:span><text:a xlink:href="https://resh.edu.ru/"><text:span text:style-name="T268">https://resh.edu.ru/</text:span></text:a><text:span text:style-name="T269"/></text:p>
          </table:table-cell>
        </table:table-row>
        <table:table-row table:style-name="TableRow0304">
          <table:table-cell table:style-name="TableCell030400" table:number-columns-spanned="2">
            <text:p text:style-name="P68"><text:span text:style-name="T270">Итого по разделу</text:span><text:span text:style-name="T271"/></text:p>
          </table:table-cell>
          <table:covered-table-cell/>
          <table:table-cell table:style-name="TableCell030402">
            <text:p text:style-name="P69"><text:span text:style-name="T272"><text:s/>6</text:span><text:span text:style-name="T273"/></text:p>
          </table:table-cell>
          <table:table-cell table:style-name="TableCell030403" table:number-columns-spanned="3">
            <text:p text:style-name="P70"><text:span text:style-name="T273"/></text:p>
          </table:table-cell>
          <table:covered-table-cell/>
          <table:covered-table-cell/>
        </table:table-row>
        <table:table-row table:style-name="TableRow0305">
          <table:table-cell table:style-name="TableCell030500" table:number-columns-spanned="6">
            <text:p text:style-name="P73"><text:span text:style-name="T274">Раздел 2.</text:span><text:span text:style-name="T275"><text:s/></text:span><text:span text:style-name="T276">Теоретические основы информатики</text:span><text:span text:style-name="T27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6">
          <table:table-cell table:style-name="TableCell030600">
            <text:p text:style-name="P76"><text:span text:style-name="T278">2.1</text:span><text:span text:style-name="T279"/></text:p>
          </table:table-cell>
          <table:table-cell table:style-name="TableCell030601">
            <text:p text:style-name="P77"><text:span text:style-name="T280">Информация и информационные процессы</text:span><text:span text:style-name="T281"/></text:p>
          </table:table-cell>
          <table:table-cell table:style-name="TableCell030602">
            <text:p text:style-name="P78"><text:span text:style-name="T282"><text:s/>5</text:span><text:span text:style-name="T283"/></text:p>
          </table:table-cell>
          <table:table-cell table:style-name="TableCell030603">
            <text:p text:style-name="P78"><text:span text:style-name="T284"><text:s/>0</text:span><text:span text:style-name="T285"/></text:p>
          </table:table-cell>
          <table:table-cell table:style-name="TableCell030604">
            <text:p text:style-name="P78"><text:span text:style-name="T286"><text:s/>0</text:span><text:span text:style-name="T287"/></text:p>
          </table:table-cell>
          <table:table-cell table:style-name="TableCell030605">
            <text:p text:style-name="P79"><text:a xlink:href="https://bosova.ru/"><text:span text:style-name="T289">https://bosova.ru</text:span></text:a><text:span text:style-name="T290"><text:s/></text:span><text:a xlink:href="https://uchi.ru/"><text:span text:style-name="T291">https://uchi.ru/</text:span></text:a><text:span text:style-name="T292"><text:s/></text:span><text:a xlink:href="https://resh.edu.ru/"><text:span text:style-name="T293">https://resh.edu.ru/</text:span></text:a><text:span text:style-name="T294"/></text:p>
          </table:table-cell>
        </table:table-row>
        <table:table-row table:style-name="TableRow0307">
          <table:table-cell table:style-name="TableCell030700">
            <text:p text:style-name="P81"><text:span text:style-name="T295">2.2</text:span><text:span text:style-name="T296"/></text:p>
          </table:table-cell>
          <table:table-cell table:style-name="TableCell030701">
            <text:p text:style-name="P82"><text:span text:style-name="T297">Представление информации в компьютере</text:span><text:span text:style-name="T298"/></text:p>
          </table:table-cell>
          <table:table-cell table:style-name="TableCell030702">
            <text:p text:style-name="P83"><text:span text:style-name="T299"><text:s/>8</text:span><text:span text:style-name="T300"/></text:p>
          </table:table-cell>
          <table:table-cell table:style-name="TableCell030703">
            <text:p text:style-name="P83"><text:span text:style-name="T301"><text:s/>0</text:span><text:span text:style-name="T302"/></text:p>
          </table:table-cell>
          <table:table-cell table:style-name="TableCell030704">
            <text:p text:style-name="P83"><text:span text:style-name="T303"><text:s/>0</text:span><text:span text:style-name="T304"/></text:p>
          </table:table-cell>
          <table:table-cell table:style-name="TableCell030705">
            <text:p text:style-name="P84"><text:a xlink:href="https://bosova.ru/"><text:span text:style-name="T306">https://bosova.ru</text:span></text:a><text:span text:style-name="T307"><text:s/></text:span><text:a xlink:href="https://uchi.ru/"><text:span text:style-name="T308">https://uchi.ru/</text:span></text:a><text:span text:style-name="T309"><text:s/></text:span><text:a xlink:href="https://resh.edu.ru/"><text:span text:style-name="T310">https://resh.edu.ru/</text:span></text:a><text:span text:style-name="T311"/></text:p>
          </table:table-cell>
        </table:table-row>
        <table:table-row table:style-name="TableRow0308">
          <table:table-cell table:style-name="TableCell030800">
            <text:p text:style-name="P86"><text:span text:style-name="T312">2.3</text:span><text:span text:style-name="T313"/></text:p>
          </table:table-cell>
          <table:table-cell table:style-name="TableCell030801">
            <text:p text:style-name="P87"><text:span text:style-name="T314">Элементы алгебры логики</text:span><text:span text:style-name="T315"/></text:p>
          </table:table-cell>
          <table:table-cell table:style-name="TableCell030802">
            <text:p text:style-name="P88"><text:span text:style-name="T316"><text:s/>8</text:span><text:span text:style-name="T317"/></text:p>
          </table:table-cell>
          <table:table-cell table:style-name="TableCell030803">
            <text:p text:style-name="P88"><text:span text:style-name="T318"><text:s/>1</text:span><text:span text:style-name="T319"/></text:p>
          </table:table-cell>
          <table:table-cell table:style-name="TableCell030804">
            <text:p text:style-name="P88"><text:span text:style-name="T320"><text:s/>0</text:span><text:span text:style-name="T321"/></text:p>
          </table:table-cell>
          <table:table-cell table:style-name="TableCell030805">
            <text:p text:style-name="P89"><text:a xlink:href="https://bosova.ru/"><text:span text:style-name="T323">https://bosova.ru</text:span></text:a><text:span text:style-name="T324"><text:s/></text:span><text:a xlink:href="https://uchi.ru/"><text:span text:style-name="T325">https://uchi.ru/</text:span></text:a><text:span text:style-name="T326"><text:s/></text:span><text:a xlink:href="https://resh.edu.ru/"><text:span text:style-name="T327">https://resh.edu.ru/</text:span></text:a><text:span text:style-name="T328"/></text:p>
          </table:table-cell>
        </table:table-row>
        <table:table-row table:style-name="TableRow0309">
          <table:table-cell table:style-name="TableCell030900" table:number-columns-spanned="2">
            <text:p text:style-name="P92"><text:span text:style-name="T329">Итого по разделу</text:span><text:span text:style-name="T330"/></text:p>
          </table:table-cell>
          <table:covered-table-cell/>
          <table:table-cell table:style-name="TableCell030902">
            <text:p text:style-name="P93"><text:span text:style-name="T331"><text:s/>21</text:span><text:span text:style-name="T332"/></text:p>
          </table:table-cell>
          <table:table-cell table:style-name="TableCell030903" table:number-columns-spanned="3">
            <text:p text:style-name="P94"><text:span text:style-name="T332"/></text:p>
          </table:table-cell>
          <table:covered-table-cell/>
          <table:covered-table-cell/>
        </table:table-row>
        <table:table-row table:style-name="TableRow0310">
          <table:table-cell table:style-name="TableCell031000" table:number-columns-spanned="6">
            <text:p text:style-name="P97"><text:span text:style-name="T333">Раздел 3.</text:span><text:span text:style-name="T334"><text:s/></text:span><text:span text:style-name="T335">Информационные технологии</text:span><text:span text:style-name="T3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11">
          <table:table-cell table:style-name="TableCell031100">
            <text:p text:style-name="P100"><text:span text:style-name="T337">3.1</text:span><text:span text:style-name="T338"/></text:p>
          </table:table-cell>
          <table:table-cell table:style-name="TableCell031101">
            <text:p text:style-name="P101"><text:span text:style-name="T339">Технологии обработки текстовой, графической и мультимедийной информации</text:span><text:span text:style-name="T340"/></text:p>
          </table:table-cell>
          <table:table-cell table:style-name="TableCell031102">
            <text:p text:style-name="P102"><text:span text:style-name="T341"><text:s/>7</text:span><text:span text:style-name="T342"/></text:p>
          </table:table-cell>
          <table:table-cell table:style-name="TableCell031103">
            <text:p text:style-name="P102"><text:span text:style-name="T343"><text:s/>1</text:span><text:span text:style-name="T344"/></text:p>
          </table:table-cell>
          <table:table-cell table:style-name="TableCell031104">
            <text:p text:style-name="P102"><text:span text:style-name="T345"><text:s/>4</text:span><text:span text:style-name="T346"/></text:p>
          </table:table-cell>
          <table:table-cell table:style-name="TableCell031105">
            <text:p text:style-name="P103"><text:span text:style-name="T346"/></text:p>
          </table:table-cell>
        </table:table-row>
        <table:table-row table:style-name="TableRow0312">
          <table:table-cell table:style-name="TableCell031200" table:number-columns-spanned="2">
            <text:p text:style-name="P106"><text:span text:style-name="T347">Итого по разделу</text:span><text:span text:style-name="T348"/></text:p>
          </table:table-cell>
          <table:covered-table-cell/>
          <table:table-cell table:style-name="TableCell031202">
            <text:p text:style-name="P107"><text:span text:style-name="T349"><text:s/>7</text:span><text:span text:style-name="T350"/></text:p>
          </table:table-cell>
          <table:table-cell table:style-name="TableCell031203" table:number-columns-spanned="3">
            <text:p text:style-name="P108"><text:span text:style-name="T350"/></text:p>
          </table:table-cell>
          <table:covered-table-cell/>
          <table:covered-table-cell/>
        </table:table-row>
        <table:table-row table:style-name="TableRow0313">
          <table:table-cell table:style-name="TableCell031300" table:number-columns-spanned="2">
            <text:p text:style-name="P111"><text:span text:style-name="T351">ОБЩЕЕ КОЛИЧЕСТВО ЧАСОВ ПО ПРОГРАММЕ</text:span><text:span text:style-name="T352"/></text:p>
          </table:table-cell>
          <table:covered-table-cell/>
          <table:table-cell table:style-name="TableCell031302">
            <text:p text:style-name="P112"><text:span text:style-name="T353"><text:s/>34</text:span><text:span text:style-name="T354"/></text:p>
          </table:table-cell>
          <table:table-cell table:style-name="TableCell031303">
            <text:p text:style-name="P112"><text:span text:style-name="T355"><text:s/>2</text:span><text:span text:style-name="T356"/></text:p>
          </table:table-cell>
          <table:table-cell table:style-name="TableCell031304">
            <text:p text:style-name="P112"><text:span text:style-name="T357"><text:s/>7</text:span><text:span text:style-name="T358"/></text:p>
          </table:table-cell>
          <table:table-cell table:style-name="TableCell031305">
            <text:p text:style-name="P113"><text:span text:style-name="T358"/></text:p>
          </table:table-cell>
        </table:table-row>
      </table:table>
      <text:p text:style-name="P115"><text:span text:style-name="T359"><text:s/>11<text:s/></text:span><text:span text:style-name="T360">КЛАСС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rows-spanned="2">
            <text:p text:style-name="P117"><text:span text:style-name="T362">№<text:s/></text:span><text:span text:style-name="T363">п/п</text:span></text:p>
            <text:p text:style-name="P117"><text:span text:style-name="T364"/></text:p>
          </table:table-cell>
          <table:table-cell table:style-name="TableCell040001" table:number-rows-spanned="2">
            <text:p text:style-name="P117"><text:span text:style-name="T365">Наименование разделов и тем программы</text:span></text:p>
            <text:p text:style-name="P117"><text:span text:style-name="T366"/></text:p>
          </table:table-cell>
          <table:table-cell table:style-name="TableCell040002" table:number-columns-spanned="3">
            <text:p text:style-name="P118"><text:span text:style-name="T367">Количество часов</text:span><text:span text:style-name="T368"/></text:p>
          </table:table-cell>
          <table:covered-table-cell/>
          <table:covered-table-cell/>
          <table:table-cell table:style-name="TableCell040005" table:number-rows-spanned="2">
            <text:p text:style-name="P119"><text:span text:style-name="T369">Электронные (цифровые) образовательные ресурсы</text:span></text:p>
            <text:p text:style-name="P119"><text:span text:style-name="T370"/></text:p>
          </table:table-cell>
        </table:table-row>
        <table:table-row table:style-name="TableRow0401">
          <table:covered-table-cell>
            <text:p text:style-name="P122"><text:span text:style-name="T370"><text:s/></text:span></text:p>
          </table:covered-table-cell>
          <table:covered-table-cell>
            <text:p text:style-name="P122"><text:span text:style-name="T370"><text:s/></text:span></text:p>
          </table:covered-table-cell>
          <table:table-cell table:style-name="TableCell040102">
            <text:p text:style-name="P123"><text:span text:style-name="T371">Всего</text:span></text:p>
            <text:p text:style-name="P123"><text:span text:style-name="T372"/></text:p>
          </table:table-cell>
          <table:table-cell table:style-name="TableCell040103">
            <text:p text:style-name="P123"><text:span text:style-name="T373">Контрольные работы</text:span></text:p>
            <text:p text:style-name="P123"><text:span text:style-name="T374"/></text:p>
          </table:table-cell>
          <table:table-cell table:style-name="TableCell040104">
            <text:p text:style-name="P123"><text:span text:style-name="T375">Практические работы</text:span></text:p>
            <text:p text:style-name="P123"><text:span text:style-name="T376"/></text:p>
          </table:table-cell>
          <table:covered-table-cell>
            <text:p text:style-name="P124"><text:span text:style-name="T376"><text:s/></text:span></text:p>
          </table:covered-table-cell>
        </table:table-row>
        <table:table-row table:style-name="TableRow0402">
          <table:table-cell table:style-name="TableCell040200" table:number-columns-spanned="6">
            <text:p text:style-name="P127"><text:span text:style-name="T377">Раздел 1.</text:span><text:span text:style-name="T378"><text:s/></text:span><text:span text:style-name="T379">Цифровая грамотность</text:span><text:span text:style-name="T38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3">
          <table:table-cell table:style-name="TableCell040300">
            <text:p text:style-name="P130"><text:span text:style-name="T381">1.1</text:span><text:span text:style-name="T382"/></text:p>
          </table:table-cell>
          <table:table-cell table:style-name="TableCell040301">
            <text:p text:style-name="P131"><text:span text:style-name="T383">Сетевые информационные технологии</text:span><text:span text:style-name="T384"/></text:p>
          </table:table-cell>
          <table:table-cell table:style-name="TableCell040302">
            <text:p text:style-name="P132"><text:span text:style-name="T385"><text:s/>5</text:span><text:span text:style-name="T386"/></text:p>
          </table:table-cell>
          <table:table-cell table:style-name="TableCell040303">
            <text:p text:style-name="P132"><text:span text:style-name="T387"><text:s/>0</text:span><text:span text:style-name="T388"/></text:p>
          </table:table-cell>
          <table:table-cell table:style-name="TableCell040304">
            <text:p text:style-name="P132"><text:span text:style-name="T389"><text:s/>1.5</text:span><text:span text:style-name="T390"/></text:p>
          </table:table-cell>
          <table:table-cell table:style-name="TableCell040305">
            <text:p text:style-name="P133"><text:a xlink:href="https://bosova.ru/"><text:span text:style-name="T392">https://bosova.ru</text:span></text:a><text:span text:style-name="T393"><text:s/></text:span><text:a xlink:href="https://uchi.ru/"><text:span text:style-name="T394">https://uchi.ru/</text:span></text:a><text:span text:style-name="T395"><text:s/></text:span><text:a xlink:href="https://resh.edu.ru/"><text:span text:style-name="T396">https://resh.edu.ru/</text:span></text:a><text:span text:style-name="T397"/></text:p>
          </table:table-cell>
        </table:table-row>
        <table:table-row table:style-name="TableRow0404">
          <table:table-cell table:style-name="TableCell040400">
            <text:p text:style-name="P135"><text:span text:style-name="T398">1.2</text:span><text:span text:style-name="T399"/></text:p>
          </table:table-cell>
          <table:table-cell table:style-name="TableCell040401">
            <text:p text:style-name="P136"><text:span text:style-name="T400">Основы социальной информатики</text:span><text:span text:style-name="T401"/></text:p>
          </table:table-cell>
          <table:table-cell table:style-name="TableCell040402">
            <text:p text:style-name="P137"><text:span text:style-name="T402"><text:s/>3</text:span><text:span text:style-name="T403"/></text:p>
          </table:table-cell>
          <table:table-cell table:style-name="TableCell040403">
            <text:p text:style-name="P137"><text:span text:style-name="T404"><text:s/>0</text:span><text:span text:style-name="T405"/></text:p>
          </table:table-cell>
          <table:table-cell table:style-name="TableCell040404">
            <text:p text:style-name="P137"><text:span text:style-name="T406"><text:s/>0</text:span><text:span text:style-name="T407"/></text:p>
          </table:table-cell>
          <table:table-cell table:style-name="TableCell040405">
            <text:p text:style-name="P138"><text:a xlink:href="https://bosova.ru/"><text:span text:style-name="T409">https://bosova.ru</text:span></text:a><text:span text:style-name="T410"><text:s/></text:span><text:a xlink:href="https://uchi.ru/"><text:span text:style-name="T411">https://uchi.ru/</text:span></text:a><text:span text:style-name="T412"><text:s/></text:span><text:a xlink:href="https://resh.edu.ru/"><text:span text:style-name="T413">https://resh.edu.ru/</text:span></text:a><text:span text:style-name="T414"/></text:p>
          </table:table-cell>
        </table:table-row>
        <table:table-row table:style-name="TableRow0405">
          <table:table-cell table:style-name="TableCell040500" table:number-columns-spanned="2">
            <text:p text:style-name="P141"><text:span text:style-name="T415">Итого по разделу</text:span><text:span text:style-name="T416"/></text:p>
          </table:table-cell>
          <table:covered-table-cell/>
          <table:table-cell table:style-name="TableCell040502">
            <text:p text:style-name="P142"><text:span text:style-name="T417"><text:s/>8</text:span><text:span text:style-name="T418"/></text:p>
          </table:table-cell>
          <table:table-cell table:style-name="TableCell040503" table:number-columns-spanned="3">
            <text:p text:style-name="P143"><text:span text:style-name="T418"/></text:p>
          </table:table-cell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46"><text:span text:style-name="T419">Раздел 2.</text:span><text:span text:style-name="T420"><text:s/></text:span><text:span text:style-name="T421">Теоретические основы информатики</text:span><text:span text:style-name="T4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>
            <text:p text:style-name="P149"><text:span text:style-name="T423">2.1</text:span><text:span text:style-name="T424"/></text:p>
          </table:table-cell>
          <table:table-cell table:style-name="TableCell040701">
            <text:p text:style-name="P150"><text:span text:style-name="T425">Информационное моделирование</text:span><text:span text:style-name="T426"/></text:p>
          </table:table-cell>
          <table:table-cell table:style-name="TableCell040702">
            <text:p text:style-name="P151"><text:span text:style-name="T427"><text:s/>5</text:span><text:span text:style-name="T428"/></text:p>
          </table:table-cell>
          <table:table-cell table:style-name="TableCell040703">
            <text:p text:style-name="P151"><text:span text:style-name="T429"><text:s/>1</text:span><text:span text:style-name="T430"/></text:p>
          </table:table-cell>
          <table:table-cell table:style-name="TableCell040704">
            <text:p text:style-name="P151"><text:span text:style-name="T431"><text:s/>0</text:span><text:span text:style-name="T432"/></text:p>
          </table:table-cell>
          <table:table-cell table:style-name="TableCell040705">
            <text:p text:style-name="P152"><text:a xlink:href="https://bosova.ru/"><text:span text:style-name="T434">https://bosova.ru</text:span></text:a><text:span text:style-name="T435"><text:s/></text:span><text:a xlink:href="https://uchi.ru/"><text:span text:style-name="T436">https://uchi.ru/</text:span></text:a><text:span text:style-name="T437"><text:s/></text:span><text:a xlink:href="https://resh.edu.ru/"><text:span text:style-name="T438">https://resh.edu.ru/</text:span></text:a><text:span text:style-name="T439"/></text:p>
          </table:table-cell>
        </table:table-row>
        <table:table-row table:style-name="TableRow0408">
          <table:table-cell table:style-name="TableCell040800" table:number-columns-spanned="2">
            <text:p text:style-name="P155"><text:span text:style-name="T440">Итого по разделу</text:span><text:span text:style-name="T441"/></text:p>
          </table:table-cell>
          <table:covered-table-cell/>
          <table:table-cell table:style-name="TableCell040802">
            <text:p text:style-name="P156"><text:span text:style-name="T442"><text:s/>5</text:span><text:span text:style-name="T443"/></text:p>
          </table:table-cell>
          <table:table-cell table:style-name="TableCell040803" table:number-columns-spanned="3">
            <text:p text:style-name="P157"><text:span text:style-name="T443"/></text:p>
          </table:table-cell>
          <table:covered-table-cell/>
          <table:covered-table-cell/>
        </table:table-row>
        <table:table-row table:style-name="TableRow0409">
          <table:table-cell table:style-name="TableCell040900" table:number-columns-spanned="6">
            <text:p text:style-name="P160"><text:span text:style-name="T444">Раздел 3.</text:span><text:span text:style-name="T445"><text:s/></text:span><text:span text:style-name="T446">Алгоритмы и программирование</text:span><text:span text:style-name="T4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10">
          <table:table-cell table:style-name="TableCell041000">
            <text:p text:style-name="P163"><text:span text:style-name="T448">3.1</text:span><text:span text:style-name="T449"/></text:p>
          </table:table-cell>
          <table:table-cell table:style-name="TableCell041001">
            <text:p text:style-name="P164"><text:span text:style-name="T450">Алгоритмы и элементы программирования</text:span><text:span text:style-name="T451"/></text:p>
          </table:table-cell>
          <table:table-cell table:style-name="TableCell041002">
            <text:p text:style-name="P165"><text:span text:style-name="T452"><text:s/>11</text:span><text:span text:style-name="T453"/></text:p>
          </table:table-cell>
          <table:table-cell table:style-name="TableCell041003">
            <text:p text:style-name="P165"><text:span text:style-name="T454"><text:s/>1</text:span><text:span text:style-name="T455"/></text:p>
          </table:table-cell>
          <table:table-cell table:style-name="TableCell041004">
            <text:p text:style-name="P165"><text:span text:style-name="T456"><text:s/>4.5</text:span><text:span text:style-name="T457"/></text:p>
          </table:table-cell>
          <table:table-cell table:style-name="TableCell041005">
            <text:p text:style-name="P166"><text:a xlink:href="https://bosova.ru/"><text:span text:style-name="T459">https://bosova.ru</text:span></text:a><text:span text:style-name="T460"><text:s/></text:span><text:a xlink:href="https://uchi.ru/"><text:span text:style-name="T461">https://uchi.ru/</text:span></text:a><text:span text:style-name="T462"><text:s/></text:span><text:a xlink:href="https://resh.edu.ru/"><text:span text:style-name="T463">https://resh.edu.ru/</text:span></text:a><text:span text:style-name="T464"/></text:p>
          </table:table-cell>
        </table:table-row>
        <table:table-row table:style-name="TableRow0411">
          <table:table-cell table:style-name="TableCell041100" table:number-columns-spanned="2">
            <text:p text:style-name="P169"><text:span text:style-name="T465">Итого по разделу</text:span><text:span text:style-name="T466"/></text:p>
          </table:table-cell>
          <table:covered-table-cell/>
          <table:table-cell table:style-name="TableCell041102">
            <text:p text:style-name="P170"><text:span text:style-name="T467"><text:s/>11</text:span><text:span text:style-name="T468"/></text:p>
          </table:table-cell>
          <table:table-cell table:style-name="TableCell041103" table:number-columns-spanned="3">
            <text:p text:style-name="P171"><text:span text:style-name="T468"/></text:p>
          </table:table-cell>
          <table:covered-table-cell/>
          <table:covered-table-cell/>
        </table:table-row>
        <table:table-row table:style-name="TableRow0412">
          <table:table-cell table:style-name="TableCell041200" table:number-columns-spanned="6">
            <text:p text:style-name="P174"><text:span text:style-name="T469">Раздел 4.</text:span><text:span text:style-name="T470"><text:s/></text:span><text:span text:style-name="T471">Информационные технологии</text:span><text:span text:style-name="T47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13">
          <table:table-cell table:style-name="TableCell041300">
            <text:p text:style-name="P177"><text:span text:style-name="T473">4.1</text:span><text:span text:style-name="T474"/></text:p>
          </table:table-cell>
          <table:table-cell table:style-name="TableCell041301">
            <text:p text:style-name="P178"><text:span text:style-name="T475">Электронные таблицы</text:span><text:span text:style-name="T476"/></text:p>
          </table:table-cell>
          <table:table-cell table:style-name="TableCell041302">
            <text:p text:style-name="P179"><text:span text:style-name="T477"><text:s/>6</text:span><text:span text:style-name="T478"/></text:p>
          </table:table-cell>
          <table:table-cell table:style-name="TableCell041303">
            <text:p text:style-name="P179"><text:span text:style-name="T479"><text:s/>0</text:span><text:span text:style-name="T480"/></text:p>
          </table:table-cell>
          <table:table-cell table:style-name="TableCell041304">
            <text:p text:style-name="P179"><text:span text:style-name="T481"><text:s/>2.5</text:span><text:span text:style-name="T482"/></text:p>
          </table:table-cell>
          <table:table-cell table:style-name="TableCell041305">
            <text:p text:style-name="P180"><text:a xlink:href="https://bosova.ru/"><text:span text:style-name="T484">https://bosova.ru</text:span></text:a><text:span text:style-name="T485"><text:s/></text:span><text:a xlink:href="https://uchi.ru/"><text:span text:style-name="T486">https://uchi.ru/</text:span></text:a><text:span text:style-name="T487"><text:s/></text:span><text:a xlink:href="https://resh.edu.ru/"><text:span text:style-name="T488">https://resh.edu.ru/</text:span></text:a><text:span text:style-name="T489"/></text:p>
          </table:table-cell>
        </table:table-row>
        <table:table-row table:style-name="TableRow0414">
          <table:table-cell table:style-name="TableCell041400">
            <text:p text:style-name="P182"><text:span text:style-name="T490">4.2</text:span><text:span text:style-name="T491"/></text:p>
          </table:table-cell>
          <table:table-cell table:style-name="TableCell041401">
            <text:p text:style-name="P183"><text:span text:style-name="T492">Базы данных</text:span><text:span text:style-name="T493"/></text:p>
          </table:table-cell>
          <table:table-cell table:style-name="TableCell041402">
            <text:p text:style-name="P184"><text:span text:style-name="T494"><text:s/>2</text:span><text:span text:style-name="T495"/></text:p>
          </table:table-cell>
          <table:table-cell table:style-name="TableCell041403">
            <text:p text:style-name="P184"><text:span text:style-name="T496"><text:s/>0</text:span><text:span text:style-name="T497"/></text:p>
          </table:table-cell>
          <table:table-cell table:style-name="TableCell041404">
            <text:p text:style-name="P184"><text:span text:style-name="T498"><text:s/>2</text:span><text:span text:style-name="T499"/></text:p>
          </table:table-cell>
          <table:table-cell table:style-name="TableCell041405">
            <text:p text:style-name="P185"><text:a xlink:href="https://bosova.ru/"><text:span text:style-name="T501">https://bosova.ru</text:span></text:a><text:span text:style-name="T502"><text:s/></text:span><text:a xlink:href="https://uchi.ru/"><text:span text:style-name="T503">https://uchi.ru/</text:span></text:a><text:span text:style-name="T504"><text:s/></text:span><text:a xlink:href="https://resh.edu.ru/"><text:span text:style-name="T505">https://resh.edu.ru/</text:span></text:a><text:span text:style-name="T506"/></text:p>
          </table:table-cell>
        </table:table-row>
        <table:table-row table:style-name="TableRow0415">
          <table:table-cell table:style-name="TableCell041500">
            <text:p text:style-name="P187"><text:span text:style-name="T507">4.3</text:span><text:span text:style-name="T508"/></text:p>
          </table:table-cell>
          <table:table-cell table:style-name="TableCell041501">
            <text:p text:style-name="P188"><text:span text:style-name="T509">Средства искусственного интеллекта</text:span><text:span text:style-name="T510"/></text:p>
          </table:table-cell>
          <table:table-cell table:style-name="TableCell041502">
            <text:p text:style-name="P189"><text:span text:style-name="T511"><text:s/>2</text:span><text:span text:style-name="T512"/></text:p>
          </table:table-cell>
          <table:table-cell table:style-name="TableCell041503">
            <text:p text:style-name="P189"><text:span text:style-name="T513"><text:s/>0</text:span><text:span text:style-name="T514"/></text:p>
          </table:table-cell>
          <table:table-cell table:style-name="TableCell041504">
            <text:p text:style-name="P189"><text:span text:style-name="T515"><text:s/>0</text:span><text:span text:style-name="T516"/></text:p>
          </table:table-cell>
          <table:table-cell table:style-name="TableCell041505">
            <text:p text:style-name="P190"><text:a xlink:href="https://bosova.ru/"><text:span text:style-name="T518">https://bosova.ru</text:span></text:a><text:span text:style-name="T519"><text:s/></text:span><text:a xlink:href="https://uchi.ru/"><text:span text:style-name="T520">https://uchi.ru/</text:span></text:a><text:span text:style-name="T521"><text:s/></text:span><text:a xlink:href="https://resh.edu.ru/"><text:span text:style-name="T522">https://resh.edu.ru/</text:span></text:a><text:span text:style-name="T523"/></text:p>
          </table:table-cell>
        </table:table-row>
        <table:table-row table:style-name="TableRow0416">
          <table:table-cell table:style-name="TableCell041600" table:number-columns-spanned="2">
            <text:p text:style-name="P193"><text:span text:style-name="T524">Итого по разделу</text:span><text:span text:style-name="T525"/></text:p>
          </table:table-cell>
          <table:covered-table-cell/>
          <table:table-cell table:style-name="TableCell041602">
            <text:p text:style-name="P194"><text:span text:style-name="T526"><text:s/>10</text:span><text:span text:style-name="T527"/></text:p>
          </table:table-cell>
          <table:table-cell table:style-name="TableCell041603" table:number-columns-spanned="3">
            <text:p text:style-name="P195"><text:span text:style-name="T527"/></text:p>
          </table:table-cell>
          <table:covered-table-cell/>
          <table:covered-table-cell/>
        </table:table-row>
        <table:table-row table:style-name="TableRow0417">
          <table:table-cell table:style-name="TableCell041700" table:number-columns-spanned="2">
            <text:p text:style-name="P198"><text:span text:style-name="T528">ОБЩЕЕ КОЛИЧЕСТВО ЧАСОВ ПО ПРОГРАММЕ</text:span><text:span text:style-name="T529"/></text:p>
          </table:table-cell>
          <table:covered-table-cell/>
          <table:table-cell table:style-name="TableCell041702">
            <text:p text:style-name="P199"><text:span text:style-name="T530"><text:s/>34</text:span><text:span text:style-name="T531"/></text:p>
          </table:table-cell>
          <table:table-cell table:style-name="TableCell041703">
            <text:p text:style-name="P199"><text:span text:style-name="T532"><text:s/>2</text:span><text:span text:style-name="T533"/></text:p>
          </table:table-cell>
          <table:table-cell table:style-name="TableCell041704">
            <text:p text:style-name="P199"><text:span text:style-name="T534"><text:s/>10.5</text:span><text:span text:style-name="T535"/></text:p>
          </table:table-cell>
          <table:table-cell table:style-name="TableCell041705">
            <text:p text:style-name="P200"><text:span text:style-name="T535"/></text:p>
          </table:table-cell>
        </table:table-row>
      </table:table>
      <text:p text:style-name="P202"><text:span text:style-name="T536"><text:s/></text:span><text:span text:style-name="T537">ПОУРОЧНОЕ ПЛАНИРОВАНИЕ</text:span></text:p>
      <text:p text:style-name="P202"><text:span text:style-name="T538"><text:s/>10<text:s/></text:span><text:span text:style-name="T539">КЛАСС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row table:style-name="TableRow0500">
          <table:table-cell table:style-name="TableCell050000" table:number-rows-spanned="2">
            <text:p text:style-name="P204"><text:span text:style-name="T541">№<text:s/></text:span><text:span text:style-name="T542">п/п</text:span></text:p>
            <text:p text:style-name="P204"><text:span text:style-name="T543"/></text:p>
          </table:table-cell>
          <table:table-cell table:style-name="TableCell050001" table:number-rows-spanned="2">
            <text:p text:style-name="P204"><text:span text:style-name="T544">ема урока</text:span></text:p>
            <text:p text:style-name="P204"><text:span text:style-name="T545"/></text:p>
          </table:table-cell>
          <table:table-cell table:style-name="TableCell050002" table:number-columns-spanned="3">
            <text:p text:style-name="P205"><text:span text:style-name="T546">Количество часов</text:span><text:span text:style-name="T547"/></text:p>
          </table:table-cell>
          <table:covered-table-cell/>
          <table:covered-table-cell/>
          <table:table-cell table:style-name="TableCell050005" table:number-rows-spanned="2">
            <text:p text:style-name="P206"><text:span text:style-name="T548">Дата изучения</text:span></text:p>
            <text:p text:style-name="P206"><text:span text:style-name="T549"/></text:p>
          </table:table-cell>
          <table:table-cell table:style-name="TableCell050006" table:number-rows-spanned="2">
            <text:p text:style-name="P206"><text:span text:style-name="T550">Электронные цифровые образовательные ресурсы</text:span></text:p>
            <text:p text:style-name="P206"><text:span text:style-name="T551"/></text:p>
          </table:table-cell>
        </table:table-row>
        <table:table-row table:style-name="TableRow0501">
          <table:covered-table-cell>
            <text:p text:style-name="P209"><text:span text:style-name="T551"><text:s/></text:span></text:p>
          </table:covered-table-cell>
          <table:covered-table-cell>
            <text:p text:style-name="P209"><text:span text:style-name="T551"><text:s/></text:span></text:p>
          </table:covered-table-cell>
          <table:table-cell table:style-name="TableCell050102">
            <text:p text:style-name="P210"><text:span text:style-name="T552">Всего</text:span></text:p>
            <text:p text:style-name="P210"><text:span text:style-name="T553"/></text:p>
          </table:table-cell>
          <table:table-cell table:style-name="TableCell050103">
            <text:p text:style-name="P210"><text:span text:style-name="T554">Контрольные работы</text:span></text:p>
            <text:p text:style-name="P210"><text:span text:style-name="T555"/></text:p>
          </table:table-cell>
          <table:table-cell table:style-name="TableCell050104">
            <text:p text:style-name="P210"><text:span text:style-name="T556">Практические работы</text:span></text:p>
            <text:p text:style-name="P210"><text:span text:style-name="T557"/></text:p>
          </table:table-cell>
          <table:covered-table-cell>
            <text:p text:style-name="P211"><text:span text:style-name="T557"><text:s/></text:span></text:p>
          </table:covered-table-cell>
          <table:covered-table-cell>
            <text:p text:style-name="P211"><text:span text:style-name="T557"><text:s/></text:span></text:p>
          </table:covered-table-cell>
        </table:table-row>
        <table:table-row table:style-name="TableRow0502">
          <table:table-cell table:style-name="TableCell050200">
            <text:p text:style-name="P214"><text:span text:style-name="T558">1</text:span><text:span text:style-name="T559"/></text:p>
          </table:table-cell>
          <table:table-cell table:style-name="TableCell050201">
            <text:p text:style-name="P215"><text:span text:style-name="T560">Техника безопасности и гигиена при работе с компьютерами. Принципы работы компьютера</text:span><text:span text:style-name="T561"/></text:p>
          </table:table-cell>
          <table:table-cell table:style-name="TableCell050202">
            <text:p text:style-name="P216"><text:span text:style-name="T562"><text:s/>1</text:span><text:span text:style-name="T563"/></text:p>
          </table:table-cell>
          <table:table-cell table:style-name="TableCell050203">
            <text:p text:style-name="P216"><text:span text:style-name="T564"><text:s/>0</text:span><text:span text:style-name="T565"/></text:p>
          </table:table-cell>
          <table:table-cell table:style-name="TableCell050204">
            <text:p text:style-name="P216"><text:span text:style-name="T566"><text:s/>0</text:span><text:span text:style-name="T567"/></text:p>
          </table:table-cell>
          <table:table-cell table:style-name="TableCell050205">
            <text:p text:style-name="P217"><text:span text:style-name="T567"/></text:p>
          </table:table-cell>
          <table:table-cell table:style-name="TableCell050206">
            <text:p text:style-name="P217"><text:a xlink:href="https://bosova.ru/metodist/authors/informatika/3/files/eor10/presentations/10-6-1-istorija-razvitija-vt.pptx"><text:span text:style-name="T568">https://bosova.ru/metodist/authors/informatika/3/files/eor10/presentations/10-6-1-istorija-razvitija-vt.pptx</text:span></text:a><text:span text:style-name="T569"><text:s/></text:span><text:a xlink:href="https://resh.edu.ru/subject/lesson/4715/start/10380/"><text:span text:style-name="T570">https://resh.edu.ru/subject/lesson/4715/start/10380/</text:span></text:a><text:span text:style-name="T571"/></text:p>
          </table:table-cell>
        </table:table-row>
        <table:table-row table:style-name="TableRow0503">
          <table:table-cell table:style-name="TableCell050300">
            <text:p text:style-name="P219"><text:span text:style-name="T572">2</text:span><text:span text:style-name="T573"/></text:p>
          </table:table-cell>
          <table:table-cell table:style-name="TableCell050301">
            <text:p text:style-name="P220"><text:span text:style-name="T574">Тенденции развития компьютерных технологий</text:span><text:span text:style-name="T575"/></text:p>
          </table:table-cell>
          <table:table-cell table:style-name="TableCell050302">
            <text:p text:style-name="P221"><text:span text:style-name="T576"><text:s/>1</text:span><text:span text:style-name="T577"/></text:p>
          </table:table-cell>
          <table:table-cell table:style-name="TableCell050303">
            <text:p text:style-name="P221"><text:span text:style-name="T578"><text:s/>0</text:span><text:span text:style-name="T579"/></text:p>
          </table:table-cell>
          <table:table-cell table:style-name="TableCell050304">
            <text:p text:style-name="P221"><text:span text:style-name="T580"><text:s/>0</text:span><text:span text:style-name="T581"/></text:p>
          </table:table-cell>
          <table:table-cell table:style-name="TableCell050305">
            <text:p text:style-name="P222"><text:span text:style-name="T581"/></text:p>
          </table:table-cell>
          <table:table-cell table:style-name="TableCell050306">
            <text:p text:style-name="P222"><text:a xlink:href="https://bosova.ru/metodist/authors/informatika/3/files/eor10/presentations/10-7-1-osnovopolagajushhie-principy-ustrojstva-jevm."><text:span text:style-name="T583">https://bosova.ru/metodist/authors/informatika/3/files/eor10/presentations/10-7-1-osnovopolagajushhie-princip</text:span><text:span text:style-name="T584">HYPERLINK "https://bosova.ru/metodist/authors/informatika/3/files/eor10/presentations/10-7-1-osnovopolagajushhie-principy-ustrojstva-jevm."</text:span><text:span text:style-name="T585">y-ustrojstva-jevm.pptx</text:span></text:a><text:span text:style-name="T586"/></text:p>
            <text:p text:style-name="P222"><text:a xlink:href="https://resh.edu.ru/subject/lesson/5425/start/15091/"><text:span text:style-name="T587">https://resh.edu.ru/subject/lesson/5425/start/15091/</text:span></text:a><text:span text:style-name="T588"/></text:p>
          </table:table-cell>
        </table:table-row>
        <table:table-row table:style-name="TableRow0504">
          <table:table-cell table:style-name="TableCell050400">
            <text:p text:style-name="P224"><text:span text:style-name="T589">3</text:span><text:span text:style-name="T590"/></text:p>
          </table:table-cell>
          <table:table-cell table:style-name="TableCell050401">
            <text:p text:style-name="P225"><text:span text:style-name="T591">Программное обеспечение компьютера</text:span><text:span text:style-name="T592"/></text:p>
          </table:table-cell>
          <table:table-cell table:style-name="TableCell050402">
            <text:p text:style-name="P226"><text:span text:style-name="T593"><text:s/>1</text:span><text:span text:style-name="T594"/></text:p>
          </table:table-cell>
          <table:table-cell table:style-name="TableCell050403">
            <text:p text:style-name="P226"><text:span text:style-name="T595"><text:s/>0</text:span><text:span text:style-name="T596"/></text:p>
          </table:table-cell>
          <table:table-cell table:style-name="TableCell050404">
            <text:p text:style-name="P226"><text:span text:style-name="T597"><text:s/>1</text:span><text:span text:style-name="T598"/></text:p>
          </table:table-cell>
          <table:table-cell table:style-name="TableCell050405">
            <text:p text:style-name="P227"><text:span text:style-name="T598"/></text:p>
          </table:table-cell>
          <table:table-cell table:style-name="TableCell050406">
            <text:p text:style-name="P227"><text:a xlink:href="https://bosova.ru/metodist/authors/informatika/3/files/eor10/presentations/10-8-1-programmnoe-obespechenie-kompjutera.pptx"><text:span text:style-name="T600">https://bosova.ru/metodist/authors/informatika/3/files/eor10/presentations/10-8-1-programmnoe-obespechenie-kompjutera.</text:span><text:span text:style-name="T601">HYPERLINK "https://bosova.ru/metodist/authors/informatika/3/files/eor10/presentations/10-8-1-programmnoe-obespechenie-kompjutera.pptx"</text:span><text:span text:style-name="T602">pptx</text:span></text:a><text:span text:style-name="T603"/></text:p>
            <text:p text:style-name="P227"><text:a xlink:href="https://resh.edu.ru/subject/lesson/5421/start/35815/"><text:span text:style-name="T604">https://resh.edu.ru/subject/lesson/5421/start/35815/</text:span></text:a><text:span text:style-name="T605"/></text:p>
          </table:table-cell>
        </table:table-row>
        <table:table-row table:style-name="TableRow0505">
          <table:table-cell table:style-name="TableCell050500">
            <text:p text:style-name="P229"><text:span text:style-name="T606">4</text:span><text:span text:style-name="T607"/></text:p>
          </table:table-cell>
          <table:table-cell table:style-name="TableCell050501">
            <text:p text:style-name="P230"><text:span text:style-name="T608">Операции с файлами и папками</text:span><text:span text:style-name="T609"/></text:p>
          </table:table-cell>
          <table:table-cell table:style-name="TableCell050502">
            <text:p text:style-name="P231"><text:span text:style-name="T610"><text:s/>1</text:span><text:span text:style-name="T611"/></text:p>
          </table:table-cell>
          <table:table-cell table:style-name="TableCell050503">
            <text:p text:style-name="P231"><text:span text:style-name="T612"><text:s/>0</text:span><text:span text:style-name="T613"/></text:p>
          </table:table-cell>
          <table:table-cell table:style-name="TableCell050504">
            <text:p text:style-name="P231"><text:span text:style-name="T614"><text:s/>1</text:span><text:span text:style-name="T615"/></text:p>
          </table:table-cell>
          <table:table-cell table:style-name="TableCell050505">
            <text:p text:style-name="P232"><text:span text:style-name="T615"/></text:p>
          </table:table-cell>
          <table:table-cell table:style-name="TableCell050506">
            <text:p text:style-name="P232"><text:a xlink:href="https://bosova.ru/metodist/authors/informatika/3/files/eor10/presentations/10-9-1-fajlovaja-sistema-kompjutera.pptx"><text:span text:style-name="T616">https://bosova.ru/metodist/authors/informatika/3/files/eor10/presentations/10-9-1-fajlovaja-sistema-kompjutera.pptx</text:span></text:a><text:span text:style-name="T617"><text:s/></text:span><text:a xlink:href="http://www.uhlib.ru/kompyutery_i_internet/informatika_konspekt_lekcii/p8.php"><text:span text:style-name="T619">http://www.uhlib.ru/kompyutery_i_i</text:span><text:span text:style-name="T620">HYPERLINK "http://www.uhlib.ru/kompyutery_i_internet/informatika_konspekt_lekcii/p8.php"</text:span><text:span text:style-name="T621">nternet/informatika_konspekt_lekcii/p8.php</text:span></text:a><text:span text:style-name="T622"/></text:p>
          </table:table-cell>
        </table:table-row>
        <table:table-row table:style-name="TableRow0506">
          <table:table-cell table:style-name="TableCell050600">
            <text:p text:style-name="P234"><text:span text:style-name="T623">5</text:span><text:span text:style-name="T624"/></text:p>
          </table:table-cell>
          <table:table-cell table:style-name="TableCell050601">
            <text:p text:style-name="P235"><text:span text:style-name="T625">Работа с прикладным программным обеспечением</text:span><text:span text:style-name="T626"/></text:p>
          </table:table-cell>
          <table:table-cell table:style-name="TableCell050602">
            <text:p text:style-name="P236"><text:span text:style-name="T627"><text:s/>1</text:span><text:span text:style-name="T628"/></text:p>
          </table:table-cell>
          <table:table-cell table:style-name="TableCell050603">
            <text:p text:style-name="P236"><text:span text:style-name="T629"><text:s/>0</text:span><text:span text:style-name="T630"/></text:p>
          </table:table-cell>
          <table:table-cell table:style-name="TableCell050604">
            <text:p text:style-name="P236"><text:span text:style-name="T631"><text:s/>1</text:span><text:span text:style-name="T632"/></text:p>
          </table:table-cell>
          <table:table-cell table:style-name="TableCell050605">
            <text:p text:style-name="P237"><text:span text:style-name="T632"/></text:p>
          </table:table-cell>
          <table:table-cell table:style-name="TableCell050606">
            <text:p text:style-name="P237"><text:a xlink:href="https://resh.edu.ru/"><text:span text:style-name="T633">https://resh.edu.ru/</text:span></text:a><text:span text:style-name="T634"><text:s/></text:span><text:a xlink:href="https://uchi.ru/"><text:span text:style-name="T636">https://uchi.ru</text:span></text:a><text:span text:style-name="T637"/></text:p>
          </table:table-cell>
        </table:table-row>
        <table:table-row table:style-name="TableRow0507">
          <table:table-cell table:style-name="TableCell050700">
            <text:p text:style-name="P239"><text:span text:style-name="T638">6</text:span><text:span text:style-name="T639"/></text:p>
          </table:table-cell>
          <table:table-cell table:style-name="TableCell050701">
            <text:p text:style-name="P240"><text:span text:style-name="T640">Законодательство Российской Федерации в области программного обеспечения</text:span><text:span text:style-name="T641"/></text:p>
          </table:table-cell>
          <table:table-cell table:style-name="TableCell050702">
            <text:p text:style-name="P241"><text:span text:style-name="T642"><text:s/>1</text:span><text:span text:style-name="T643"/></text:p>
          </table:table-cell>
          <table:table-cell table:style-name="TableCell050703">
            <text:p text:style-name="P241"><text:span text:style-name="T644"><text:s/>0</text:span><text:span text:style-name="T645"/></text:p>
          </table:table-cell>
          <table:table-cell table:style-name="TableCell050704">
            <text:p text:style-name="P241"><text:span text:style-name="T646"><text:s/>0</text:span><text:span text:style-name="T647"/></text:p>
          </table:table-cell>
          <table:table-cell table:style-name="TableCell050705">
            <text:p text:style-name="P242"><text:span text:style-name="T647"/></text:p>
          </table:table-cell>
          <table:table-cell table:style-name="TableCell050706">
            <text:p text:style-name="P242"><text:a xlink:href="https://bosova.ru/metodist/authors/informatika/3/files/eor11/presentations/11-18-1-informacionnoe-pravo-i-informacionnaja-bezop"><text:span text:style-name="T649">https://bosova.ru/metodist/authors/informatika/3/files/eor11/presentations/11-18-1-informacionnoe-pravo-i-informacionnaja-bezopasnost.pptx</text:span></text:a><text:span text:style-name="T650"/></text:p>
            <text:p text:style-name="P242"><text:a xlink:href="https://resh.edu.ru/subject/lesson/6472/start/166779/"><text:span text:style-name="T652">https://resh.edu.ru/subject/lesson/6472/start/</text:span><text:span text:style-name="T653">HYPERLINK "https://resh.edu.ru/subject/lesson/6472/start/166779/"</text:span><text:span text:style-name="T654">166779/</text:span></text:a><text:span text:style-name="T655"/></text:p>
          </table:table-cell>
        </table:table-row>
        <table:table-row table:style-name="TableRow0508">
          <table:table-cell table:style-name="TableCell050800">
            <text:p text:style-name="P244"><text:span text:style-name="T656">7</text:span><text:span text:style-name="T657"/></text:p>
          </table:table-cell>
          <table:table-cell table:style-name="TableCell050801">
            <text:p text:style-name="P245"><text:span text:style-name="T658">Двоичное кодирование</text:span><text:span text:style-name="T659"/></text:p>
          </table:table-cell>
          <table:table-cell table:style-name="TableCell050802">
            <text:p text:style-name="P246"><text:span text:style-name="T660"><text:s/>1</text:span><text:span text:style-name="T661"/></text:p>
          </table:table-cell>
          <table:table-cell table:style-name="TableCell050803">
            <text:p text:style-name="P246"><text:span text:style-name="T662"><text:s/>0</text:span><text:span text:style-name="T663"/></text:p>
          </table:table-cell>
          <table:table-cell table:style-name="TableCell050804">
            <text:p text:style-name="P246"><text:span text:style-name="T664"><text:s/>0</text:span><text:span text:style-name="T665"/></text:p>
          </table:table-cell>
          <table:table-cell table:style-name="TableCell050805">
            <text:p text:style-name="P247"><text:span text:style-name="T665"/></text:p>
          </table:table-cell>
          <table:table-cell table:style-name="TableCell050806">
            <text:p text:style-name="P247"><text:a xlink:href="https://bosova.ru/"><text:span text:style-name="T667">https://bosova.ru</text:span></text:a><text:span text:style-name="T668"><text:s/></text:span><text:a xlink:href="https://resh.edu.ru/"><text:span text:style-name="T669">https://resh.edu.ru/</text:span></text:a><text:span text:style-name="T670"/></text:p>
          </table:table-cell>
        </table:table-row>
        <table:table-row table:style-name="TableRow0509">
          <table:table-cell table:style-name="TableCell050900">
            <text:p text:style-name="P249"><text:span text:style-name="T671">8</text:span><text:span text:style-name="T672"/></text:p>
          </table:table-cell>
          <table:table-cell table:style-name="TableCell050901">
            <text:p text:style-name="P250"><text:span text:style-name="T673">Подходы к измерению информации</text:span><text:span text:style-name="T674"/></text:p>
          </table:table-cell>
          <table:table-cell table:style-name="TableCell050902">
            <text:p text:style-name="P251"><text:span text:style-name="T675"><text:s/>1</text:span><text:span text:style-name="T676"/></text:p>
          </table:table-cell>
          <table:table-cell table:style-name="TableCell050903">
            <text:p text:style-name="P251"><text:span text:style-name="T677"><text:s/>0</text:span><text:span text:style-name="T678"/></text:p>
          </table:table-cell>
          <table:table-cell table:style-name="TableCell050904">
            <text:p text:style-name="P251"><text:span text:style-name="T679"><text:s/>0</text:span><text:span text:style-name="T680"/></text:p>
          </table:table-cell>
          <table:table-cell table:style-name="TableCell050905">
            <text:p text:style-name="P252"><text:span text:style-name="T680"/></text:p>
          </table:table-cell>
          <table:table-cell table:style-name="TableCell050906">
            <text:p text:style-name="P252"><text:a xlink:href="https://bosova.ru/metodist/authors/informatika/3/files/eor10/presentations/10-2-1-podhody-k-izmereniju-informacii.pptxhttps:/re"><text:span text:style-name="T682">https://bosova.ru/metodist/authors/informatika/3/files/eor10/presentati</text:span><text:span text:style-name="T683">HYPERLINK "https://bosova.ru/metodist/authors/informatika/3/files/eor10/presentations/10-2-1-podhody-k-izmereniju-informacii.pptxhttps:/re"</text:span><text:span text:style-name="T684">ons/10-2-1-podhody-k-izmereniju-informacii.pptxhttps://resh.edu.ru/subject/lesson/6469/start/15059/</text:span></text:a><text:span text:style-name="T685"/></text:p>
          </table:table-cell>
        </table:table-row>
        <table:table-row table:style-name="TableRow0510">
          <table:table-cell table:style-name="TableCell051000">
            <text:p text:style-name="P254"><text:span text:style-name="T686">9</text:span><text:span text:style-name="T687"/></text:p>
          </table:table-cell>
          <table:table-cell table:style-name="TableCell051001">
            <text:p text:style-name="P255"><text:span text:style-name="T688">Информационные процессы. Передача и хранение информации</text:span><text:span text:style-name="T689"/></text:p>
          </table:table-cell>
          <table:table-cell table:style-name="TableCell051002">
            <text:p text:style-name="P256"><text:span text:style-name="T690"><text:s/>1</text:span><text:span text:style-name="T691"/></text:p>
          </table:table-cell>
          <table:table-cell table:style-name="TableCell051003">
            <text:p text:style-name="P256"><text:span text:style-name="T692"><text:s/>0</text:span><text:span text:style-name="T693"/></text:p>
          </table:table-cell>
          <table:table-cell table:style-name="TableCell051004">
            <text:p text:style-name="P256"><text:span text:style-name="T694"><text:s/>0</text:span><text:span text:style-name="T695"/></text:p>
          </table:table-cell>
          <table:table-cell table:style-name="TableCell051005">
            <text:p text:style-name="P257"><text:span text:style-name="T695"/></text:p>
          </table:table-cell>
          <table:table-cell table:style-name="TableCell051006">
            <text:p text:style-name="P257"><text:a xlink:href="https://resh.edu.ru/subject/lesson/6455/start/10503/"><text:span text:style-name="T696">https://resh.edu.ru/subject/lesson/6455/start/10503/</text:span></text:a><text:span text:style-name="T697"/></text:p>
          </table:table-cell>
        </table:table-row>
        <table:table-row table:style-name="TableRow0511">
          <table:table-cell table:style-name="TableCell051100">
            <text:p text:style-name="P259"><text:span text:style-name="T698">10</text:span><text:span text:style-name="T699"/></text:p>
          </table:table-cell>
          <table:table-cell table:style-name="TableCell051101">
            <text:p text:style-name="P260"><text:span text:style-name="T700">Обработка информации</text:span><text:span text:style-name="T701"/></text:p>
          </table:table-cell>
          <table:table-cell table:style-name="TableCell051102">
            <text:p text:style-name="P261"><text:span text:style-name="T702"><text:s/>1</text:span><text:span text:style-name="T703"/></text:p>
          </table:table-cell>
          <table:table-cell table:style-name="TableCell051103">
            <text:p text:style-name="P261"><text:span text:style-name="T704"><text:s/>0</text:span><text:span text:style-name="T705"/></text:p>
          </table:table-cell>
          <table:table-cell table:style-name="TableCell051104">
            <text:p text:style-name="P261"><text:span text:style-name="T706"><text:s/>0</text:span><text:span text:style-name="T707"/></text:p>
          </table:table-cell>
          <table:table-cell table:style-name="TableCell051105">
            <text:p text:style-name="P262"><text:span text:style-name="T707"/></text:p>
          </table:table-cell>
          <table:table-cell table:style-name="TableCell051106">
            <text:p text:style-name="P262"><text:a xlink:href="https://bosova.ru/metodist/authors/informatika/3/files/eor10/presentations/10-4-1-obrabotka-informacii.pptx"><text:span text:style-name="T708">https://bosova.ru/metodist/authors/informatika/3/files/eor10/presentations/10-4-1-obrabotka-informacii.pptx</text:span></text:a><text:span text:style-name="T709"/></text:p>
          </table:table-cell>
        </table:table-row>
        <table:table-row table:style-name="TableRow0512">
          <table:table-cell table:style-name="TableCell051200">
            <text:p text:style-name="P264"><text:span text:style-name="T710">11</text:span><text:span text:style-name="T711"/></text:p>
          </table:table-cell>
          <table:table-cell table:style-name="TableCell051201">
            <text:p text:style-name="P265"><text:span text:style-name="T712">Системы, компоненты систем и их взаимодействие</text:span><text:span text:style-name="T713"/></text:p>
          </table:table-cell>
          <table:table-cell table:style-name="TableCell051202">
            <text:p text:style-name="P266"><text:span text:style-name="T714"><text:s/>1</text:span><text:span text:style-name="T715"/></text:p>
          </table:table-cell>
          <table:table-cell table:style-name="TableCell051203">
            <text:p text:style-name="P266"><text:span text:style-name="T716"><text:s/>0</text:span><text:span text:style-name="T717"/></text:p>
          </table:table-cell>
          <table:table-cell table:style-name="TableCell051204">
            <text:p text:style-name="P266"><text:span text:style-name="T718"><text:s/>0</text:span><text:span text:style-name="T719"/></text:p>
          </table:table-cell>
          <table:table-cell table:style-name="TableCell051205">
            <text:p text:style-name="P267"><text:span text:style-name="T719"/></text:p>
          </table:table-cell>
          <table:table-cell table:style-name="TableCell051206">
            <text:p text:style-name="P267"><text:a xlink:href="https://bosova.ru/metodist/authors/informatika/3/files/eor10/presentations/10-3-1-informacionnye-svjazi-v-sistemah-razlichnoj p"><text:span text:style-name="T721">https://bosova.ru/metodist/authors/informatika/3/fi</text:span><text:span text:style-name="T722">HYPERLINK "https://bosova.ru/metodist/authors/informatika/3/files/eor10/presentations/10-3-1-informacionnye-svjazi-v-sistemah-razlichnoj p"</text:span><text:span text:style-name="T723">les/eor10/presentations/10-3-1-informacionnye-svjazi-v-sistemah-</text:span><text:span text:style-name="T724">HYPERLINK "https://bosova.ru/metodist/authors/informatika/3/files/eor10/presentations/10-3-1-informacionnye-svjazi-v-sistemah-razlichnoj p"</text:span><text:span text:style-name="T725">razlichnoj%20prirody.pptxhttps://resh.edu.ru/subject/lesson/6470/start/10348/</text:span></text:a><text:span text:style-name="T726"/></text:p>
          </table:table-cell>
        </table:table-row>
        <table:table-row table:style-name="TableRow0513">
          <table:table-cell table:style-name="TableCell051300">
            <text:p text:style-name="P269"><text:span text:style-name="T727">12</text:span><text:span text:style-name="T728"/></text:p>
          </table:table-cell>
          <table:table-cell table:style-name="TableCell051301">
            <text:p text:style-name="P270"><text:span text:style-name="T729">Системы счисления</text:span><text:span text:style-name="T730"/></text:p>
          </table:table-cell>
          <table:table-cell table:style-name="TableCell051302">
            <text:p text:style-name="P271"><text:span text:style-name="T731"><text:s/>1</text:span><text:span text:style-name="T732"/></text:p>
          </table:table-cell>
          <table:table-cell table:style-name="TableCell051303">
            <text:p text:style-name="P271"><text:span text:style-name="T733"><text:s/>0</text:span><text:span text:style-name="T734"/></text:p>
          </table:table-cell>
          <table:table-cell table:style-name="TableCell051304">
            <text:p text:style-name="P271"><text:span text:style-name="T735"><text:s/>0</text:span><text:span text:style-name="T736"/></text:p>
          </table:table-cell>
          <table:table-cell table:style-name="TableCell051305">
            <text:p text:style-name="P272"><text:span text:style-name="T736"/></text:p>
          </table:table-cell>
          <table:table-cell table:style-name="TableCell051306">
            <text:p text:style-name="P272"><text:a xlink:href="https://bosova.ru/metodist/authors/informatika/3/files/eor10/presentations/10-10-1-predstavlenie-chisel-v-pozicionnyh-cc.pptx"><text:span text:style-name="T738">https://bosova.ru/metodist/authors/i</text:span><text:span text:style-name="T739">HYPERLINK "https://bosova.ru/metodist/authors/informatika/3/files/eor10/presentations/10-10-1-predstavlenie-chisel-v-pozicionnyh-cc.pptx"</text:span><text:span text:style-name="T740">nformatika/3/files/eor10/presentations/10-10-1-predstavlenie-chisel-v-pozicionn</text:span><text:span text:style-name="T741">HYPERLINK "https://bosova.ru/metodist/authors/informatika/3/files/eor10/presentations/10-10-1-predstavlenie-chisel-v-pozicionnyh-cc.pptx"</text:span><text:span text:style-name="T742">yh-cc.pptx</text:span></text:a><text:span text:style-name="T743"><text:s/></text:span><text:a xlink:href="https://resh.edu.ru/subject/lesson/5620/start/15124/"><text:span text:style-name="T744">https://resh.edu.ru/subject/lesson/5620/start/15124/</text:span></text:a><text:span text:style-name="T745"/></text:p>
          </table:table-cell>
        </table:table-row>
        <table:table-row table:style-name="TableRow0514">
          <table:table-cell table:style-name="TableCell051400">
            <text:p text:style-name="P274"><text:span text:style-name="T746">13</text:span><text:span text:style-name="T747"/></text:p>
          </table:table-cell>
          <table:table-cell table:style-name="TableCell051401">
            <text:p text:style-name="P275"><text:span text:style-name="T748">Алгоритмы перевода чисел из P-ичной системы счисления в десятичную и обратно</text:span><text:span text:style-name="T749"/></text:p>
          </table:table-cell>
          <table:table-cell table:style-name="TableCell051402">
            <text:p text:style-name="P276"><text:span text:style-name="T750"><text:s/>1</text:span><text:span text:style-name="T751"/></text:p>
          </table:table-cell>
          <table:table-cell table:style-name="TableCell051403">
            <text:p text:style-name="P276"><text:span text:style-name="T752"><text:s/>0</text:span><text:span text:style-name="T753"/></text:p>
          </table:table-cell>
          <table:table-cell table:style-name="TableCell051404">
            <text:p text:style-name="P276"><text:span text:style-name="T754"><text:s/>0</text:span><text:span text:style-name="T755"/></text:p>
          </table:table-cell>
          <table:table-cell table:style-name="TableCell051405">
            <text:p text:style-name="P277"><text:span text:style-name="T755"/></text:p>
          </table:table-cell>
          <table:table-cell table:style-name="TableCell051406">
            <text:p text:style-name="P277"><text:a xlink:href="https://bosova.ru/metodist/authors/informatika/3/files/eor10/presentations/10-11-1-perevod-chisel-iz-odnoj-sistemy-schislenija-"><text:span text:style-name="T757">https://bosova.ru/metodist/authors/informatika/3/files/eor10/presentations/10-11-1-perevod-chisel-i</text:span><text:span text:style-name="T758">HYPERLINK "https://bosova.ru/metodist/authors/informatika/3/files/eor10/presentations/10-11-1-perevod-chisel-iz-odnoj-sistemy-schislenija-"</text:span><text:span text:style-name="T759">z-odnoj-sistemy-schislenija-v-druguju.pptx</text:span></text:a><text:span text:style-name="T760"/></text:p>
          </table:table-cell>
        </table:table-row>
        <table:table-row table:style-name="TableRow0515">
          <table:table-cell table:style-name="TableCell051500">
            <text:p text:style-name="P279"><text:span text:style-name="T761">14</text:span><text:span text:style-name="T762"/></text:p>
          </table:table-cell>
          <table:table-cell table:style-name="TableCell051501">
            <text:p text:style-name="P280"><text:span text:style-name="T763">Двоичная, восьмеричная и шестнадцатеричная системы счисления</text:span><text:span text:style-name="T764"/></text:p>
          </table:table-cell>
          <table:table-cell table:style-name="TableCell051502">
            <text:p text:style-name="P281"><text:span text:style-name="T765"><text:s/>1</text:span><text:span text:style-name="T766"/></text:p>
          </table:table-cell>
          <table:table-cell table:style-name="TableCell051503">
            <text:p text:style-name="P281"><text:span text:style-name="T767"><text:s/>0</text:span><text:span text:style-name="T768"/></text:p>
          </table:table-cell>
          <table:table-cell table:style-name="TableCell051504">
            <text:p text:style-name="P281"><text:span text:style-name="T769"><text:s/>0</text:span><text:span text:style-name="T770"/></text:p>
          </table:table-cell>
          <table:table-cell table:style-name="TableCell051505">
            <text:p text:style-name="P282"><text:span text:style-name="T770"/></text:p>
          </table:table-cell>
          <table:table-cell table:style-name="TableCell051506">
            <text:p text:style-name="P282"><text:a xlink:href="https://resh.edu.ru/subject/lesson/5620/start/15124/"><text:span text:style-name="T771">https://resh.edu.ru/subject/lesson/5620/start/15124/</text:span></text:a><text:span text:style-name="T772"><text:s/></text:span><text:a xlink:href="https://uchi.ru/"><text:span text:style-name="T774">https://uchi.ru</text:span></text:a><text:span text:style-name="T775"/></text:p>
          </table:table-cell>
        </table:table-row>
        <table:table-row table:style-name="TableRow0516">
          <table:table-cell table:style-name="TableCell051600">
            <text:p text:style-name="P284"><text:span text:style-name="T776">15</text:span><text:span text:style-name="T777"/></text:p>
          </table:table-cell>
          <table:table-cell table:style-name="TableCell051601">
            <text:p text:style-name="P285"><text:span text:style-name="T778">Арифметические операции в позиционных системах счисления</text:span><text:span text:style-name="T779"/></text:p>
          </table:table-cell>
          <table:table-cell table:style-name="TableCell051602">
            <text:p text:style-name="P286"><text:span text:style-name="T780"><text:s/>1</text:span><text:span text:style-name="T781"/></text:p>
          </table:table-cell>
          <table:table-cell table:style-name="TableCell051603">
            <text:p text:style-name="P286"><text:span text:style-name="T782"><text:s/>0</text:span><text:span text:style-name="T783"/></text:p>
          </table:table-cell>
          <table:table-cell table:style-name="TableCell051604">
            <text:p text:style-name="P286"><text:span text:style-name="T784"><text:s/>0</text:span><text:span text:style-name="T785"/></text:p>
          </table:table-cell>
          <table:table-cell table:style-name="TableCell051605">
            <text:p text:style-name="P287"><text:span text:style-name="T785"/></text:p>
          </table:table-cell>
          <table:table-cell table:style-name="TableCell051606">
            <text:p text:style-name="P287"><text:a xlink:href="https://bosova.ru/metodist/authors/informatika/3/files/eor10/presentations/10-12-1-arifmeticheskie-operacii-v-pozicionnyh-siste"><text:span text:style-name="T787">https://bosova.ru/metodist/authors/informatika/3/files/eor10/presentations/10-12-1-arifmetich</text:span><text:span text:style-name="T788">HYPERLINK "https://bosova.ru/metodist/authors/informatika/3/files/eor10/presentations/10-12-1-arifmeticheskie-operacii-v-pozicionnyh-siste"</text:span><text:span text:style-name="T789">eskie-operacii-v-pozicionnyh-sistemah-schislenija.pptx</text:span></text:a><text:span text:style-name="T790"><text:s/></text:span><text:a xlink:href="https://resh.edu.ru/subject/lesson/5423/start/35985/"><text:span text:style-name="T791">https://resh.edu.ru/subject/lesson/5423/start/35985/</text:span></text:a><text:span text:style-name="T792"/></text:p>
          </table:table-cell>
        </table:table-row>
        <table:table-row table:style-name="TableRow0517">
          <table:table-cell table:style-name="TableCell051700">
            <text:p text:style-name="P289"><text:span text:style-name="T793">16</text:span><text:span text:style-name="T794"/></text:p>
          </table:table-cell>
          <table:table-cell table:style-name="TableCell051701">
            <text:p text:style-name="P290"><text:span text:style-name="T795">Представление целых и вещественных чисел в памяти компьютера</text:span><text:span text:style-name="T796"/></text:p>
          </table:table-cell>
          <table:table-cell table:style-name="TableCell051702">
            <text:p text:style-name="P291"><text:span text:style-name="T797"><text:s/>1</text:span><text:span text:style-name="T798"/></text:p>
          </table:table-cell>
          <table:table-cell table:style-name="TableCell051703">
            <text:p text:style-name="P291"><text:span text:style-name="T799"><text:s/>0</text:span><text:span text:style-name="T800"/></text:p>
          </table:table-cell>
          <table:table-cell table:style-name="TableCell051704">
            <text:p text:style-name="P291"><text:span text:style-name="T801"><text:s/>0</text:span><text:span text:style-name="T802"/></text:p>
          </table:table-cell>
          <table:table-cell table:style-name="TableCell051705">
            <text:p text:style-name="P292"><text:span text:style-name="T802"/></text:p>
          </table:table-cell>
          <table:table-cell table:style-name="TableCell051706">
            <text:p text:style-name="P292"><text:a xlink:href="https://bosova.ru/metodist/authors/informatika/3/files/eor10/presentations/10-13-1-predstavlenie-chisel-v-kompjutere.pptx"><text:span text:style-name="T804">https://bosova.ru/metodist/authors/informatika/3/files/eor10/presentations/10-13-1-predstavlenie-chisel-v-</text:span><text:span text:style-name="T805">HYPERLINK "https://bosova.ru/metodist/authors/informatika/3/files/eor10/presentations/10-13-1-predstavlenie-chisel-v-kompjutere.pptx"</text:span><text:span text:style-name="T806">kompjutere.pptx</text:span></text:a><text:span text:style-name="T807"/></text:p>
          </table:table-cell>
        </table:table-row>
        <table:table-row table:style-name="TableRow0518">
          <table:table-cell table:style-name="TableCell051800">
            <text:p text:style-name="P294"><text:span text:style-name="T808">17</text:span><text:span text:style-name="T809"/></text:p>
          </table:table-cell>
          <table:table-cell table:style-name="TableCell051801">
            <text:p text:style-name="P295"><text:span text:style-name="T810">Кодирование текстов</text:span><text:span text:style-name="T811"/></text:p>
          </table:table-cell>
          <table:table-cell table:style-name="TableCell051802">
            <text:p text:style-name="P296"><text:span text:style-name="T812"><text:s/>1</text:span><text:span text:style-name="T813"/></text:p>
          </table:table-cell>
          <table:table-cell table:style-name="TableCell051803">
            <text:p text:style-name="P296"><text:span text:style-name="T814"><text:s/>0</text:span><text:span text:style-name="T815"/></text:p>
          </table:table-cell>
          <table:table-cell table:style-name="TableCell051804">
            <text:p text:style-name="P296"><text:span text:style-name="T816"><text:s/>0</text:span><text:span text:style-name="T817"/></text:p>
          </table:table-cell>
          <table:table-cell table:style-name="TableCell051805">
            <text:p text:style-name="P297"><text:span text:style-name="T817"/></text:p>
          </table:table-cell>
          <table:table-cell table:style-name="TableCell051806">
            <text:p text:style-name="P297"><text:a xlink:href="https://bosova.ru/metodist/authors/informatika/3/files/eor10/presentations/10-14-1-kodirovanie-tekstovoj-informacii.pptx"><text:span text:style-name="T818">https://bosova.ru/metodist/authors/informatika/3/files/eor10/presentations/10-14-1-kodirovanie-tekstovoj-informacii.pptx</text:span></text:a><text:span text:style-name="T819"><text:s/></text:span><text:a xlink:href="https://resh.edu.ru/subject/lesson/5225/start/203084/"><text:span text:style-name="T820">https://resh.edu.ru/subject/lesson/5225/start/203084/</text:span></text:a><text:span text:style-name="T821"/></text:p>
          </table:table-cell>
        </table:table-row>
        <table:table-row table:style-name="TableRow0519">
          <table:table-cell table:style-name="TableCell051900">
            <text:p text:style-name="P299"><text:span text:style-name="T822">18</text:span><text:span text:style-name="T823"/></text:p>
          </table:table-cell>
          <table:table-cell table:style-name="TableCell051901">
            <text:p text:style-name="P300"><text:span text:style-name="T824">Кодирование изображений</text:span><text:span text:style-name="T825"/></text:p>
          </table:table-cell>
          <table:table-cell table:style-name="TableCell051902">
            <text:p text:style-name="P301"><text:span text:style-name="T826"><text:s/>1</text:span><text:span text:style-name="T827"/></text:p>
          </table:table-cell>
          <table:table-cell table:style-name="TableCell051903">
            <text:p text:style-name="P301"><text:span text:style-name="T828"><text:s/>0</text:span><text:span text:style-name="T829"/></text:p>
          </table:table-cell>
          <table:table-cell table:style-name="TableCell051904">
            <text:p text:style-name="P301"><text:span text:style-name="T830"><text:s/>0</text:span><text:span text:style-name="T831"/></text:p>
          </table:table-cell>
          <table:table-cell table:style-name="TableCell051905">
            <text:p text:style-name="P302"><text:span text:style-name="T831"/></text:p>
          </table:table-cell>
          <table:table-cell table:style-name="TableCell051906">
            <text:p text:style-name="P302"><text:a xlink:href="https://bosova.ru/metodist/authors/informatika/3/files/eor10/presentations/10-15-1-kodirovanie-graficheskoj-informacii.pptx"><text:span text:style-name="T833">https://bosova.ru/metodist/authors/i</text:span><text:span text:style-name="T834">HYPERLINK "https://bosova.ru/metodist/authors/informatika/3/files/eor10/presentations/10-15-1-kodirovanie-graficheskoj-informacii.pptx"</text:span><text:span text:style-name="T835">nformatika/3/files/eor10/presentations/10-15-1-kodirovanie-graficheskoj-informaci</text:span><text:span text:style-name="T836">HYPERLINK "https://bosova.ru/metodist/authors/informatika/3/files/eor10/presentations/10-15-1-kodirovanie-graficheskoj-informacii.pptx"</text:span><text:span text:style-name="T837">i.pptx</text:span></text:a><text:span text:style-name="T838"><text:s/></text:span><text:a xlink:href="https://resh.edu.ru/subject/lesson/5556/start/166550/"><text:span text:style-name="T839">https://resh.edu.ru/subject/lesson/5556/start/166550/</text:span></text:a><text:span text:style-name="T840"/></text:p>
          </table:table-cell>
        </table:table-row>
        <table:table-row table:style-name="TableRow0520">
          <table:table-cell table:style-name="TableCell052000">
            <text:p text:style-name="P304"><text:span text:style-name="T841">19</text:span><text:span text:style-name="T842"/></text:p>
          </table:table-cell>
          <table:table-cell table:style-name="TableCell052001">
            <text:p text:style-name="P305"><text:span text:style-name="T843">Кодирование звука</text:span><text:span text:style-name="T844"/></text:p>
          </table:table-cell>
          <table:table-cell table:style-name="TableCell052002">
            <text:p text:style-name="P306"><text:span text:style-name="T845"><text:s/>1</text:span><text:span text:style-name="T846"/></text:p>
          </table:table-cell>
          <table:table-cell table:style-name="TableCell052003">
            <text:p text:style-name="P306"><text:span text:style-name="T847"><text:s/>0</text:span><text:span text:style-name="T848"/></text:p>
          </table:table-cell>
          <table:table-cell table:style-name="TableCell052004">
            <text:p text:style-name="P306"><text:span text:style-name="T849"><text:s/>0</text:span><text:span text:style-name="T850"/></text:p>
          </table:table-cell>
          <table:table-cell table:style-name="TableCell052005">
            <text:p text:style-name="P307"><text:span text:style-name="T850"/></text:p>
          </table:table-cell>
          <table:table-cell table:style-name="TableCell052006">
            <text:p text:style-name="P307"><text:a xlink:href="https://bosova.ru/metodist/authors/informatika/3/files/eor10/presentations/10-16-1-kodirovanie-zvukovoj-informacii.pptx"><text:span text:style-name="T851">https://bosova.ru/metodist/authors/informatika/3/files/eor10/presentations/10-16-1-kodirovanie-zvukovoj-informacii.pptx</text:span></text:a><text:span text:style-name="T852"><text:s/></text:span><text:a xlink:href="https://resh.edu.ru/subject/lesson/5556/start/166550/"><text:span text:style-name="T853">https://resh.edu.ru/subject/lesson/5556/start/166550/</text:span></text:a><text:span text:style-name="T854"/></text:p>
          </table:table-cell>
        </table:table-row>
        <table:table-row table:style-name="TableRow0521">
          <table:table-cell table:style-name="TableCell052100">
            <text:p text:style-name="P309"><text:span text:style-name="T855">20</text:span><text:span text:style-name="T856"/></text:p>
          </table:table-cell>
          <table:table-cell table:style-name="TableCell052101">
            <text:p text:style-name="P310"><text:span text:style-name="T857">Высказывания. Логические операции</text:span><text:span text:style-name="T858"/></text:p>
          </table:table-cell>
          <table:table-cell table:style-name="TableCell052102">
            <text:p text:style-name="P311"><text:span text:style-name="T859"><text:s/>1</text:span><text:span text:style-name="T860"/></text:p>
          </table:table-cell>
          <table:table-cell table:style-name="TableCell052103">
            <text:p text:style-name="P311"><text:span text:style-name="T861"><text:s/>0</text:span><text:span text:style-name="T862"/></text:p>
          </table:table-cell>
          <table:table-cell table:style-name="TableCell052104">
            <text:p text:style-name="P311"><text:span text:style-name="T863"><text:s/>0</text:span><text:span text:style-name="T864"/></text:p>
          </table:table-cell>
          <table:table-cell table:style-name="TableCell052105">
            <text:p text:style-name="P312"><text:span text:style-name="T864"/></text:p>
          </table:table-cell>
          <table:table-cell table:style-name="TableCell052106">
            <text:p text:style-name="P312"><text:a xlink:href="https://bosova.ru/metodist/authors/informatika/3/files/eor10/presentations/10-18-1-algebra-logiki.pptx"><text:span text:style-name="T865">https://bosova.ru/metodist/authors/informatika/3/files/eor10/presentations/10-18-1-algebra-logiki.pptx</text:span></text:a><text:span text:style-name="T866"><text:s/></text:span><text:a xlink:href="https://resh.edu.ru/subject/lesson/5426/start/163620/"><text:span text:style-name="T867">https://resh.edu.ru/subject/lesson/5426/start/163620/</text:span></text:a><text:span text:style-name="T868"/></text:p>
          </table:table-cell>
        </table:table-row>
        <table:table-row table:style-name="TableRow0522">
          <table:table-cell table:style-name="TableCell052200">
            <text:p text:style-name="P314"><text:span text:style-name="T869">21</text:span><text:span text:style-name="T870"/></text:p>
          </table:table-cell>
          <table:table-cell table:style-name="TableCell052201">
            <text:p text:style-name="P315"><text:span text:style-name="T871">Логические выражения. Таблицы истинности логических выражений</text:span><text:span text:style-name="T872"/></text:p>
          </table:table-cell>
          <table:table-cell table:style-name="TableCell052202">
            <text:p text:style-name="P316"><text:span text:style-name="T873"><text:s/>1</text:span><text:span text:style-name="T874"/></text:p>
          </table:table-cell>
          <table:table-cell table:style-name="TableCell052203">
            <text:p text:style-name="P316"><text:span text:style-name="T875"><text:s/>0</text:span><text:span text:style-name="T876"/></text:p>
          </table:table-cell>
          <table:table-cell table:style-name="TableCell052204">
            <text:p text:style-name="P316"><text:span text:style-name="T877"><text:s/>0</text:span><text:span text:style-name="T878"/></text:p>
          </table:table-cell>
          <table:table-cell table:style-name="TableCell052205">
            <text:p text:style-name="P317"><text:span text:style-name="T878"/></text:p>
          </table:table-cell>
          <table:table-cell table:style-name="TableCell052206">
            <text:p text:style-name="P317"><text:a xlink:href="https://bosova.ru/metodist/authors/informatika/3/files/eor10/presentations/10-19-1-tablicy-istinnosti.pptx"><text:span text:style-name="T879">https://bosova.ru/metodist/authors/informatika/3/files/eor10/presentations/10-19-1-tablicy-istinnosti.pptx</text:span></text:a><text:span text:style-name="T880"><text:s/></text:span><text:a xlink:href="https://resh.edu.ru/subject/lesson/5426/start/163620/"><text:span text:style-name="T881">https://resh.edu.ru/subject/lesson/5426/start/163620/</text:span></text:a><text:span text:style-name="T882"/></text:p>
          </table:table-cell>
        </table:table-row>
        <table:table-row table:style-name="TableRow0523">
          <table:table-cell table:style-name="TableCell052300">
            <text:p text:style-name="P319"><text:span text:style-name="T883">22</text:span><text:span text:style-name="T884"/></text:p>
          </table:table-cell>
          <table:table-cell table:style-name="TableCell052301">
            <text:p text:style-name="P320"><text:span text:style-name="T885">Логические операции и операции над множествами</text:span><text:span text:style-name="T886"/></text:p>
          </table:table-cell>
          <table:table-cell table:style-name="TableCell052302">
            <text:p text:style-name="P321"><text:span text:style-name="T887"><text:s/>1</text:span><text:span text:style-name="T888"/></text:p>
          </table:table-cell>
          <table:table-cell table:style-name="TableCell052303">
            <text:p text:style-name="P321"><text:span text:style-name="T889"><text:s/>0</text:span><text:span text:style-name="T890"/></text:p>
          </table:table-cell>
          <table:table-cell table:style-name="TableCell052304">
            <text:p text:style-name="P321"><text:span text:style-name="T891"><text:s/>0</text:span><text:span text:style-name="T892"/></text:p>
          </table:table-cell>
          <table:table-cell table:style-name="TableCell052305">
            <text:p text:style-name="P322"><text:span text:style-name="T892"/></text:p>
          </table:table-cell>
          <table:table-cell table:style-name="TableCell052306">
            <text:p text:style-name="P322"><text:a xlink:href="https://bosova.ru/metodist/authors/informatika/3/files/eor10/presentations/10-17-1-nekotorye-svedenija-iz-teorii-mnozhestv.pptx"><text:span text:style-name="T894">https://bosova.ru/metodist/authors/informatika/3/files/eor10/presentations/10-17-1-nekotorye-svedenija-iz-teorii-</text:span><text:span text:style-name="T895">HYPERLINK "https://bosova.ru/metodist/authors/informatika/3/files/eor10/presentations/10-17-1-nekotorye-svedenija-iz-teorii-mnozhestv.pptx"</text:span><text:span text:style-name="T896">mnozhestv.pptx</text:span></text:a><text:span text:style-name="T897"><text:s/></text:span><text:a xlink:href="https://resh.edu.ru/subject/lesson/6061/start/36068/"><text:span text:style-name="T898">https://resh.edu.ru/subject/lesson/6061/start/36068/</text:span></text:a><text:span text:style-name="T899"/></text:p>
          </table:table-cell>
        </table:table-row>
        <table:table-row table:style-name="TableRow0524">
          <table:table-cell table:style-name="TableCell052400">
            <text:p text:style-name="P324"><text:span text:style-name="T900">23</text:span><text:span text:style-name="T901"/></text:p>
          </table:table-cell>
          <table:table-cell table:style-name="TableCell052401">
            <text:p text:style-name="P325"><text:span text:style-name="T902">Законы алгебры логики</text:span><text:span text:style-name="T903"/></text:p>
          </table:table-cell>
          <table:table-cell table:style-name="TableCell052402">
            <text:p text:style-name="P326"><text:span text:style-name="T904"><text:s/>1</text:span><text:span text:style-name="T905"/></text:p>
          </table:table-cell>
          <table:table-cell table:style-name="TableCell052403">
            <text:p text:style-name="P326"><text:span text:style-name="T906"><text:s/>0</text:span><text:span text:style-name="T907"/></text:p>
          </table:table-cell>
          <table:table-cell table:style-name="TableCell052404">
            <text:p text:style-name="P326"><text:span text:style-name="T908"><text:s/>0</text:span><text:span text:style-name="T909"/></text:p>
          </table:table-cell>
          <table:table-cell table:style-name="TableCell052405">
            <text:p text:style-name="P327"><text:span text:style-name="T909"/></text:p>
          </table:table-cell>
          <table:table-cell table:style-name="TableCell052406">
            <text:p text:style-name="P327"><text:a xlink:href="https://resh.edu.ru/subject/lesson/4714/start/163744/"><text:span text:style-name="T910">https://resh.edu.ru/subject/lesson/4714/start/163744/</text:span></text:a><text:span text:style-name="T911"/></text:p>
          </table:table-cell>
        </table:table-row>
        <table:table-row table:style-name="TableRow0525">
          <table:table-cell table:style-name="TableCell052500">
            <text:p text:style-name="P329"><text:span text:style-name="T912">24</text:span><text:span text:style-name="T913"/></text:p>
          </table:table-cell>
          <table:table-cell table:style-name="TableCell052501">
            <text:p text:style-name="P330"><text:span text:style-name="T914">Решение простейших логических уравнений</text:span><text:span text:style-name="T915"/></text:p>
          </table:table-cell>
          <table:table-cell table:style-name="TableCell052502">
            <text:p text:style-name="P331"><text:span text:style-name="T916"><text:s/>1</text:span><text:span text:style-name="T917"/></text:p>
          </table:table-cell>
          <table:table-cell table:style-name="TableCell052503">
            <text:p text:style-name="P331"><text:span text:style-name="T918"><text:s/>0</text:span><text:span text:style-name="T919"/></text:p>
          </table:table-cell>
          <table:table-cell table:style-name="TableCell052504">
            <text:p text:style-name="P331"><text:span text:style-name="T920"><text:s/>0</text:span><text:span text:style-name="T921"/></text:p>
          </table:table-cell>
          <table:table-cell table:style-name="TableCell052505">
            <text:p text:style-name="P332"><text:span text:style-name="T921"/></text:p>
          </table:table-cell>
          <table:table-cell table:style-name="TableCell052506">
            <text:p text:style-name="P332"><text:a xlink:href="https://bosova.ru/metodist/authors/informatika/3/files/eor10/presentations/10-22-1-logicheskie-zadachi.pptxhttps:/resh.edu.ru/s"><text:span text:style-name="T923">https://bosova.ru/metodist/authors/informatika/3/files/eor10/presentatio</text:span><text:span text:style-name="T924">HYPERLINK "https://bosova.ru/metodist/authors/informatika/3/files/eor10/presentations/10-22-1-logicheskie-zadachi.pptxhttps:/resh.edu.ru/s"</text:span><text:span text:style-name="T925">ns/10-22-</text:span><text:span text:style-name="T926">HYPERLINK "https://bosova.ru/metodist/authors/informatika/3/files/eor10/presentations/10-22-1-logicheskie-zadachi.pptxhttps:/resh.edu.ru/s"</text:span><text:span text:style-name="T927">1-logicheskie-zadachi.pptxhttps://resh.edu.ru/subject/lesson/4713/start/202991/</text:span></text:a><text:span text:style-name="T928"/></text:p>
          </table:table-cell>
        </table:table-row>
        <table:table-row table:style-name="TableRow0526">
          <table:table-cell table:style-name="TableCell052600">
            <text:p text:style-name="P334"><text:span text:style-name="T929">25</text:span><text:span text:style-name="T930"/></text:p>
          </table:table-cell>
          <table:table-cell table:style-name="TableCell052601">
            <text:p text:style-name="P335"><text:span text:style-name="T931">Логические функции. Построение логического выражения с данной таблицей истинности</text:span><text:span text:style-name="T932"/></text:p>
          </table:table-cell>
          <table:table-cell table:style-name="TableCell052602">
            <text:p text:style-name="P336"><text:span text:style-name="T933"><text:s/>1</text:span><text:span text:style-name="T934"/></text:p>
          </table:table-cell>
          <table:table-cell table:style-name="TableCell052603">
            <text:p text:style-name="P336"><text:span text:style-name="T935"><text:s/>0</text:span><text:span text:style-name="T936"/></text:p>
          </table:table-cell>
          <table:table-cell table:style-name="TableCell052604">
            <text:p text:style-name="P336"><text:span text:style-name="T937"><text:s/>0</text:span><text:span text:style-name="T938"/></text:p>
          </table:table-cell>
          <table:table-cell table:style-name="TableCell052605">
            <text:p text:style-name="P337"><text:span text:style-name="T938"/></text:p>
          </table:table-cell>
          <table:table-cell table:style-name="TableCell052606">
            <text:p text:style-name="P337"><text:a xlink:href="https://bosova.ru/metodist/authors/informatika/3/files/eor10/presentations/10-20-1-preobrazovanie-logicheskih-vyrazhenij.pptxht"><text:span text:style-name="T940">https://bosova.ru/metodist/authors/informatika/3/files/eor10/pr</text:span><text:span text:style-name="T941">HYPERLINK "https://bosova.ru/metodist/authors/informatika/3/files/eor10/presentations/10-20-1-preobrazovanie-logicheskih-vyrazhenij.pptxht"</text:span><text:span text:style-name="T942">esentations/10-20-1-preobrazovanie-logicheskih-vyrazhenij.pptxhttps://resh.edu.ru/subject/lesson/4714/start/163744/</text:span></text:a><text:span text:style-name="T943"/></text:p>
          </table:table-cell>
        </table:table-row>
        <table:table-row table:style-name="TableRow0527">
          <table:table-cell table:style-name="TableCell052700">
            <text:p text:style-name="P339"><text:span text:style-name="T944">26</text:span><text:span text:style-name="T945"/></text:p>
          </table:table-cell>
          <table:table-cell table:style-name="TableCell052701">
            <text:p text:style-name="P340"><text:span text:style-name="T946">Логические элементы компьютера</text:span><text:span text:style-name="T947"/></text:p>
          </table:table-cell>
          <table:table-cell table:style-name="TableCell052702">
            <text:p text:style-name="P341"><text:span text:style-name="T948"><text:s/>1</text:span><text:span text:style-name="T949"/></text:p>
          </table:table-cell>
          <table:table-cell table:style-name="TableCell052703">
            <text:p text:style-name="P341"><text:span text:style-name="T950"><text:s/>0</text:span><text:span text:style-name="T951"/></text:p>
          </table:table-cell>
          <table:table-cell table:style-name="TableCell052704">
            <text:p text:style-name="P341"><text:span text:style-name="T952"><text:s/>0</text:span><text:span text:style-name="T953"/></text:p>
          </table:table-cell>
          <table:table-cell table:style-name="TableCell052705">
            <text:p text:style-name="P342"><text:span text:style-name="T953"/></text:p>
          </table:table-cell>
          <table:table-cell table:style-name="TableCell052706">
            <text:p text:style-name="P342"><text:a xlink:href="https://bosova.ru/metodist/authors/informatika/3/files/eor10/presentations/10-21-1-elementy-shemotehniki.pptx"><text:span text:style-name="T954">https://bosova.ru/metodist/authors/informatika/3/files/eor10/presentations/10-21-1-elementy-shemotehniki.pptx</text:span></text:a><text:span text:style-name="T955"/></text:p>
          </table:table-cell>
        </table:table-row>
        <table:table-row table:style-name="TableRow0528">
          <table:table-cell table:style-name="TableCell052800">
            <text:p text:style-name="P344"><text:span text:style-name="T956">27</text:span><text:span text:style-name="T957"/></text:p>
          </table:table-cell>
          <table:table-cell table:style-name="TableCell052801">
            <text:p text:style-name="P345"><text:span text:style-name="T958">Контрольная работа по теме "Теоретические основы информатики"</text:span><text:span text:style-name="T959"/></text:p>
          </table:table-cell>
          <table:table-cell table:style-name="TableCell052802">
            <text:p text:style-name="P346"><text:span text:style-name="T960"><text:s/>1</text:span><text:span text:style-name="T961"/></text:p>
          </table:table-cell>
          <table:table-cell table:style-name="TableCell052803">
            <text:p text:style-name="P346"><text:span text:style-name="T962"><text:s/>1</text:span><text:span text:style-name="T963"/></text:p>
          </table:table-cell>
          <table:table-cell table:style-name="TableCell052804">
            <text:p text:style-name="P346"><text:span text:style-name="T964"><text:s/>0</text:span><text:span text:style-name="T965"/></text:p>
          </table:table-cell>
          <table:table-cell table:style-name="TableCell052805">
            <text:p text:style-name="P347"><text:span text:style-name="T965"/></text:p>
          </table:table-cell>
          <table:table-cell table:style-name="TableCell052806">
            <text:p text:style-name="P347"><text:span text:style-name="T965"/></text:p>
          </table:table-cell>
        </table:table-row>
        <table:table-row table:style-name="TableRow0529">
          <table:table-cell table:style-name="TableCell052900">
            <text:p text:style-name="P349"><text:span text:style-name="T966">28</text:span><text:span text:style-name="T967"/></text:p>
          </table:table-cell>
          <table:table-cell table:style-name="TableCell052901">
            <text:p text:style-name="P350"><text:span text:style-name="T968">Текстовый процессор и его базовые возможности</text:span><text:span text:style-name="T969"/></text:p>
          </table:table-cell>
          <table:table-cell table:style-name="TableCell052902">
            <text:p text:style-name="P351"><text:span text:style-name="T970"><text:s/>1</text:span><text:span text:style-name="T971"/></text:p>
          </table:table-cell>
          <table:table-cell table:style-name="TableCell052903">
            <text:p text:style-name="P351"><text:span text:style-name="T972"><text:s/>0</text:span><text:span text:style-name="T973"/></text:p>
          </table:table-cell>
          <table:table-cell table:style-name="TableCell052904">
            <text:p text:style-name="P351"><text:span text:style-name="T974"><text:s/>0</text:span><text:span text:style-name="T975"/></text:p>
          </table:table-cell>
          <table:table-cell table:style-name="TableCell052905">
            <text:p text:style-name="P352"><text:span text:style-name="T975"/></text:p>
          </table:table-cell>
          <table:table-cell table:style-name="TableCell052906">
            <text:p text:style-name="P352"><text:a xlink:href="https://bosova.ru/metodist/authors/informatika/3/files/eor10/presentations/10-23-1-tekstovye-dokumenty.pptx"><text:span text:style-name="T976">https://bosova.ru/metodist/authors/informatika/3/files/eor10/presentations/10-23-1-tekstovye-dokumenty.pptx</text:span></text:a><text:span text:style-name="T977"><text:s/></text:span><text:a xlink:href="https://resh.edu.ru/subject/lesson/5422/start/11157/"><text:span text:style-name="T979">https://resh.edu.ru/subject/lesson/54</text:span><text:span text:style-name="T980">HYPERLINK "https://resh.edu.ru/subject/lesson/5422/start/11157/"</text:span><text:span text:style-name="T981">22/start/11157/</text:span></text:a><text:span text:style-name="T982"/></text:p>
          </table:table-cell>
        </table:table-row>
        <table:table-row table:style-name="TableRow0530">
          <table:table-cell table:style-name="TableCell053000">
            <text:p text:style-name="P354"><text:span text:style-name="T983">29</text:span><text:span text:style-name="T984"/></text:p>
          </table:table-cell>
          <table:table-cell table:style-name="TableCell053001">
            <text:p text:style-name="P355"><text:span text:style-name="T985">Коллективная работа с документом. Правила оформления реферата</text:span><text:span text:style-name="T986"/></text:p>
          </table:table-cell>
          <table:table-cell table:style-name="TableCell053002">
            <text:p text:style-name="P356"><text:span text:style-name="T987"><text:s/>1</text:span><text:span text:style-name="T988"/></text:p>
          </table:table-cell>
          <table:table-cell table:style-name="TableCell053003">
            <text:p text:style-name="P356"><text:span text:style-name="T989"><text:s/>0</text:span><text:span text:style-name="T990"/></text:p>
          </table:table-cell>
          <table:table-cell table:style-name="TableCell053004">
            <text:p text:style-name="P356"><text:span text:style-name="T991"><text:s/>1</text:span><text:span text:style-name="T992"/></text:p>
          </table:table-cell>
          <table:table-cell table:style-name="TableCell053005">
            <text:p text:style-name="P357"><text:span text:style-name="T992"/></text:p>
          </table:table-cell>
          <table:table-cell table:style-name="TableCell053006">
            <text:p text:style-name="P357"><text:span text:style-name="T992"/></text:p>
          </table:table-cell>
        </table:table-row>
        <table:table-row table:style-name="TableRow0531">
          <table:table-cell table:style-name="TableCell053100">
            <text:p text:style-name="P359"><text:span text:style-name="T993">30</text:span><text:span text:style-name="T994"/></text:p>
          </table:table-cell>
          <table:table-cell table:style-name="TableCell053101">
            <text:p text:style-name="P360"><text:span text:style-name="T995">Растровая графика</text:span><text:span text:style-name="T996"/></text:p>
          </table:table-cell>
          <table:table-cell table:style-name="TableCell053102">
            <text:p text:style-name="P361"><text:span text:style-name="T997"><text:s/>1</text:span><text:span text:style-name="T998"/></text:p>
          </table:table-cell>
          <table:table-cell table:style-name="TableCell053103">
            <text:p text:style-name="P361"><text:span text:style-name="T999"><text:s/>0</text:span><text:span text:style-name="T1000"/></text:p>
          </table:table-cell>
          <table:table-cell table:style-name="TableCell053104">
            <text:p text:style-name="P361"><text:span text:style-name="T1001"><text:s/>0.5</text:span><text:span text:style-name="T1002"/></text:p>
          </table:table-cell>
          <table:table-cell table:style-name="TableCell053105">
            <text:p text:style-name="P362"><text:span text:style-name="T1002"/></text:p>
          </table:table-cell>
          <table:table-cell table:style-name="TableCell053106">
            <text:p text:style-name="P362"><text:a xlink:href="https://bosova.ru/metodist/authors/informatika/3/files/eor10/presentations/10-24-1-obekty-kompjuterno-grafiki.pptx"><text:span text:style-name="T1003">https://bosova.ru/metodist/authors/informatika/3/files/eor10/presentations/10-24-1-obekty-kompjuterno-grafiki.pptx</text:span></text:a><text:span text:style-name="T1004"><text:s/></text:span><text:a xlink:href="https://resh.edu.ru/subject/lesson/5348/start/15186"><text:span text:style-name="T1005">https://resh.edu.ru/subject/lesson/5348/start/15186</text:span></text:a><text:span text:style-name="T1006"/></text:p>
          </table:table-cell>
        </table:table-row>
        <table:table-row table:style-name="TableRow0532">
          <table:table-cell table:style-name="TableCell053200">
            <text:p text:style-name="P364"><text:span text:style-name="T1007">31</text:span><text:span text:style-name="T1008"/></text:p>
          </table:table-cell>
          <table:table-cell table:style-name="TableCell053201">
            <text:p text:style-name="P365"><text:span text:style-name="T1009">Векторная графика</text:span><text:span text:style-name="T1010"/></text:p>
          </table:table-cell>
          <table:table-cell table:style-name="TableCell053202">
            <text:p text:style-name="P366"><text:span text:style-name="T1011"><text:s/>1</text:span><text:span text:style-name="T1012"/></text:p>
          </table:table-cell>
          <table:table-cell table:style-name="TableCell053203">
            <text:p text:style-name="P366"><text:span text:style-name="T1013"><text:s/>0</text:span><text:span text:style-name="T1014"/></text:p>
          </table:table-cell>
          <table:table-cell table:style-name="TableCell053204">
            <text:p text:style-name="P366"><text:span text:style-name="T1015"><text:s/>0.5</text:span><text:span text:style-name="T1016"/></text:p>
          </table:table-cell>
          <table:table-cell table:style-name="TableCell053205">
            <text:p text:style-name="P367"><text:span text:style-name="T1016"/></text:p>
          </table:table-cell>
          <table:table-cell table:style-name="TableCell053206">
            <text:p text:style-name="P367"><text:a xlink:href="https://bosova.ru/metodist/authors/informatika/3/files/eor10/presentations/10-24-1-obekty-kompjuterno-grafiki.pptx"><text:span text:style-name="T1017">https://bosova.ru/metodist/authors/informatika/3/files/eor10/presentations/10-24-1-obekty-kompjuterno-grafiki.pptx</text:span></text:a><text:span text:style-name="T1018"><text:s/></text:span><text:a xlink:href="https://resh.edu.ru/subject/lesson/5348/start/15186/"><text:span text:style-name="T1019">https://resh.edu.ru/subject/lesson/5348/start/15186/</text:span></text:a><text:span text:style-name="T1020"/></text:p>
          </table:table-cell>
        </table:table-row>
        <table:table-row table:style-name="TableRow0533">
          <table:table-cell table:style-name="TableCell053300">
            <text:p text:style-name="P369"><text:span text:style-name="T1021">32</text:span><text:span text:style-name="T1022"/></text:p>
          </table:table-cell>
          <table:table-cell table:style-name="TableCell053301">
            <text:p text:style-name="P370"><text:span text:style-name="T1023">Создание и преобразование аудиовизуальных объектов. Компьютерные презентации</text:span><text:span text:style-name="T1024"/></text:p>
          </table:table-cell>
          <table:table-cell table:style-name="TableCell053302">
            <text:p text:style-name="P371"><text:span text:style-name="T1025"><text:s/>1</text:span><text:span text:style-name="T1026"/></text:p>
          </table:table-cell>
          <table:table-cell table:style-name="TableCell053303">
            <text:p text:style-name="P371"><text:span text:style-name="T1027"><text:s/>0</text:span><text:span text:style-name="T1028"/></text:p>
          </table:table-cell>
          <table:table-cell table:style-name="TableCell053304">
            <text:p text:style-name="P371"><text:span text:style-name="T1029"><text:s/>1</text:span><text:span text:style-name="T1030"/></text:p>
          </table:table-cell>
          <table:table-cell table:style-name="TableCell053305">
            <text:p text:style-name="P372"><text:span text:style-name="T1030"/></text:p>
          </table:table-cell>
          <table:table-cell table:style-name="TableCell053306">
            <text:p text:style-name="P372"><text:a xlink:href="https://bosova.ru/metodist/authors/informatika/3/files/eor10/presentations/10-25-1-kompjuternye-prezentacii.pptx"><text:span text:style-name="T1031">https://bosova.ru/metodist/authors/informatika/3/files/eor10/presentations/10-25-1-kompjuternye-prezentacii.pptx</text:span></text:a><text:span text:style-name="T1032"><text:s/></text:span><text:a xlink:href="https://resh.edu.ru/subject/lesson/5424/start/116842/"><text:span text:style-name="T1033">https://resh.edu.ru/subject/lesson/5424/start/116842/</text:span></text:a><text:span text:style-name="T1034"/></text:p>
          </table:table-cell>
        </table:table-row>
        <table:table-row table:style-name="TableRow0534">
          <table:table-cell table:style-name="TableCell053400">
            <text:p text:style-name="P374"><text:span text:style-name="T1035">33</text:span><text:span text:style-name="T1036"/></text:p>
          </table:table-cell>
          <table:table-cell table:style-name="TableCell053401">
            <text:p text:style-name="P375"><text:span text:style-name="T1037">Принципы построения и редактирования трёхмерных моделей</text:span><text:span text:style-name="T1038"/></text:p>
          </table:table-cell>
          <table:table-cell table:style-name="TableCell053402">
            <text:p text:style-name="P376"><text:span text:style-name="T1039"><text:s/>1</text:span><text:span text:style-name="T1040"/></text:p>
          </table:table-cell>
          <table:table-cell table:style-name="TableCell053403">
            <text:p text:style-name="P376"><text:span text:style-name="T1041"><text:s/>0</text:span><text:span text:style-name="T1042"/></text:p>
          </table:table-cell>
          <table:table-cell table:style-name="TableCell053404">
            <text:p text:style-name="P376"><text:span text:style-name="T1043"><text:s/>1</text:span><text:span text:style-name="T1044"/></text:p>
          </table:table-cell>
          <table:table-cell table:style-name="TableCell053405">
            <text:p text:style-name="P377"><text:span text:style-name="T1044"/></text:p>
          </table:table-cell>
          <table:table-cell table:style-name="TableCell053406">
            <text:p text:style-name="P377"><text:span text:style-name="T1044"/></text:p>
          </table:table-cell>
        </table:table-row>
        <table:table-row table:style-name="TableRow0535">
          <table:table-cell table:style-name="TableCell053500">
            <text:p text:style-name="P379"><text:span text:style-name="T1045">34</text:span><text:span text:style-name="T1046"/></text:p>
          </table:table-cell>
          <table:table-cell table:style-name="TableCell053501">
            <text:p text:style-name="P380"><text:span text:style-name="T1047">Контрольная работа по теме "Технологии обработки текстовой, графической и мультимедийной информации"</text:span><text:span text:style-name="T1048"/></text:p>
          </table:table-cell>
          <table:table-cell table:style-name="TableCell053502">
            <text:p text:style-name="P381"><text:span text:style-name="T1049"><text:s/>1</text:span><text:span text:style-name="T1050"/></text:p>
          </table:table-cell>
          <table:table-cell table:style-name="TableCell053503">
            <text:p text:style-name="P381"><text:span text:style-name="T1051"><text:s/>1</text:span><text:span text:style-name="T1052"/></text:p>
          </table:table-cell>
          <table:table-cell table:style-name="TableCell053504">
            <text:p text:style-name="P381"><text:span text:style-name="T1053"><text:s/>0</text:span><text:span text:style-name="T1054"/></text:p>
          </table:table-cell>
          <table:table-cell table:style-name="TableCell053505">
            <text:p text:style-name="P382"><text:span text:style-name="T1054"/></text:p>
          </table:table-cell>
          <table:table-cell table:style-name="TableCell053506">
            <text:p text:style-name="P382"><text:a xlink:href="https://gb.ru/blog/3d-modelirovanie/"><text:span text:style-name="T1055">https://gb.ru/blog/3d-modelirovanie/</text:span></text:a><text:span text:style-name="T1056"/></text:p>
          </table:table-cell>
        </table:table-row>
        <table:table-row table:style-name="TableRow0536">
          <table:table-cell table:style-name="TableCell053600" table:number-columns-spanned="2">
            <text:p text:style-name="P385"><text:span text:style-name="T1057">ОБЩЕЕ КОЛИЧЕСТВО ЧАСОВ ПО ПРОГРАММЕ</text:span><text:span text:style-name="T1058"/></text:p>
          </table:table-cell>
          <table:covered-table-cell/>
          <table:table-cell table:style-name="TableCell053602">
            <text:p text:style-name="P386"><text:span text:style-name="T1059"><text:s/>34</text:span><text:span text:style-name="T1060"/></text:p>
          </table:table-cell>
          <table:table-cell table:style-name="TableCell053603">
            <text:p text:style-name="P386"><text:span text:style-name="T1061"><text:s/>2</text:span><text:span text:style-name="T1062"/></text:p>
          </table:table-cell>
          <table:table-cell table:style-name="TableCell053604">
            <text:p text:style-name="P386"><text:span text:style-name="T1063"><text:s/>7</text:span><text:span text:style-name="T1064"/></text:p>
          </table:table-cell>
          <table:table-cell table:style-name="TableCell053605" table:number-columns-spanned="2">
            <text:p text:style-name="P387"><text:span text:style-name="T1064"/></text:p>
          </table:table-cell>
          <table:covered-table-cell/>
        </table:table-row>
      </table:table>
      <text:p text:style-name="P389"><text:span text:style-name="T1065"><text:s/>11<text:s/></text:span><text:span text:style-name="T1066">КЛАСС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row table:style-name="TableRow0600">
          <table:table-cell table:style-name="TableCell060000" table:number-rows-spanned="2">
            <text:p text:style-name="P391"><text:span text:style-name="T1068">№<text:s/></text:span><text:span text:style-name="T1069">п/п</text:span></text:p>
            <text:p text:style-name="P391"><text:span text:style-name="T1070"/></text:p>
          </table:table-cell>
          <table:table-cell table:style-name="TableCell060001" table:number-rows-spanned="2">
            <text:p text:style-name="P391"><text:span text:style-name="T1071">Тема урока</text:span></text:p>
            <text:p text:style-name="P391"><text:span text:style-name="T1072"/></text:p>
          </table:table-cell>
          <table:table-cell table:style-name="TableCell060002" table:number-columns-spanned="3">
            <text:p text:style-name="P392"><text:span text:style-name="T1073">Количество часов</text:span><text:span text:style-name="T1074"/></text:p>
          </table:table-cell>
          <table:covered-table-cell/>
          <table:covered-table-cell/>
          <table:table-cell table:style-name="TableCell060005" table:number-rows-spanned="2">
            <text:p text:style-name="P393"><text:span text:style-name="T1075">Дата изучения</text:span></text:p>
            <text:p text:style-name="P393"><text:span text:style-name="T1076"/></text:p>
          </table:table-cell>
          <table:table-cell table:style-name="TableCell060006" table:number-rows-spanned="2">
            <text:p text:style-name="P393"><text:span text:style-name="T1077">Электронные цифровые образовательные ресурсы</text:span></text:p>
            <text:p text:style-name="P393"><text:span text:style-name="T1078"/></text:p>
          </table:table-cell>
        </table:table-row>
        <table:table-row table:style-name="TableRow0601">
          <table:covered-table-cell>
            <text:p text:style-name="P396"><text:span text:style-name="T1078"><text:s/></text:span></text:p>
          </table:covered-table-cell>
          <table:covered-table-cell>
            <text:p text:style-name="P396"><text:span text:style-name="T1078"><text:s/></text:span></text:p>
          </table:covered-table-cell>
          <table:table-cell table:style-name="TableCell060102">
            <text:p text:style-name="P397"><text:span text:style-name="T1079">Всего</text:span></text:p>
            <text:p text:style-name="P397"><text:span text:style-name="T1080"/></text:p>
          </table:table-cell>
          <table:table-cell table:style-name="TableCell060103">
            <text:p text:style-name="P397"><text:span text:style-name="T1081">Контрольные работы</text:span></text:p>
            <text:p text:style-name="P397"><text:span text:style-name="T1082"/></text:p>
          </table:table-cell>
          <table:table-cell table:style-name="TableCell060104">
            <text:p text:style-name="P397"><text:span text:style-name="T1083">Практические работы</text:span></text:p>
            <text:p text:style-name="P397"><text:span text:style-name="T1084"/></text:p>
          </table:table-cell>
          <table:covered-table-cell>
            <text:p text:style-name="P398"><text:span text:style-name="T1084"><text:s/></text:span></text:p>
          </table:covered-table-cell>
          <table:covered-table-cell>
            <text:p text:style-name="P398"><text:span text:style-name="T1084"><text:s/></text:span></text:p>
          </table:covered-table-cell>
        </table:table-row>
        <table:table-row table:style-name="TableRow0602">
          <table:table-cell table:style-name="TableCell060200">
            <text:p text:style-name="P401"><text:span text:style-name="T1085">1</text:span><text:span text:style-name="T1086"/></text:p>
          </table:table-cell>
          <table:table-cell table:style-name="TableCell060201">
            <text:p text:style-name="P402"><text:span text:style-name="T1087">Модели и моделирование. Представление результатов моделирования</text:span><text:span text:style-name="T1088"/></text:p>
          </table:table-cell>
          <table:table-cell table:style-name="TableCell060202">
            <text:p text:style-name="P403"><text:span text:style-name="T1089"><text:s/>1</text:span><text:span text:style-name="T1090"/></text:p>
          </table:table-cell>
          <table:table-cell table:style-name="TableCell060203">
            <text:p text:style-name="P403"><text:span text:style-name="T1091"><text:s/>0</text:span><text:span text:style-name="T1092"/></text:p>
          </table:table-cell>
          <table:table-cell table:style-name="TableCell060204">
            <text:p text:style-name="P403"><text:span text:style-name="T1093"><text:s/>0</text:span><text:span text:style-name="T1094"/></text:p>
          </table:table-cell>
          <table:table-cell table:style-name="TableCell060205">
            <text:p text:style-name="P404"><text:span text:style-name="T1094"/></text:p>
          </table:table-cell>
          <table:table-cell table:style-name="TableCell060206">
            <text:p text:style-name="P404"><text:a xlink:href="https://bosova.ru/metodist/authors/informatika/3/files/eor11/presentations/11-10-1-modeli-i-modelirovanie.pptx"><text:span text:style-name="T1095">https://bosova.ru/metodist/authors/informatika/3/files/eor11/presentations/11-10-1-modeli-i-modelirovanie.pptx</text:span></text:a><text:span text:style-name="T1096"><text:s/></text:span><text:a xlink:href="https://resh.edu.ru/subject/lesson/5490/start/101816/"><text:span text:style-name="T1097">https://resh.edu.ru/subject/lesson/5490/start/101816/</text:span></text:a><text:span text:style-name="T1098"/></text:p>
          </table:table-cell>
        </table:table-row>
        <table:table-row table:style-name="TableRow0603">
          <table:table-cell table:style-name="TableCell060300">
            <text:p text:style-name="P406"><text:span text:style-name="T1099">2</text:span><text:span text:style-name="T1100"/></text:p>
          </table:table-cell>
          <table:table-cell table:style-name="TableCell060301">
            <text:p text:style-name="P407"><text:span text:style-name="T1101">Графы. Решение алгоритмических задач, связанных с анализом графов</text:span><text:span text:style-name="T1102"/></text:p>
          </table:table-cell>
          <table:table-cell table:style-name="TableCell060302">
            <text:p text:style-name="P408"><text:span text:style-name="T1103"><text:s/>1</text:span><text:span text:style-name="T1104"/></text:p>
          </table:table-cell>
          <table:table-cell table:style-name="TableCell060303">
            <text:p text:style-name="P408"><text:span text:style-name="T1105"><text:s/>0</text:span><text:span text:style-name="T1106"/></text:p>
          </table:table-cell>
          <table:table-cell table:style-name="TableCell060304">
            <text:p text:style-name="P408"><text:span text:style-name="T1107"><text:s/>0</text:span><text:span text:style-name="T1108"/></text:p>
          </table:table-cell>
          <table:table-cell table:style-name="TableCell060305">
            <text:p text:style-name="P409"><text:span text:style-name="T1108"/></text:p>
          </table:table-cell>
          <table:table-cell table:style-name="TableCell060306">
            <text:p text:style-name="P409"><text:a xlink:href="https://bosova.ru/metodist/authors/informatika/3/files/eor11/presentations/11-11-1-modelirovanie-na-grafah.pptx"><text:span text:style-name="T1109">https://bosova.ru/metodist/authors/informatika/3/files/eor11/presentations/11-11-1-modelirovanie-na-grafah.pptx</text:span></text:a><text:span text:style-name="T1110"><text:s/></text:span><text:a xlink:href="https://resh.edu.ru/subject/lesson/5491/start/203174/"><text:span text:style-name="T1111">https://resh.edu.ru/subject/lesson/5491/start/203174/</text:span></text:a><text:span text:style-name="T1112"/></text:p>
          </table:table-cell>
        </table:table-row>
        <table:table-row table:style-name="TableRow0604">
          <table:table-cell table:style-name="TableCell060400">
            <text:p text:style-name="P411"><text:span text:style-name="T1113">3</text:span><text:span text:style-name="T1114"/></text:p>
          </table:table-cell>
          <table:table-cell table:style-name="TableCell060401">
            <text:p text:style-name="P412"><text:span text:style-name="T1115">Деревья. Дискретные игры двух игроков с полной информацией</text:span><text:span text:style-name="T1116"/></text:p>
          </table:table-cell>
          <table:table-cell table:style-name="TableCell060402">
            <text:p text:style-name="P413"><text:span text:style-name="T1117"><text:s/>1</text:span><text:span text:style-name="T1118"/></text:p>
          </table:table-cell>
          <table:table-cell table:style-name="TableCell060403">
            <text:p text:style-name="P413"><text:span text:style-name="T1119"><text:s/>0</text:span><text:span text:style-name="T1120"/></text:p>
          </table:table-cell>
          <table:table-cell table:style-name="TableCell060404">
            <text:p text:style-name="P413"><text:span text:style-name="T1121"><text:s/>0</text:span><text:span text:style-name="T1122"/></text:p>
          </table:table-cell>
          <table:table-cell table:style-name="TableCell060405">
            <text:p text:style-name="P414"><text:span text:style-name="T1122"/></text:p>
          </table:table-cell>
          <table:table-cell table:style-name="TableCell060406">
            <text:p text:style-name="P414"><text:a xlink:href="https://resh.edu.ru/subject/lesson/5489/start/36669/"><text:span text:style-name="T1123">https://resh.edu.ru/subject/lesson/5489/start/36669/</text:span></text:a><text:span text:style-name="T1124"/></text:p>
          </table:table-cell>
        </table:table-row>
        <table:table-row table:style-name="TableRow0605">
          <table:table-cell table:style-name="TableCell060500">
            <text:p text:style-name="P416"><text:span text:style-name="T1125">4</text:span><text:span text:style-name="T1126"/></text:p>
          </table:table-cell>
          <table:table-cell table:style-name="TableCell060501">
            <text:p text:style-name="P417"><text:span text:style-name="T1127">Использование графов и деревьев при описании объектов и процессов окружающего мира</text:span><text:span text:style-name="T1128"/></text:p>
          </table:table-cell>
          <table:table-cell table:style-name="TableCell060502">
            <text:p text:style-name="P418"><text:span text:style-name="T1129"><text:s/>1</text:span><text:span text:style-name="T1130"/></text:p>
          </table:table-cell>
          <table:table-cell table:style-name="TableCell060503">
            <text:p text:style-name="P418"><text:span text:style-name="T1131"><text:s/>0</text:span><text:span text:style-name="T1132"/></text:p>
          </table:table-cell>
          <table:table-cell table:style-name="TableCell060504">
            <text:p text:style-name="P418"><text:span text:style-name="T1133"><text:s/>0</text:span><text:span text:style-name="T1134"/></text:p>
          </table:table-cell>
          <table:table-cell table:style-name="TableCell060505">
            <text:p text:style-name="P419"><text:span text:style-name="T1134"/></text:p>
          </table:table-cell>
          <table:table-cell table:style-name="TableCell060506">
            <text:p text:style-name="P419"><text:span text:style-name="T1134"/></text:p>
          </table:table-cell>
        </table:table-row>
        <table:table-row table:style-name="TableRow0606">
          <table:table-cell table:style-name="TableCell060600">
            <text:p text:style-name="P421"><text:span text:style-name="T1135">5</text:span><text:span text:style-name="T1136"/></text:p>
          </table:table-cell>
          <table:table-cell table:style-name="TableCell060601">
            <text:p text:style-name="P422"><text:span text:style-name="T1137">Контрольная работа по теме "Информационное моделирование"</text:span><text:span text:style-name="T1138"/></text:p>
          </table:table-cell>
          <table:table-cell table:style-name="TableCell060602">
            <text:p text:style-name="P423"><text:span text:style-name="T1139"><text:s/>1</text:span><text:span text:style-name="T1140"/></text:p>
          </table:table-cell>
          <table:table-cell table:style-name="TableCell060603">
            <text:p text:style-name="P423"><text:span text:style-name="T1141"><text:s/>1</text:span><text:span text:style-name="T1142"/></text:p>
          </table:table-cell>
          <table:table-cell table:style-name="TableCell060604">
            <text:p text:style-name="P423"><text:span text:style-name="T1143"><text:s/>0</text:span><text:span text:style-name="T1144"/></text:p>
          </table:table-cell>
          <table:table-cell table:style-name="TableCell060605">
            <text:p text:style-name="P424"><text:span text:style-name="T1144"/></text:p>
          </table:table-cell>
          <table:table-cell table:style-name="TableCell060606">
            <text:p text:style-name="P424"><text:a xlink:href="https://uchi.ru/"><text:span text:style-name="T1146">https://uchi.ru</text:span></text:a><text:span text:style-name="T1147"/></text:p>
          </table:table-cell>
        </table:table-row>
        <table:table-row table:style-name="TableRow0607">
          <table:table-cell table:style-name="TableCell060700">
            <text:p text:style-name="P426"><text:span text:style-name="T1148">6</text:span><text:span text:style-name="T1149"/></text:p>
          </table:table-cell>
          <table:table-cell table:style-name="TableCell060701">
            <text:p text:style-name="P427"><text:span text:style-name="T1150">Принципы построения и аппаратные компоненты компьютерных сетей. Сетевые протоколы. Сеть Интернет. Адресация в сети Интернет. Система доменных имён</text:span><text:span text:style-name="T1151"/></text:p>
          </table:table-cell>
          <table:table-cell table:style-name="TableCell060702">
            <text:p text:style-name="P428"><text:span text:style-name="T1152"><text:s/>1</text:span><text:span text:style-name="T1153"/></text:p>
          </table:table-cell>
          <table:table-cell table:style-name="TableCell060703">
            <text:p text:style-name="P428"><text:span text:style-name="T1154"><text:s/>0</text:span><text:span text:style-name="T1155"/></text:p>
          </table:table-cell>
          <table:table-cell table:style-name="TableCell060704">
            <text:p text:style-name="P428"><text:span text:style-name="T1156"><text:s/>0.5</text:span><text:span text:style-name="T1157"/></text:p>
          </table:table-cell>
          <table:table-cell table:style-name="TableCell060705">
            <text:p text:style-name="P429"><text:span text:style-name="T1157"/></text:p>
          </table:table-cell>
          <table:table-cell table:style-name="TableCell060706">
            <text:p text:style-name="P429"><text:a xlink:href="https://bosova.ru/metodist/authors/informatika/3/files/eor11/presentations/11-14-1-osnovy-postroenija-kompjuternyh-setej.pptx"><text:span text:style-name="T1159">https://bosova.ru/metodist/authors/informatika/3/files/eor11/presentations/11-14-1-osnovy-postroenija-kompjuternyh-</text:span><text:span text:style-name="T1160">HYPERLINK "https://bosova.ru/metodist/authors/informatika/3/files/eor11/presentations/11-14-1-osnovy-postroenija-kompjuternyh-setej.pptx"</text:span><text:span text:style-name="T1161">setej.pptx</text:span></text:a><text:span text:style-name="T1162"><text:s/></text:span><text:a xlink:href="https://resh.edu.ru/subject/lesson/5497/start/78858/"><text:span text:style-name="T1163">https://resh.edu.ru/subject/lesson/5497/start/78858/</text:span></text:a><text:span text:style-name="T1164"><text:s/></text:span><text:a xlink:href="https://www.youtube.com/watch?v=7AmQJnaBfvc"><text:span text:style-name="T1165">https://www.youtube.com/watch?v=7AmQJnaBfvc</text:span></text:a><text:span text:style-name="T1166"/></text:p>
          </table:table-cell>
        </table:table-row>
        <table:table-row table:style-name="TableRow0608">
          <table:table-cell table:style-name="TableCell060800">
            <text:p text:style-name="P431"><text:span text:style-name="T1167">7</text:span><text:span text:style-name="T1168"/></text:p>
          </table:table-cell>
          <table:table-cell table:style-name="TableCell060801">
            <text:p text:style-name="P432"><text:span text:style-name="T1169">Веб-сайт. Веб-страница. Взаимодействие браузера с веб-сервером. Динамические страницы. Разработка интернет-приложений (сайтов). Сетевое хранение данных</text:span><text:span text:style-name="T1170"/></text:p>
          </table:table-cell>
          <table:table-cell table:style-name="TableCell060802">
            <text:p text:style-name="P433"><text:span text:style-name="T1171"><text:s/>1</text:span><text:span text:style-name="T1172"/></text:p>
          </table:table-cell>
          <table:table-cell table:style-name="TableCell060803">
            <text:p text:style-name="P433"><text:span text:style-name="T1173"><text:s/>0</text:span><text:span text:style-name="T1174"/></text:p>
          </table:table-cell>
          <table:table-cell table:style-name="TableCell060804">
            <text:p text:style-name="P433"><text:span text:style-name="T1175"><text:s/>1</text:span><text:span text:style-name="T1176"/></text:p>
          </table:table-cell>
          <table:table-cell table:style-name="TableCell060805">
            <text:p text:style-name="P434"><text:span text:style-name="T1176"/></text:p>
          </table:table-cell>
          <table:table-cell table:style-name="TableCell060806">
            <text:p text:style-name="P434"><text:a xlink:href="https://resh.edu.ru/subject/lesson/5494/conspect/221606/"><text:span text:style-name="T1178">https://resh.edu.ru/subject</text:span><text:span text:style-name="T1179">HYPERLINK "https://resh.edu.ru/subject/lesson/5494/conspect/221606/"</text:span><text:span text:style-name="T1180">/lesson/5494/conspect/221606/</text:span></text:a><text:span text:style-name="T1181"><text:s/></text:span><text:a xlink:href="https://helpx.adobe.com/ru/dreamweaver/using/web-applications.html"><text:span text:style-name="T1182">https://helpx.adobe.com/ru/dreamweaver/using/web-applications.html</text:span></text:a><text:span text:style-name="T1183"><text:s/></text:span><text:a xlink:href="https://journal.sweb.ru/article/chto-takoe-sistema-hraneniya-dannyh-razbiraemsya-vmeste"><text:span text:style-name="T1184">https://journal.sweb.ru/article/chto-takoe-sistema-hraneniya-dannyh-razbiraemsya-vmeste</text:span></text:a><text:span text:style-name="T1185"/></text:p>
          </table:table-cell>
        </table:table-row>
        <table:table-row table:style-name="TableRow0609">
          <table:table-cell table:style-name="TableCell060900">
            <text:p text:style-name="P436"><text:span text:style-name="T1186">8</text:span><text:span text:style-name="T1187"/></text:p>
          </table:table-cell>
          <table:table-cell table:style-name="TableCell060901">
            <text:p text:style-name="P437"><text:span text:style-name="T1188">Виды деятельности в сети Интернет. Сервисы Интернета</text:span><text:span text:style-name="T1189"/></text:p>
          </table:table-cell>
          <table:table-cell table:style-name="TableCell060902">
            <text:p text:style-name="P438"><text:span text:style-name="T1190"><text:s/>1</text:span><text:span text:style-name="T1191"/></text:p>
          </table:table-cell>
          <table:table-cell table:style-name="TableCell060903">
            <text:p text:style-name="P438"><text:span text:style-name="T1192"><text:s/>0</text:span><text:span text:style-name="T1193"/></text:p>
          </table:table-cell>
          <table:table-cell table:style-name="TableCell060904">
            <text:p text:style-name="P438"><text:span text:style-name="T1194"><text:s/>0.5</text:span><text:span text:style-name="T1195"/></text:p>
          </table:table-cell>
          <table:table-cell table:style-name="TableCell060905">
            <text:p text:style-name="P439"><text:span text:style-name="T1195"/></text:p>
          </table:table-cell>
          <table:table-cell table:style-name="TableCell060906">
            <text:p text:style-name="P439"><text:a xlink:href="https://bosova.ru/metodist/authors/informatika/3/files/eor11/presentations/11-15-1-sluzhby-interneta.pptx"><text:span text:style-name="T1197">https://bosova.ru/metodist/authors/informatika/3/files/eor11/presentations/11-15-1-sluzhby-</text:span><text:span text:style-name="T1198">HYPERLINK "https://bosova.ru/metodist/authors/informatika/3/files/eor11/presentations/11-15-1-sluzhby-interneta.pptx"</text:span><text:span text:style-name="T1199">interneta.pptx</text:span></text:a><text:span text:style-name="T1200"/></text:p>
          </table:table-cell>
        </table:table-row>
        <table:table-row table:style-name="TableRow0610">
          <table:table-cell table:style-name="TableCell061000">
            <text:p text:style-name="P441"><text:span text:style-name="T1201">9</text:span><text:span text:style-name="T1202"/></text:p>
          </table:table-cell>
          <table:table-cell table:style-name="TableCell061001">
            <text:p text:style-name="P442"><text:span text:style-name="T1203">Сетевой этикет. Проблема подлинности полученной информации</text:span><text:span text:style-name="T1204"/></text:p>
          </table:table-cell>
          <table:table-cell table:style-name="TableCell061002">
            <text:p text:style-name="P443"><text:span text:style-name="T1205"><text:s/>1</text:span><text:span text:style-name="T1206"/></text:p>
          </table:table-cell>
          <table:table-cell table:style-name="TableCell061003">
            <text:p text:style-name="P443"><text:span text:style-name="T1207"><text:s/>0</text:span><text:span text:style-name="T1208"/></text:p>
          </table:table-cell>
          <table:table-cell table:style-name="TableCell061004">
            <text:p text:style-name="P443"><text:span text:style-name="T1209"><text:s/>0</text:span><text:span text:style-name="T1210"/></text:p>
          </table:table-cell>
          <table:table-cell table:style-name="TableCell061005">
            <text:p text:style-name="P444"><text:span text:style-name="T1210"/></text:p>
          </table:table-cell>
          <table:table-cell table:style-name="TableCell061006">
            <text:p text:style-name="P444"><text:a xlink:href="https://bosova.ru/metodist/authors/informatika/3/files/eor11/presentations/11-17-1-informacionnoe-obshhestvo.pptx"><text:span text:style-name="T1212">https://bosova.ru/metodist/authors/informatika/3/fi</text:span><text:span text:style-name="T1213">HYPERLINK "https://bosova.ru/metodist/authors/informatika/3/files/eor11/presentations/11-17-1-informacionnoe-obshhestvo.pptx"</text:span><text:span text:style-name="T1214">les/eor11/presentations/11-17-1-informacionnoe-obshhestvo.pptx</text:span></text:a><text:span text:style-name="T1215"><text:s/></text:span><text:a xlink:href="https://resh.edu.ru/subject/lesson/5495/conspect/166747/"><text:span text:style-name="T1216">https://resh.edu.ru/subject/lesson/5495/conspect/166747/</text:span></text:a><text:span text:style-name="T1217"/></text:p>
          </table:table-cell>
        </table:table-row>
        <table:table-row table:style-name="TableRow0611">
          <table:table-cell table:style-name="TableCell061100">
            <text:p text:style-name="P446"><text:span text:style-name="T1218">10</text:span><text:span text:style-name="T1219"/></text:p>
          </table:table-cell>
          <table:table-cell table:style-name="TableCell061101">
            <text:p text:style-name="P447"><text:span text:style-name="T1220">Государственные электронные сервисы и услуги. Открытые образовательные ресурсы</text:span><text:span text:style-name="T1221"/></text:p>
          </table:table-cell>
          <table:table-cell table:style-name="TableCell061102">
            <text:p text:style-name="P448"><text:span text:style-name="T1222"><text:s/>1</text:span><text:span text:style-name="T1223"/></text:p>
          </table:table-cell>
          <table:table-cell table:style-name="TableCell061103">
            <text:p text:style-name="P448"><text:span text:style-name="T1224"><text:s/>0</text:span><text:span text:style-name="T1225"/></text:p>
          </table:table-cell>
          <table:table-cell table:style-name="TableCell061104">
            <text:p text:style-name="P448"><text:span text:style-name="T1226"><text:s/>0</text:span><text:span text:style-name="T1227"/></text:p>
          </table:table-cell>
          <table:table-cell table:style-name="TableCell061105">
            <text:p text:style-name="P449"><text:span text:style-name="T1227"/></text:p>
          </table:table-cell>
          <table:table-cell table:style-name="TableCell061106">
            <text:p text:style-name="P449"><text:a xlink:href="https://resh.edu.ru/"><text:span text:style-name="T1228">https://resh.edu.ru/</text:span></text:a><text:span text:style-name="T1229"/></text:p>
          </table:table-cell>
        </table:table-row>
        <table:table-row table:style-name="TableRow0612">
          <table:table-cell table:style-name="TableCell061200">
            <text:p text:style-name="P451"><text:span text:style-name="T1230">11</text:span><text:span text:style-name="T1231"/></text:p>
          </table:table-cell>
          <table:table-cell table:style-name="TableCell061201">
            <text:p text:style-name="P452"><text:span text:style-name="T1232">Техногенные и экономические угрозы, связанные с использованием ИКТ. Защита информации и информационная безопасность</text:span><text:span text:style-name="T1233"/></text:p>
          </table:table-cell>
          <table:table-cell table:style-name="TableCell061202">
            <text:p text:style-name="P453"><text:span text:style-name="T1234"><text:s/>1</text:span><text:span text:style-name="T1235"/></text:p>
          </table:table-cell>
          <table:table-cell table:style-name="TableCell061203">
            <text:p text:style-name="P453"><text:span text:style-name="T1236"><text:s/>0</text:span><text:span text:style-name="T1237"/></text:p>
          </table:table-cell>
          <table:table-cell table:style-name="TableCell061204">
            <text:p text:style-name="P453"><text:span text:style-name="T1238"><text:s/>0</text:span><text:span text:style-name="T1239"/></text:p>
          </table:table-cell>
          <table:table-cell table:style-name="TableCell061205">
            <text:p text:style-name="P454"><text:span text:style-name="T1239"/></text:p>
          </table:table-cell>
          <table:table-cell table:style-name="TableCell061206">
            <text:p text:style-name="P454"><text:a xlink:href="https://resh.edu.ru/"><text:span text:style-name="T1240">https://resh.edu.ru/</text:span></text:a><text:span text:style-name="T1241"/></text:p>
          </table:table-cell>
        </table:table-row>
        <table:table-row table:style-name="TableRow0613">
          <table:table-cell table:style-name="TableCell061300">
            <text:p text:style-name="P456"><text:span text:style-name="T1242">12</text:span><text:span text:style-name="T1243"/></text:p>
          </table:table-cell>
          <table:table-cell table:style-name="TableCell061301">
            <text:p text:style-name="P457"><text:span text:style-name="T1244">Вредоносное программное обеспечение и способы борьбы с ним</text:span><text:span text:style-name="T1245"/></text:p>
          </table:table-cell>
          <table:table-cell table:style-name="TableCell061302">
            <text:p text:style-name="P458"><text:span text:style-name="T1246"><text:s/>1</text:span><text:span text:style-name="T1247"/></text:p>
          </table:table-cell>
          <table:table-cell table:style-name="TableCell061303">
            <text:p text:style-name="P458"><text:span text:style-name="T1248"><text:s/>0</text:span><text:span text:style-name="T1249"/></text:p>
          </table:table-cell>
          <table:table-cell table:style-name="TableCell061304">
            <text:p text:style-name="P458"><text:span text:style-name="T1250"><text:s/>0</text:span><text:span text:style-name="T1251"/></text:p>
          </table:table-cell>
          <table:table-cell table:style-name="TableCell061305">
            <text:p text:style-name="P459"><text:span text:style-name="T1251"/></text:p>
          </table:table-cell>
          <table:table-cell table:style-name="TableCell061306">
            <text:p text:style-name="P459"><text:a xlink:href="https://resh.edu.ru/"><text:span text:style-name="T1252">https://resh.edu.ru/</text:span></text:a><text:span text:style-name="T1253"/></text:p>
          </table:table-cell>
        </table:table-row>
        <table:table-row table:style-name="TableRow0614">
          <table:table-cell table:style-name="TableCell061400">
            <text:p text:style-name="P461"><text:span text:style-name="T1254">13</text:span><text:span text:style-name="T1255"/></text:p>
          </table:table-cell>
          <table:table-cell table:style-name="TableCell061401">
            <text:p text:style-name="P462"><text:span text:style-name="T1256">Организация личного архива информации. Информационные технологии и профессиональная деятельность</text:span><text:span text:style-name="T1257"/></text:p>
          </table:table-cell>
          <table:table-cell table:style-name="TableCell061402">
            <text:p text:style-name="P463"><text:span text:style-name="T1258"><text:s/>1</text:span><text:span text:style-name="T1259"/></text:p>
          </table:table-cell>
          <table:table-cell table:style-name="TableCell061403">
            <text:p text:style-name="P463"><text:span text:style-name="T1260"><text:s/>0</text:span><text:span text:style-name="T1261"/></text:p>
          </table:table-cell>
          <table:table-cell table:style-name="TableCell061404">
            <text:p text:style-name="P463"><text:span text:style-name="T1262"><text:s/>0</text:span><text:span text:style-name="T1263"/></text:p>
          </table:table-cell>
          <table:table-cell table:style-name="TableCell061405">
            <text:p text:style-name="P464"><text:span text:style-name="T1263"/></text:p>
          </table:table-cell>
          <table:table-cell table:style-name="TableCell061406">
            <text:p text:style-name="P464"><text:a xlink:href="https://resh.edu.ru/"><text:span text:style-name="T1264">https://resh.edu.ru/</text:span></text:a><text:span text:style-name="T1265"/></text:p>
          </table:table-cell>
        </table:table-row>
        <table:table-row table:style-name="TableRow0615">
          <table:table-cell table:style-name="TableCell061500">
            <text:p text:style-name="P466"><text:span text:style-name="T1266">14</text:span><text:span text:style-name="T1267"/></text:p>
          </table:table-cell>
          <table:table-cell table:style-name="TableCell061501">
            <text:p text:style-name="P467"><text:span text:style-name="T1268">Анализ алгоритмов. Этапы решения задач на компьютере</text:span><text:span text:style-name="T1269"/></text:p>
          </table:table-cell>
          <table:table-cell table:style-name="TableCell061502">
            <text:p text:style-name="P468"><text:span text:style-name="T1270"><text:s/>1</text:span><text:span text:style-name="T1271"/></text:p>
          </table:table-cell>
          <table:table-cell table:style-name="TableCell061503">
            <text:p text:style-name="P468"><text:span text:style-name="T1272"><text:s/>0</text:span><text:span text:style-name="T1273"/></text:p>
          </table:table-cell>
          <table:table-cell table:style-name="TableCell061504">
            <text:p text:style-name="P468"><text:span text:style-name="T1274"><text:s/>0</text:span><text:span text:style-name="T1275"/></text:p>
          </table:table-cell>
          <table:table-cell table:style-name="TableCell061505">
            <text:p text:style-name="P469"><text:span text:style-name="T1275"/></text:p>
          </table:table-cell>
          <table:table-cell table:style-name="TableCell061506">
            <text:p text:style-name="P469"><text:a xlink:href="https://bosova.ru/metodist/authors/informatika/3/files/eor11/presentations/11-5-1-osnovnye-svedenija-ob-algoritmah.pptx"><text:span text:style-name="T1277">https://bosova.ru/</text:span><text:span text:style-name="T1278">HYPERLINK "https://bosova.ru/metodist/authors/informatika/3/files/eor11/presentations/11-5-1-osnovnye-svedenija-ob-algoritmah.pptx"</text:span><text:span text:style-name="T1279">metodist/authors/informatika/3/files/eor11/presentations/11-5-1-osnovnye-svedenija-ob-</text:span><text:span text:style-name="T1280">HYPERLINK "https://bosova.ru/metodist/authors/informatika/3/files/eor11/presentations/11-5-1-osnovnye-svedenija-ob-algoritmah.pptx"</text:span><text:span text:style-name="T1281">algoritmah.pptx</text:span></text:a><text:span text:style-name="T1282"><text:s/></text:span><text:a xlink:href="https://resh.edu.ru/subject/lesson/5492/start/10410/"><text:span text:style-name="T1283">https://resh.edu.ru/subject/lesson/5492/start/10410/</text:span></text:a><text:span text:style-name="T1284"/></text:p>
          </table:table-cell>
        </table:table-row>
        <table:table-row table:style-name="TableRow0616">
          <table:table-cell table:style-name="TableCell061600">
            <text:p text:style-name="P471"><text:span text:style-name="T1285">15</text:span><text:span text:style-name="T1286"/></text:p>
          </table:table-cell>
          <table:table-cell table:style-name="TableCell061601">
            <text:p text:style-name="P472"><text:span text:style-name="T1287">Язык программирования. Основные конструкции языка программирования. Типы данных</text:span><text:span text:style-name="T1288"/></text:p>
          </table:table-cell>
          <table:table-cell table:style-name="TableCell061602">
            <text:p text:style-name="P473"><text:span text:style-name="T1289"><text:s/>1</text:span><text:span text:style-name="T1290"/></text:p>
          </table:table-cell>
          <table:table-cell table:style-name="TableCell061603">
            <text:p text:style-name="P473"><text:span text:style-name="T1291"><text:s/>0</text:span><text:span text:style-name="T1292"/></text:p>
          </table:table-cell>
          <table:table-cell table:style-name="TableCell061604">
            <text:p text:style-name="P473"><text:span text:style-name="T1293"><text:s/>0.5</text:span><text:span text:style-name="T1294"/></text:p>
          </table:table-cell>
          <table:table-cell table:style-name="TableCell061605">
            <text:p text:style-name="P474"><text:span text:style-name="T1294"/></text:p>
          </table:table-cell>
          <table:table-cell table:style-name="TableCell061606">
            <text:p text:style-name="P474"><text:a xlink:href="https://resh.edu.ru/subject/lesson/5457/start/166581/"><text:span text:style-name="T1295">https://resh.edu.ru/subject/lesson/5457/start/166581/</text:span></text:a><text:span text:style-name="T1296"/></text:p>
            <text:p text:style-name="P474"><text:a xlink:href="https://bosova.ru/metodist/authors/informatika/3/files/eor8/presentations/8-3-4.ppt"><text:span text:style-name="T1298">https://bosova.ru/metodist/autho</text:span><text:span text:style-name="T1299">HYPERLINK "https://bosova.ru/metodist/authors/informatika/3/files/eor8/presentations/8-3-4.ppt"</text:span><text:span text:style-name="T1300">rs/informatika/3/files/eor8/presentations/8-3-4.ppt</text:span></text:a><text:span text:style-name="T1301"/></text:p>
          </table:table-cell>
        </table:table-row>
        <table:table-row table:style-name="TableRow0617">
          <table:table-cell table:style-name="TableCell061700">
            <text:p text:style-name="P476"><text:span text:style-name="T1302">16</text:span><text:span text:style-name="T1303"/></text:p>
          </table:table-cell>
          <table:table-cell table:style-name="TableCell061701">
            <text:p text:style-name="P477"><text:span text:style-name="T1304">Ветвления. Составные условия</text:span><text:span text:style-name="T1305"/></text:p>
          </table:table-cell>
          <table:table-cell table:style-name="TableCell061702">
            <text:p text:style-name="P478"><text:span text:style-name="T1306"><text:s/>1</text:span><text:span text:style-name="T1307"/></text:p>
          </table:table-cell>
          <table:table-cell table:style-name="TableCell061703">
            <text:p text:style-name="P478"><text:span text:style-name="T1308"><text:s/>0</text:span><text:span text:style-name="T1309"/></text:p>
          </table:table-cell>
          <table:table-cell table:style-name="TableCell061704">
            <text:p text:style-name="P478"><text:span text:style-name="T1310"><text:s/>0.5</text:span><text:span text:style-name="T1311"/></text:p>
          </table:table-cell>
          <table:table-cell table:style-name="TableCell061705">
            <text:p text:style-name="P479"><text:span text:style-name="T1311"/></text:p>
          </table:table-cell>
          <table:table-cell table:style-name="TableCell061706">
            <text:p text:style-name="P479"><text:a xlink:href="https://bosova.ru/metodist/authors/informatika/3/files/eor8/presentations/8-3-4.ppt"><text:span text:style-name="T1312">https://bosova.ru/metodist/authors/informatika/3/files/eor8/presentations/8-3-4.ppt</text:span></text:a><text:span text:style-name="T1313"/></text:p>
          </table:table-cell>
        </table:table-row>
        <table:table-row table:style-name="TableRow0618">
          <table:table-cell table:style-name="TableCell061800">
            <text:p text:style-name="P481"><text:span text:style-name="T1314">17</text:span><text:span text:style-name="T1315"/></text:p>
          </table:table-cell>
          <table:table-cell table:style-name="TableCell061801">
            <text:p text:style-name="P482"><text:span text:style-name="T1316">Циклы с условием. Циклы по переменной</text:span><text:span text:style-name="T1317"/></text:p>
          </table:table-cell>
          <table:table-cell table:style-name="TableCell061802">
            <text:p text:style-name="P483"><text:span text:style-name="T1318"><text:s/>1</text:span><text:span text:style-name="T1319"/></text:p>
          </table:table-cell>
          <table:table-cell table:style-name="TableCell061803">
            <text:p text:style-name="P483"><text:span text:style-name="T1320"><text:s/>0</text:span><text:span text:style-name="T1321"/></text:p>
          </table:table-cell>
          <table:table-cell table:style-name="TableCell061804">
            <text:p text:style-name="P483"><text:span text:style-name="T1322"><text:s/>0.5</text:span><text:span text:style-name="T1323"/></text:p>
          </table:table-cell>
          <table:table-cell table:style-name="TableCell061805">
            <text:p text:style-name="P484"><text:span text:style-name="T1323"/></text:p>
          </table:table-cell>
          <table:table-cell table:style-name="TableCell061806">
            <text:p text:style-name="P484"><text:a xlink:href="https://bosova.ru/metodist/authors/informatika/3/files/eor8/presentations/8-3-5-python.ppt"><text:span text:style-name="T1324">https://bosova.ru/metodist/authors/informatika/3/files/eor8/presentations/8-3-5-python.ppt</text:span></text:a><text:span text:style-name="T1325"/></text:p>
          </table:table-cell>
        </table:table-row>
        <table:table-row table:style-name="TableRow0619">
          <table:table-cell table:style-name="TableCell061900">
            <text:p text:style-name="P486"><text:span text:style-name="T1326">18</text:span><text:span text:style-name="T1327"/></text:p>
          </table:table-cell>
          <table:table-cell table:style-name="TableCell061901">
            <text:p text:style-name="P487"><text:span text:style-name="T1328">Разработка и программная реализация алгоритмов решения типовых задач</text:span><text:span text:style-name="T1329"/></text:p>
          </table:table-cell>
          <table:table-cell table:style-name="TableCell061902">
            <text:p text:style-name="P488"><text:span text:style-name="T1330"><text:s/>1</text:span><text:span text:style-name="T1331"/></text:p>
          </table:table-cell>
          <table:table-cell table:style-name="TableCell061903">
            <text:p text:style-name="P488"><text:span text:style-name="T1332"><text:s/>0</text:span><text:span text:style-name="T1333"/></text:p>
          </table:table-cell>
          <table:table-cell table:style-name="TableCell061904">
            <text:p text:style-name="P488"><text:span text:style-name="T1334"><text:s/>0.5</text:span><text:span text:style-name="T1335"/></text:p>
          </table:table-cell>
          <table:table-cell table:style-name="TableCell061905">
            <text:p text:style-name="P489"><text:span text:style-name="T1335"/></text:p>
          </table:table-cell>
          <table:table-cell table:style-name="TableCell061906">
            <text:p text:style-name="P489"><text:span text:style-name="T1335"/></text:p>
          </table:table-cell>
        </table:table-row>
        <table:table-row table:style-name="TableRow0620">
          <table:table-cell table:style-name="TableCell062000">
            <text:p text:style-name="P491"><text:span text:style-name="T1336">19</text:span><text:span text:style-name="T1337"/></text:p>
          </table:table-cell>
          <table:table-cell table:style-name="TableCell062001">
            <text:p text:style-name="P492"><text:span text:style-name="T1338">Разработка и программная реализация алгоритмов решения задач методом перебора</text:span><text:span text:style-name="T1339"/></text:p>
          </table:table-cell>
          <table:table-cell table:style-name="TableCell062002">
            <text:p text:style-name="P493"><text:span text:style-name="T1340"><text:s/>1</text:span><text:span text:style-name="T1341"/></text:p>
          </table:table-cell>
          <table:table-cell table:style-name="TableCell062003">
            <text:p text:style-name="P493"><text:span text:style-name="T1342"><text:s/>0</text:span><text:span text:style-name="T1343"/></text:p>
          </table:table-cell>
          <table:table-cell table:style-name="TableCell062004">
            <text:p text:style-name="P493"><text:span text:style-name="T1344"><text:s/>0.5</text:span><text:span text:style-name="T1345"/></text:p>
          </table:table-cell>
          <table:table-cell table:style-name="TableCell062005">
            <text:p text:style-name="P494"><text:span text:style-name="T1345"/></text:p>
          </table:table-cell>
          <table:table-cell table:style-name="TableCell062006">
            <text:p text:style-name="P494"><text:span text:style-name="T1345"/></text:p>
          </table:table-cell>
        </table:table-row>
        <table:table-row table:style-name="TableRow0621">
          <table:table-cell table:style-name="TableCell062100">
            <text:p text:style-name="P496"><text:span text:style-name="T1346">20</text:span><text:span text:style-name="T1347"/></text:p>
          </table:table-cell>
          <table:table-cell table:style-name="TableCell062101">
            <text:p text:style-name="P497"><text:span text:style-name="T1348">Обработка символьных данных</text:span><text:span text:style-name="T1349"/></text:p>
          </table:table-cell>
          <table:table-cell table:style-name="TableCell062102">
            <text:p text:style-name="P498"><text:span text:style-name="T1350"><text:s/>1</text:span><text:span text:style-name="T1351"/></text:p>
          </table:table-cell>
          <table:table-cell table:style-name="TableCell062103">
            <text:p text:style-name="P498"><text:span text:style-name="T1352"><text:s/>0</text:span><text:span text:style-name="T1353"/></text:p>
          </table:table-cell>
          <table:table-cell table:style-name="TableCell062104">
            <text:p text:style-name="P498"><text:span text:style-name="T1354"><text:s/>0.5</text:span><text:span text:style-name="T1355"/></text:p>
          </table:table-cell>
          <table:table-cell table:style-name="TableCell062105">
            <text:p text:style-name="P499"><text:span text:style-name="T1355"/></text:p>
          </table:table-cell>
          <table:table-cell table:style-name="TableCell062106">
            <text:p text:style-name="P499"><text:span text:style-name="T1355"/></text:p>
          </table:table-cell>
        </table:table-row>
        <table:table-row table:style-name="TableRow0622">
          <table:table-cell table:style-name="TableCell062200">
            <text:p text:style-name="P501"><text:span text:style-name="T1356">21</text:span><text:span text:style-name="T1357"/></text:p>
          </table:table-cell>
          <table:table-cell table:style-name="TableCell062201">
            <text:p text:style-name="P502"><text:span text:style-name="T1358">Табличные величины (массивы)</text:span><text:span text:style-name="T1359"/></text:p>
          </table:table-cell>
          <table:table-cell table:style-name="TableCell062202">
            <text:p text:style-name="P503"><text:span text:style-name="T1360"><text:s/>1</text:span><text:span text:style-name="T1361"/></text:p>
          </table:table-cell>
          <table:table-cell table:style-name="TableCell062203">
            <text:p text:style-name="P503"><text:span text:style-name="T1362"><text:s/>0</text:span><text:span text:style-name="T1363"/></text:p>
          </table:table-cell>
          <table:table-cell table:style-name="TableCell062204">
            <text:p text:style-name="P503"><text:span text:style-name="T1364"><text:s/>0.5</text:span><text:span text:style-name="T1365"/></text:p>
          </table:table-cell>
          <table:table-cell table:style-name="TableCell062205">
            <text:p text:style-name="P504"><text:span text:style-name="T1365"/></text:p>
          </table:table-cell>
          <table:table-cell table:style-name="TableCell062206">
            <text:p text:style-name="P504"><text:a xlink:href="https://bosova.ru/metodist/authors/informatika/3/files/eor11/presentations/11-8-1-strukturirovannye-tipy-dannyh-massivy.pptx"><text:span text:style-name="T1367">https://bosova.ru/metodis</text:span><text:span text:style-name="T1368">HYPERLINK "https://bosova.ru/metodist/authors/informatika/3/files/eor11/presentations/11-8-1-strukturirovannye-tipy-dannyh-massivy.pptx"</text:span><text:span text:style-name="T1369">t/authors/informatika/3/files/eor11/presentations/11-8-1-strukturirovannye-tipy-dannyh-mass</text:span><text:span text:style-name="T1370">HYPERLINK "https://bosova.ru/metodist/authors/informatika/3/files/eor11/presentations/11-8-1-strukturirovannye-tipy-dannyh-massivy.pptx"</text:span><text:span text:style-name="T1371">ivy.pptx</text:span></text:a><text:span text:style-name="T1372"/></text:p>
          </table:table-cell>
        </table:table-row>
        <table:table-row table:style-name="TableRow0623">
          <table:table-cell table:style-name="TableCell062300">
            <text:p text:style-name="P506"><text:span text:style-name="T1373">22</text:span><text:span text:style-name="T1374"/></text:p>
          </table:table-cell>
          <table:table-cell table:style-name="TableCell062301">
            <text:p text:style-name="P507"><text:span text:style-name="T1375">Сортировка одномерного массива</text:span><text:span text:style-name="T1376"/></text:p>
          </table:table-cell>
          <table:table-cell table:style-name="TableCell062302">
            <text:p text:style-name="P508"><text:span text:style-name="T1377"><text:s/>1</text:span><text:span text:style-name="T1378"/></text:p>
          </table:table-cell>
          <table:table-cell table:style-name="TableCell062303">
            <text:p text:style-name="P508"><text:span text:style-name="T1379"><text:s/>0</text:span><text:span text:style-name="T1380"/></text:p>
          </table:table-cell>
          <table:table-cell table:style-name="TableCell062304">
            <text:p text:style-name="P508"><text:span text:style-name="T1381"><text:s/>0.5</text:span><text:span text:style-name="T1382"/></text:p>
          </table:table-cell>
          <table:table-cell table:style-name="TableCell062305">
            <text:p text:style-name="P509"><text:span text:style-name="T1382"/></text:p>
          </table:table-cell>
          <table:table-cell table:style-name="TableCell062306">
            <text:p text:style-name="P509"><text:a xlink:href="http://bosova.ru/"><text:span text:style-name="T1384">http://bosova.ru</text:span></text:a><text:span text:style-name="T1385"/></text:p>
          </table:table-cell>
        </table:table-row>
        <table:table-row table:style-name="TableRow0624">
          <table:table-cell table:style-name="TableCell062400">
            <text:p text:style-name="P511"><text:span text:style-name="T1386">23</text:span><text:span text:style-name="T1387"/></text:p>
          </table:table-cell>
          <table:table-cell table:style-name="TableCell062401">
            <text:p text:style-name="P512"><text:span text:style-name="T1388">Подпрограммы</text:span><text:span text:style-name="T1389"/></text:p>
          </table:table-cell>
          <table:table-cell table:style-name="TableCell062402">
            <text:p text:style-name="P513"><text:span text:style-name="T1390"><text:s/>1</text:span><text:span text:style-name="T1391"/></text:p>
          </table:table-cell>
          <table:table-cell table:style-name="TableCell062403">
            <text:p text:style-name="P513"><text:span text:style-name="T1392"><text:s/>0</text:span><text:span text:style-name="T1393"/></text:p>
          </table:table-cell>
          <table:table-cell table:style-name="TableCell062404">
            <text:p text:style-name="P513"><text:span text:style-name="T1394"><text:s/>0.5</text:span><text:span text:style-name="T1395"/></text:p>
          </table:table-cell>
          <table:table-cell table:style-name="TableCell062405">
            <text:p text:style-name="P514"><text:span text:style-name="T1395"/></text:p>
          </table:table-cell>
          <table:table-cell table:style-name="TableCell062406">
            <text:p text:style-name="P514"><text:a xlink:href="http://bosova.ru/"><text:span text:style-name="T1397">http://bosova.ru</text:span></text:a><text:span text:style-name="T1398"/></text:p>
          </table:table-cell>
        </table:table-row>
        <table:table-row table:style-name="TableRow0625">
          <table:table-cell table:style-name="TableCell062500">
            <text:p text:style-name="P516"><text:span text:style-name="T1399">24</text:span><text:span text:style-name="T1400"/></text:p>
          </table:table-cell>
          <table:table-cell table:style-name="TableCell062501">
            <text:p text:style-name="P517"><text:span text:style-name="T1401">Контрольная работа по теме "Алгоритмы и элементы программирования"</text:span><text:span text:style-name="T1402"/></text:p>
          </table:table-cell>
          <table:table-cell table:style-name="TableCell062502">
            <text:p text:style-name="P518"><text:span text:style-name="T1403"><text:s/>1</text:span><text:span text:style-name="T1404"/></text:p>
          </table:table-cell>
          <table:table-cell table:style-name="TableCell062503">
            <text:p text:style-name="P518"><text:span text:style-name="T1405"><text:s/>1</text:span><text:span text:style-name="T1406"/></text:p>
          </table:table-cell>
          <table:table-cell table:style-name="TableCell062504">
            <text:p text:style-name="P518"><text:span text:style-name="T1407"><text:s/>0</text:span><text:span text:style-name="T1408"/></text:p>
          </table:table-cell>
          <table:table-cell table:style-name="TableCell062505">
            <text:p text:style-name="P519"><text:span text:style-name="T1408"/></text:p>
          </table:table-cell>
          <table:table-cell table:style-name="TableCell062506">
            <text:p text:style-name="P519"><text:span text:style-name="T1408"/></text:p>
          </table:table-cell>
        </table:table-row>
        <table:table-row table:style-name="TableRow0626">
          <table:table-cell table:style-name="TableCell062600">
            <text:p text:style-name="P521"><text:span text:style-name="T1409">25</text:span><text:span text:style-name="T1410"/></text:p>
          </table:table-cell>
          <table:table-cell table:style-name="TableCell062601">
            <text:p text:style-name="P522"><text:span text:style-name="T1411">Анализ данных. Основные задачи анализа данных</text:span><text:span text:style-name="T1412"/></text:p>
          </table:table-cell>
          <table:table-cell table:style-name="TableCell062602">
            <text:p text:style-name="P523"><text:span text:style-name="T1413"><text:s/>1</text:span><text:span text:style-name="T1414"/></text:p>
          </table:table-cell>
          <table:table-cell table:style-name="TableCell062603">
            <text:p text:style-name="P523"><text:span text:style-name="T1415"><text:s/>0</text:span><text:span text:style-name="T1416"/></text:p>
          </table:table-cell>
          <table:table-cell table:style-name="TableCell062604">
            <text:p text:style-name="P523"><text:span text:style-name="T1417"><text:s/>0</text:span><text:span text:style-name="T1418"/></text:p>
          </table:table-cell>
          <table:table-cell table:style-name="TableCell062605">
            <text:p text:style-name="P524"><text:span text:style-name="T1418"/></text:p>
          </table:table-cell>
          <table:table-cell table:style-name="TableCell062606">
            <text:p text:style-name="P524"><text:span text:style-name="T1418"/></text:p>
          </table:table-cell>
        </table:table-row>
        <table:table-row table:style-name="TableRow0627">
          <table:table-cell table:style-name="TableCell062700">
            <text:p text:style-name="P526"><text:span text:style-name="T1419">26</text:span><text:span text:style-name="T1420"/></text:p>
          </table:table-cell>
          <table:table-cell table:style-name="TableCell062701">
            <text:p text:style-name="P527"><text:span text:style-name="T1421">Последовательность решения задач анализа данных</text:span><text:span text:style-name="T1422"/></text:p>
          </table:table-cell>
          <table:table-cell table:style-name="TableCell062702">
            <text:p text:style-name="P528"><text:span text:style-name="T1423"><text:s/>1</text:span><text:span text:style-name="T1424"/></text:p>
          </table:table-cell>
          <table:table-cell table:style-name="TableCell062703">
            <text:p text:style-name="P528"><text:span text:style-name="T1425"><text:s/>0</text:span><text:span text:style-name="T1426"/></text:p>
          </table:table-cell>
          <table:table-cell table:style-name="TableCell062704">
            <text:p text:style-name="P528"><text:span text:style-name="T1427"><text:s/>0</text:span><text:span text:style-name="T1428"/></text:p>
          </table:table-cell>
          <table:table-cell table:style-name="TableCell062705">
            <text:p text:style-name="P529"><text:span text:style-name="T1428"/></text:p>
          </table:table-cell>
          <table:table-cell table:style-name="TableCell062706">
            <text:p text:style-name="P529"><text:a xlink:href="http://bosova.ru/"><text:span text:style-name="T1430">http://bosova.ru</text:span></text:a><text:span text:style-name="T1431"/></text:p>
          </table:table-cell>
        </table:table-row>
        <table:table-row table:style-name="TableRow0628">
          <table:table-cell table:style-name="TableCell062800">
            <text:p text:style-name="P531"><text:span text:style-name="T1432">27</text:span><text:span text:style-name="T1433"/></text:p>
          </table:table-cell>
          <table:table-cell table:style-name="TableCell062801">
            <text:p text:style-name="P532"><text:span text:style-name="T1434">Анализ данных с помощью электронных таблиц</text:span><text:span text:style-name="T1435"/></text:p>
          </table:table-cell>
          <table:table-cell table:style-name="TableCell062802">
            <text:p text:style-name="P533"><text:span text:style-name="T1436"><text:s/>1</text:span><text:span text:style-name="T1437"/></text:p>
          </table:table-cell>
          <table:table-cell table:style-name="TableCell062803">
            <text:p text:style-name="P533"><text:span text:style-name="T1438"><text:s/>0</text:span><text:span text:style-name="T1439"/></text:p>
          </table:table-cell>
          <table:table-cell table:style-name="TableCell062804">
            <text:p text:style-name="P533"><text:span text:style-name="T1440"><text:s/>0.5</text:span><text:span text:style-name="T1441"/></text:p>
          </table:table-cell>
          <table:table-cell table:style-name="TableCell062805">
            <text:p text:style-name="P534"><text:span text:style-name="T1441"/></text:p>
          </table:table-cell>
          <table:table-cell table:style-name="TableCell062806">
            <text:p text:style-name="P534"><text:a xlink:href="http://bosova.ru/"><text:span text:style-name="T1443">http://bosova.ru</text:span></text:a><text:span text:style-name="T1444"/></text:p>
          </table:table-cell>
        </table:table-row>
        <table:table-row table:style-name="TableRow0629">
          <table:table-cell table:style-name="TableCell062900">
            <text:p text:style-name="P536"><text:span text:style-name="T1445">28</text:span><text:span text:style-name="T1446"/></text:p>
          </table:table-cell>
          <table:table-cell table:style-name="TableCell062901">
            <text:p text:style-name="P537"><text:span text:style-name="T1447">Компьютерно-математические модели</text:span><text:span text:style-name="T1448"/></text:p>
          </table:table-cell>
          <table:table-cell table:style-name="TableCell062902">
            <text:p text:style-name="P538"><text:span text:style-name="T1449"><text:s/>1</text:span><text:span text:style-name="T1450"/></text:p>
          </table:table-cell>
          <table:table-cell table:style-name="TableCell062903">
            <text:p text:style-name="P538"><text:span text:style-name="T1451"><text:s/>0</text:span><text:span text:style-name="T1452"/></text:p>
          </table:table-cell>
          <table:table-cell table:style-name="TableCell062904">
            <text:p text:style-name="P538"><text:span text:style-name="T1453"><text:s/>0.5</text:span><text:span text:style-name="T1454"/></text:p>
          </table:table-cell>
          <table:table-cell table:style-name="TableCell062905">
            <text:p text:style-name="P539"><text:span text:style-name="T1454"/></text:p>
          </table:table-cell>
          <table:table-cell table:style-name="TableCell062906">
            <text:p text:style-name="P539"><text:a xlink:href="http://bosova.ru/"><text:span text:style-name="T1456">http://bosova.ru</text:span></text:a><text:span text:style-name="T1457"/></text:p>
          </table:table-cell>
        </table:table-row>
        <table:table-row table:style-name="TableRow0630">
          <table:table-cell table:style-name="TableCell063000">
            <text:p text:style-name="P541"><text:span text:style-name="T1458">29</text:span><text:span text:style-name="T1459"/></text:p>
          </table:table-cell>
          <table:table-cell table:style-name="TableCell063001">
            <text:p text:style-name="P542"><text:span text:style-name="T1460">Работа с готовой компьютерной моделью</text:span><text:span text:style-name="T1461"/></text:p>
          </table:table-cell>
          <table:table-cell table:style-name="TableCell063002">
            <text:p text:style-name="P543"><text:span text:style-name="T1462"><text:s/>1</text:span><text:span text:style-name="T1463"/></text:p>
          </table:table-cell>
          <table:table-cell table:style-name="TableCell063003">
            <text:p text:style-name="P543"><text:span text:style-name="T1464"><text:s/>0</text:span><text:span text:style-name="T1465"/></text:p>
          </table:table-cell>
          <table:table-cell table:style-name="TableCell063004">
            <text:p text:style-name="P543"><text:span text:style-name="T1466"><text:s/>1</text:span><text:span text:style-name="T1467"/></text:p>
          </table:table-cell>
          <table:table-cell table:style-name="TableCell063005">
            <text:p text:style-name="P544"><text:span text:style-name="T1467"/></text:p>
          </table:table-cell>
          <table:table-cell table:style-name="TableCell063006">
            <text:p text:style-name="P544"><text:a xlink:href="http://bosova.ru/"><text:span text:style-name="T1469">http://bosova.ru</text:span></text:a><text:span text:style-name="T1470"/></text:p>
          </table:table-cell>
        </table:table-row>
        <table:table-row table:style-name="TableRow0631">
          <table:table-cell table:style-name="TableCell063100">
            <text:p text:style-name="P546"><text:span text:style-name="T1471">30</text:span><text:span text:style-name="T1472"/></text:p>
          </table:table-cell>
          <table:table-cell table:style-name="TableCell063101">
            <text:p text:style-name="P547"><text:span text:style-name="T1473">Численное решение уравнений с помощью подбора параметра</text:span><text:span text:style-name="T1474"/></text:p>
          </table:table-cell>
          <table:table-cell table:style-name="TableCell063102">
            <text:p text:style-name="P548"><text:span text:style-name="T1475"><text:s/>1</text:span><text:span text:style-name="T1476"/></text:p>
          </table:table-cell>
          <table:table-cell table:style-name="TableCell063103">
            <text:p text:style-name="P548"><text:span text:style-name="T1477"><text:s/>0</text:span><text:span text:style-name="T1478"/></text:p>
          </table:table-cell>
          <table:table-cell table:style-name="TableCell063104">
            <text:p text:style-name="P548"><text:span text:style-name="T1479"><text:s/>0.5</text:span><text:span text:style-name="T1480"/></text:p>
          </table:table-cell>
          <table:table-cell table:style-name="TableCell063105">
            <text:p text:style-name="P549"><text:span text:style-name="T1480"/></text:p>
          </table:table-cell>
          <table:table-cell table:style-name="TableCell063106">
            <text:p text:style-name="P549"><text:span text:style-name="T1480"/></text:p>
          </table:table-cell>
        </table:table-row>
        <table:table-row table:style-name="TableRow0632">
          <table:table-cell table:style-name="TableCell063200">
            <text:p text:style-name="P551"><text:span text:style-name="T1481">31</text:span><text:span text:style-name="T1482"/></text:p>
          </table:table-cell>
          <table:table-cell table:style-name="TableCell063201">
            <text:p text:style-name="P552"><text:span text:style-name="T1483">Табличные (реляционные) базы данных</text:span><text:span text:style-name="T1484"/></text:p>
          </table:table-cell>
          <table:table-cell table:style-name="TableCell063202">
            <text:p text:style-name="P553"><text:span text:style-name="T1485"><text:s/>1</text:span><text:span text:style-name="T1486"/></text:p>
          </table:table-cell>
          <table:table-cell table:style-name="TableCell063203">
            <text:p text:style-name="P553"><text:span text:style-name="T1487"><text:s/>0</text:span><text:span text:style-name="T1488"/></text:p>
          </table:table-cell>
          <table:table-cell table:style-name="TableCell063204">
            <text:p text:style-name="P553"><text:span text:style-name="T1489"><text:s/>0.5</text:span><text:span text:style-name="T1490"/></text:p>
          </table:table-cell>
          <table:table-cell table:style-name="TableCell063205">
            <text:p text:style-name="P554"><text:span text:style-name="T1490"/></text:p>
          </table:table-cell>
          <table:table-cell table:style-name="TableCell063206">
            <text:p text:style-name="P554"><text:a xlink:href="https://bosova.ru/metodist/authors/informatika/3/files/eor11/presentations/11-12-1-baza-dannyh-kak-model-predmetnoj-oblasti.ppt"><text:span text:style-name="T1492">https://bosova.ru/metodist/authors/informatika/3/fi</text:span><text:span text:style-name="T1493">HYPERLINK "https://bosova.ru/metodist/authors/informatika/3/files/eor11/presentations/11-12-1-baza-dannyh-kak-model-predmetnoj-oblasti.ppt"</text:span><text:span text:style-name="T1494">les/eor11/presentations/11-12-1-baza-dannyh-kak-model-predmet</text:span><text:span text:style-name="T1495">HYPERLINK "https://bosova.ru/metodist/authors/informatika/3/files/eor11/presentations/11-12-1-baza-dannyh-kak-model-predmetnoj-oblasti.ppt"</text:span><text:span text:style-name="T1496">noj-oblasti.pptx</text:span></text:a><text:span text:style-name="T1497"><text:s/></text:span><text:a xlink:href="https://resh.edu.ru/subject/lesson/5816/start/10940/"><text:span text:style-name="T1498">https://resh.edu.ru/subject/lesson/5816/start/10940/</text:span></text:a><text:span text:style-name="T1499"><text:s/></text:span><text:a xlink:href="https://resh.edu.ru/subject/lesson/5816/start/10940/"><text:span text:style-name="T1501">https://resh.edu.ru/subject/lesson/5816/start/</text:span><text:span text:style-name="T1502">HYPERLINK "https://resh.edu.ru/subject/lesson/5816/start/10940/"</text:span><text:span text:style-name="T1503">10940/</text:span></text:a><text:span text:style-name="T1504"/></text:p>
          </table:table-cell>
        </table:table-row>
        <table:table-row table:style-name="TableRow0633">
          <table:table-cell table:style-name="TableCell063300">
            <text:p text:style-name="P556"><text:span text:style-name="T1505">32</text:span><text:span text:style-name="T1506"/></text:p>
          </table:table-cell>
          <table:table-cell table:style-name="TableCell063301">
            <text:p text:style-name="P557"><text:span text:style-name="T1507"><text:s/></text:span><text:span text:style-name="T1508">Работа с готовой базой данных</text:span><text:span text:style-name="T1509"/></text:p>
          </table:table-cell>
          <table:table-cell table:style-name="TableCell063302">
            <text:p text:style-name="P558"><text:span text:style-name="T1510"><text:s/>1</text:span><text:span text:style-name="T1511"/></text:p>
          </table:table-cell>
          <table:table-cell table:style-name="TableCell063303">
            <text:p text:style-name="P558"><text:span text:style-name="T1512"><text:s/>0</text:span><text:span text:style-name="T1513"/></text:p>
          </table:table-cell>
          <table:table-cell table:style-name="TableCell063304">
            <text:p text:style-name="P558"><text:span text:style-name="T1514"><text:s/>1</text:span><text:span text:style-name="T1515"/></text:p>
          </table:table-cell>
          <table:table-cell table:style-name="TableCell063305">
            <text:p text:style-name="P559"><text:span text:style-name="T1515"/></text:p>
          </table:table-cell>
          <table:table-cell table:style-name="TableCell063306">
            <text:p text:style-name="P559"><text:span text:style-name="T1515"/></text:p>
          </table:table-cell>
        </table:table-row>
        <table:table-row table:style-name="TableRow0634">
          <table:table-cell table:style-name="TableCell063400">
            <text:p text:style-name="P561"><text:span text:style-name="T1516">33</text:span><text:span text:style-name="T1517"/></text:p>
          </table:table-cell>
          <table:table-cell table:style-name="TableCell063401">
            <text:p text:style-name="P562"><text:span text:style-name="T1518">Средства искусственного интеллекта</text:span><text:span text:style-name="T1519"/></text:p>
          </table:table-cell>
          <table:table-cell table:style-name="TableCell063402">
            <text:p text:style-name="P563"><text:span text:style-name="T1520"><text:s/>1</text:span><text:span text:style-name="T1521"/></text:p>
          </table:table-cell>
          <table:table-cell table:style-name="TableCell063403">
            <text:p text:style-name="P563"><text:span text:style-name="T1522"><text:s/>0</text:span><text:span text:style-name="T1523"/></text:p>
          </table:table-cell>
          <table:table-cell table:style-name="TableCell063404">
            <text:p text:style-name="P563"><text:span text:style-name="T1524"><text:s/>0</text:span><text:span text:style-name="T1525"/></text:p>
          </table:table-cell>
          <table:table-cell table:style-name="TableCell063405">
            <text:p text:style-name="P564"><text:span text:style-name="T1525"/></text:p>
          </table:table-cell>
          <table:table-cell table:style-name="TableCell063406">
            <text:p text:style-name="P564"><text:a xlink:href="http://bosova.ru/"><text:span text:style-name="T1527">http://bosova.ru</text:span></text:a><text:span text:style-name="T1528"/></text:p>
          </table:table-cell>
        </table:table-row>
        <table:table-row table:style-name="TableRow0635">
          <table:table-cell table:style-name="TableCell063500">
            <text:p text:style-name="P566"><text:span text:style-name="T1529">34</text:span><text:span text:style-name="T1530"/></text:p>
          </table:table-cell>
          <table:table-cell table:style-name="TableCell063501">
            <text:p text:style-name="P567"><text:span text:style-name="T1531">Перспективы развития компьютерных интеллектуальных систем</text:span><text:span text:style-name="T1532"/></text:p>
          </table:table-cell>
          <table:table-cell table:style-name="TableCell063502">
            <text:p text:style-name="P568"><text:span text:style-name="T1533"><text:s/>1</text:span><text:span text:style-name="T1534"/></text:p>
          </table:table-cell>
          <table:table-cell table:style-name="TableCell063503">
            <text:p text:style-name="P568"><text:span text:style-name="T1535"><text:s/>0</text:span><text:span text:style-name="T1536"/></text:p>
          </table:table-cell>
          <table:table-cell table:style-name="TableCell063504">
            <text:p text:style-name="P568"><text:span text:style-name="T1537"><text:s/>0</text:span><text:span text:style-name="T1538"/></text:p>
          </table:table-cell>
          <table:table-cell table:style-name="TableCell063505">
            <text:p text:style-name="P569"><text:span text:style-name="T1538"/></text:p>
          </table:table-cell>
          <table:table-cell table:style-name="TableCell063506">
            <text:p text:style-name="P569"><text:a xlink:href="http://bosova.ru/"><text:span text:style-name="T1540">http://bosova.ru</text:span></text:a><text:span text:style-name="T1541"/></text:p>
          </table:table-cell>
        </table:table-row>
        <table:table-row table:style-name="TableRow0636">
          <table:table-cell table:style-name="TableCell063600" table:number-columns-spanned="2">
            <text:p text:style-name="P572"><text:span text:style-name="T1542">ОБЩЕЕ КОЛИЧЕСТВО ЧАСОВ ПО ПРОГРАММЕ</text:span><text:span text:style-name="T1543"/></text:p>
          </table:table-cell>
          <table:covered-table-cell/>
          <table:table-cell table:style-name="TableCell063602">
            <text:p text:style-name="P573"><text:span text:style-name="T1544"><text:s/>34</text:span><text:span text:style-name="T1545"/></text:p>
          </table:table-cell>
          <table:table-cell table:style-name="TableCell063603">
            <text:p text:style-name="P573"><text:span text:style-name="T1546"><text:s/>2</text:span><text:span text:style-name="T1547"/></text:p>
          </table:table-cell>
          <table:table-cell table:style-name="TableCell063604">
            <text:p text:style-name="P573"><text:span text:style-name="T1548"><text:s/>10.5</text:span><text:span text:style-name="T1549"/></text:p>
          </table:table-cell>
          <table:table-cell table:style-name="TableCell063605" table:number-columns-spanned="2">
            <text:p text:style-name="P574"><text:span text:style-name="T1549"/></text:p>
          </table:table-cell>
          <table:covered-table-cell/>
        </table:table-row>
      </table:table>
      <text:p text:style-name="P576"><text:span text:style-name="T1549"/></text:p>
      <text:p text:style-name="P577"><text:span text:style-name="T1550">УЧЕБНО-МЕТОДИЧЕСКОЕ ОБЕСПЕЧЕНИЕ ОБРАЗОВАТЕЛЬНОГО ПРОЦЕССА</text:span></text:p>
      <text:p text:style-name="P577"><text:span text:style-name="T1550">ОБЯЗАТЕЛЬНЫЕ УЧЕБНЫЕ МАТЕРИАЛЫ ДЛЯ УЧЕНИКА</text:span></text:p>
      <text:p text:style-name="P578"><text:span text:style-name="T1551">​‌•<text:s/></text:span><text:span text:style-name="T1552">Информатика, 10 класс/ Босова Л.Л., Босова А.Ю., Общество с ограниченной ответственностью<text:s/></text:span><text:span text:style-name="T1553">«</text:span><text:span text:style-name="T1554">БИНОМ. Лаборатория знаний</text:span><text:span text:style-name="T1555">»;<text:s/></text:span><text:span text:style-name="T1556">Акционерное общество<text:s/></text:span><text:span text:style-name="T1557">«</text:span><text:span text:style-name="T1558">Издательство<text:s/></text:span><text:span text:style-name="T1559">«</text:span><text:span text:style-name="T1560">Просвещение</text:span><text:span text:style-name="T1561">»</text:span><text:span text:style-name="T1562"><text:line-break/></text:span><text:span text:style-name="T1563"><text:s/>•<text:s/></text:span><text:span text:style-name="T1564">Информатика, 11 класс/ Босова Л.Л., Босова А.Ю., Общество с ограниченной ответственностью<text:s/></text:span><text:span text:style-name="T1565">«</text:span><text:span text:style-name="T1566">БИНОМ. Лаборатория знаний</text:span><text:span text:style-name="T1567">»;<text:s/></text:span><text:span text:style-name="T1568">Акционерное общество<text:s/></text:span><text:span text:style-name="T1569">«</text:span><text:span text:style-name="T1570">Издательство<text:s/></text:span><text:span text:style-name="T1571">«</text:span><text:span text:style-name="T1572">Просвещение</text:span><text:span text:style-name="T1573">»‌​</text:span></text:p>
      <text:p text:style-name="P579"><text:span text:style-name="T1573">​‌‌</text:span></text:p>
      <text:p text:style-name="P579"><text:span text:style-name="T1573">​</text:span></text:p>
      <text:p text:style-name="P579"><text:span text:style-name="T1574">МЕТОДИЧЕСКИЕ МАТЕРИАЛЫ ДЛЯ УЧИТЕЛЯ</text:span></text:p>
      <text:p text:style-name="P580"><text:span text:style-name="T1575">​‌ 3.<text:s/></text:span><text:span text:style-name="T1576">Информатика. Базовый уровень : учебник для 10 класса / Л.Л. Босова, А.Ю. Босова. – М : БИНОМ. Лаборатория знаний, 2019.</text:span><text:span text:style-name="T1577"><text:line-break/></text:span><text:span text:style-name="T1578"><text:s/>4.<text:s/></text:span><text:span text:style-name="T1579">Информатика. Базовый уровень : учебник для 11 класса / Л.Л. Босова, А.Ю. Босова. – М : БИНОМ. Лаборатория знаний, 2019, 2020.</text:span><text:span text:style-name="T1580"><text:line-break/></text:span><text:span text:style-name="T1581"><text:s/>5.<text:s/></text:span><text:span text:style-name="T1582">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span text:style-name="T1583"><text:line-break/></text:span><text:span text:style-name="T1584"><text:s/>6.<text:s/></text:span><text:span text:style-name="T1585">Информатика. 11 класс: самостоятельные и контрольные работы / Л.Л. Босова, А.Ю. Босова, Н.А. Аквилянов. – М. : БИНОМ. Лаборатория знаний, 2019.</text:span><text:span text:style-name="T1586"><text:line-break/></text:span><text:span text:style-name="T1587"><text:s/>7.<text:s/></text:span><text:span text:style-name="T1588">Информатика. 10 класс. Электронная форма учебника Босовой Л.Л., Босовой А.Ю. (Полная версия).</text:span><text:span text:style-name="T1589"><text:line-break/></text:span><text:span text:style-name="T1590"><text:s/>8.<text:s/></text:span><text:span text:style-name="T1591">Информатика. 11 класс. Электронная форма учебника Босовой Л.Л., Босовой А.Ю.(Полная версия).</text:span><text:span text:style-name="T1592"><text:line-break/></text:span><text:span text:style-name="T1593"><text:s/>9.<text:s/></text:span><text:span text:style-name="T1594">Информатика 10-11 классы. Компьютерный практикум / Л.Л. Босова, А.Ю. Босова, Е.А. Мирончик, И. Дж. Куклина. – М. : БИНОМ. Лаборатория знаний, 2019.</text:span><text:span text:style-name="T1595"><text:line-break/></text:span><text:span text:style-name="T1596"><text:s/>10.<text:s/></text:span><text:span text:style-name="T1597">Информатика 10-11 классы. Базовый уровень : методическое пособие Л.Л. Босова, А.Ю. Босова, Н.Е. Аквилянов, Е.А. Мирончик, И. Дж. Куклина. – М. : БИНОМ. Лаборатория знаний, 2019.</text:span><text:span text:style-name="T1598"><text:line-break/></text:span><text:span text:style-name="T1599"><text:s/>11.<text:s/></text:span><text:span text:style-name="T1600">Бутягина К.Л. Информатика. 10–11 классы. Примерные рабочие программы: учеб. пособие для общеобразоват. организаций: базовый и углубл. уровни / К.Л. Бутягина. – М. : БИНОМ. Лаборатория знаний, 2018.</text:span><text:span text:style-name="T1601"><text:line-break/></text:span><text:span text:style-name="T1602">‌​</text:span></text:p>
      <text:p text:style-name="P581"><text:span text:style-name="T1603"/></text:p>
      <text:p text:style-name="P581"><text:span text:style-name="T1604">ЦИФРОВЫЕ ОБРАЗОВАТЕЛЬНЫЕ РЕСУРСЫ И РЕСУРСЫ СЕТИ ИНТЕРНЕТ</text:span></text:p>
      <text:p text:style-name="P582"><text:span text:style-name="T1605">​</text:span><text:span text:style-name="T1606">​‌</text:span><text:span text:style-name="T1607">https://lbz.ru/metodist/authors/informatika/3/eor10.php</text:span><text:span text:style-name="T1608"><text:line-break/></text:span><text:span text:style-name="T1609"><text:s/></text:span><text:a xlink:href="https://lbz.ru/metodist/authors/informatika/3/eor11.php"><text:span text:style-name="T1610">https://lbz.ru/metodist/authors/informatika/3/eor11.php</text:span></text:a><text:span text:style-name="T1611"><text:line-break/></text:span><text:span text:style-name="T1612"><text:s/></text:span><text:a xlink:href="http://fcior.edu.ru/"><text:span text:style-name="T1614">http://fcior.edu.ru</text:span></text:a><text:span text:style-name="T1615"><text:line-break/></text:span><text:span text:style-name="T1616"><text:s/></text:span><text:a xlink:href="https://resh.edu.ru/"><text:span text:style-name="T1618">https://resh.edu.ru</text:span></text:a><text:span text:style-name="T1619"><text:line-break/></text:span><text:span text:style-name="T1620"><text:s/></text:span><text:a xlink:href="https://examer.ru/ege_po_informatike/teoriya/tablicy_istinnosti_i_logicheskie_sxemy"><text:span text:style-name="T1621">https://examer.ru/ege_po_informatike/teoriya/tablicy_istinnosti_i_logicheskie_sxemy</text:span></text:a><text:span text:style-name="T1622"><text:line-break/></text:span><text:span text:style-name="T1623"><text:s/></text:span><text:a xlink:href="https://umschool.net/library/informatika/algebra-logiki/‌"><text:span text:style-name="T1625">https://umschool.net/library/informatika/algebra-logiki/</text:span><text:span text:style-name="T1626">HYPERLINK "https://umschool.net/library/informatika/algebra-logiki/‌"</text:span><text:span text:style-name="T1627">‌</text:span></text:a><text:span text:style-name="T1628">​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