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0" style:parent-style-name="Заголовок5" style:family="paragraph">
      <style:paragraph-properties fo:text-align="center" fo:margin-top="0in" fo:margin-bottom="0in"/>
      <style:text-properties fo:font-style="normal" style:font-style-asian="normal" style:font-style-complex="normal" fo:font-size="14pt" style:font-size-asian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" style:family="table-column">
      <style:table-column-properties style:column-width="2.0993in" style:use-optimal-column-width="false"/>
    </style:style>
    <style:style style:name="TableColumn14" style:family="table-column">
      <style:table-column-properties style:column-width="8.1381in" style:use-optimal-column-width="false"/>
    </style:style>
    <style:style style:name="Table12" style:family="table">
      <style:table-properties style:width="10.2375in" fo:margin-left="0.272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  <style:text-properties fo:font-size="14pt" style:font-size-asian="14pt" style:font-size-complex="14pt"/>
    </style:style>
    <style:style style:name="P21" style:parent-style-name="Standard" style:family="paragraph">
      <style:paragraph-properties style:snap-to-layout-grid="false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ableRow35" style:family="table-row">
      <style:table-row-properties style:min-row-height="2.1159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3673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left="0.0111in" fo:text-indent="0.1972in">
        <style:tab-stops>
          <style:tab-stop style:type="left" style:position="0.4048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2083in">
        <style:tab-stops>
          <style:tab-stop style:type="left" style:position="0.2076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4159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4159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left="0.3in">
        <style:tab-stops/>
      </style:paragraph-properties>
    </style:style>
    <style:style style:name="P77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widows="0" fo:orphans="0">
        <style:tab-stops>
          <style:tab-stop style:type="left" style:position="2.8437in"/>
          <style:tab-stop style:type="left" style:position="4.03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widows="0" fo:orphans="0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widows="0" fo:orphans="0" fo:text-align="center">
        <style:tab-stops>
          <style:tab-stop style:type="left" style:position="2.8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 fo:text-indent="0.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widows="0" fo:orphans="0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Заголовок3" style:family="paragraph">
      <style:paragraph-properties fo:text-indent="0.1965in"/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text-indent="0.367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Textbodyindent" style:family="paragraph">
      <style:paragraph-properties fo:text-align="justify" fo:margin-bottom="0in" fo:margin-left="0in" fo:text-indent="0.5in">
        <style:tab-stops/>
      </style:paragraph-properties>
    </style:style>
    <style:style style:name="T9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letter-spacing="-0.0055i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Заголовок1" style:family="paragraph">
      <style:paragraph-properties fo:margin-top="0in" fo:margin-bottom="0in" fo:text-indent="0.4923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9" style:parent-style-name="Заголовок1" style:family="paragraph">
      <style:paragraph-properties fo:margin-top="0in" fo:margin-bottom="0in" fo:text-indent="0.492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0" style:parent-style-name="Заголовок1" style:family="paragraph">
      <style:paragraph-properties fo:margin-top="0in" fo:margin-bottom="0in" fo:text-indent="0.4916in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14" style:parent-style-name="Заголовок1" style:family="paragraph">
      <style:paragraph-properties fo:margin-top="0in" fo:margin-bottom="0in" fo:text-indent="0.491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Заголовок1" style:family="paragraph">
      <style:paragraph-properties fo:text-align="center" fo:margin-top="0in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3" style:parent-style-name="Заголовок1" style:family="paragraph">
      <style:paragraph-properties fo:text-align="center" fo:margin-top="0in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4916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0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33" style:parent-style-name="Основнойтекст2" style:family="paragraph">
      <style:paragraph-properties fo:text-indent="0.4916in"/>
    </style:style>
    <style:style style:name="P13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5" style:parent-style-name="Заголовок1" style:family="paragraph">
      <style:paragraph-properties fo:text-align="center" fo:margin-top="0in" fo:margin-bottom="0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margin-right="0.2083in" fo:text-indent="0.5in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 style:font-size-complex="10pt"/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3" style:parent-style-name="Textbodyindent" style:family="paragraph">
      <style:paragraph-properties fo:text-align="justify" fo:margin-bottom="0in" fo:margin-left="0in" fo:text-indent="0.6895in">
        <style:tab-stops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0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Название" style:family="paragraph">
      <style:text-properties style:font-weight-complex="normal" fo:font-size="14pt" style:font-size-asian="14pt"/>
    </style:style>
    <style:style style:name="P148" style:parent-style-name="Название" style:family="paragraph">
      <style:text-properties style:font-weight-complex="normal" fo:font-size="14pt" style:font-size-asian="14pt"/>
    </style:style>
    <style:style style:name="P149" style:parent-style-name="Standard" style:family="paragraph">
      <style:paragraph-properties fo:text-align="center"/>
      <style:text-properties fo:font-size="14pt" style:font-size-asian="14pt"/>
    </style:style>
    <style:style style:name="TableColumn151" style:family="table-column">
      <style:table-column-properties style:column-width="0.45in" style:use-optimal-column-width="false"/>
    </style:style>
    <style:style style:name="TableColumn152" style:family="table-column">
      <style:table-column-properties style:column-width="3.3659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0.6687in" style:use-optimal-column-width="false"/>
    </style:style>
    <style:style style:name="TableColumn156" style:family="table-column">
      <style:table-column-properties style:column-width="0.1187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9645in" style:use-optimal-column-width="false"/>
    </style:style>
    <style:style style:name="TableColumn160" style:family="table-column">
      <style:table-column-properties style:column-width="1.4763in" style:use-optimal-column-width="false"/>
    </style:style>
    <style:style style:name="Table150" style:family="table">
      <style:table-properties style:width="10.8833in" fo:margin-left="-0.0784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Основнойшрифтабзаца" style:family="text"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Основнойшрифтабзаца" style:family="text"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Основнойшрифтабзаца" style:family="text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4" style:family="table-row">
      <style:table-row-properties style:min-row-height="0.2388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195" style:family="table-row">
      <style:table-row-properties style:min-row-height="0.337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Основнойшрифтабзаца" style:family="text">
      <style:text-properties fo:font-weight="bold" style:font-weight-asian="bold" style:font-size-complex="10pt"/>
    </style:style>
    <style:style style:name="T199" style:parent-style-name="Основнойшрифтабзаца" style:family="text">
      <style:text-properties fo:font-weight="bold" style:font-weight-asian="bold" style:font-size-complex="10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 style:font-size-complex="10pt"/>
    </style:style>
    <style:style style:name="TableRow202" style:family="table-row">
      <style:table-row-properties style:min-row-height="0.3375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07" style:family="table-row">
      <style:table-row-properties style:min-row-height="1.2854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ConsPlusTitle" style:family="paragraph">
      <style:paragraph-properties style:snap-to-layout-grid="false"/>
    </style:style>
    <style:style style:name="T21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Основнойшрифтабзаца" style:family="text">
      <style:text-properties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Нижнийколонтитул" style:family="paragraph">
      <style:paragraph-properties style:snap-to-layout-grid="false"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size-complex="10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Нижнийколонтитул" style:family="paragraph">
      <style:paragraph-properties style:snap-to-layout-grid="false"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style:font-size-complex="10pt"/>
    </style:style>
    <style:style style:name="TableRow236" style:family="table-row">
      <style:table-row-properties style:min-row-height="0.9284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P263" style:parent-style-name="Standard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ConsPlusTitle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TableRow360" style:family="table-row">
      <style:table-row-properties style:min-row-height="0.337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Footnote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377" style:parent-style-name="Footnote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3">Подпрограмма</text:p>
      <text:p text:style-name="P4"><text:span text:style-name="T5">к паспорту комплексной безопасности</text:span><text:span text:style-name="T6"><text:s/></text:span><text:span text:style-name="T7">МОУ ВСОШ № 2 г.Твери</text:span></text:p>
      <text:p text:style-name="P8">«Антитеррористическая безопасность»</text:p>
      <text:p text:style-name="P9"/>
      <text:h text:style-name="P10" text:outline-level="5">Паспорт подпрограммы</text:h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подпрограммы</text:span></text:p>
          </table:table-cell>
          <table:table-cell table:style-name="TableCell19">
            <text:p text:style-name="P20">«Антитеррористическая<text:s/>безопасность»</text:p>
            <text:p text:style-name="P21"><text:span text:style-name="T22"><text:s/>(далее - подпрограмма)</text:span></text:p>
          </table:table-cell>
        </table:table-row>
        <table:table-row table:style-name="TableRow23">
          <table:table-cell table:style-name="TableCell24">
            <text:p text:style-name="P25">Заказчик подпрограммы</text:p>
          </table:table-cell>
          <table:table-cell table:style-name="TableCell26">
            <text:p text:style-name="P27"><text:span text:style-name="T28">Управление образования администрации г.Твери</text:span></text:p>
          </table:table-cell>
        </table:table-row>
        <table:table-row table:style-name="TableRow29">
          <table:table-cell table:style-name="TableCell30">
            <text:p text:style-name="P31">Разработчик подпрограммы</text:p>
          </table:table-cell>
          <table:table-cell table:style-name="TableCell32">
            <text:p text:style-name="P33"><text:span text:style-name="T34">МОУ ВСОШ № 2</text:span></text:p>
          </table:table-cell>
        </table:table-row>
        <table:table-row table:style-name="TableRow35">
          <table:table-cell table:style-name="TableCell36">
            <text:p text:style-name="P37">Цели, основная задача и задачи подпрограммы</text:p>
            <text:p text:style-name="P38"/>
          </table:table-cell>
          <table:table-cell table:style-name="TableCell39">
            <text:p text:style-name="P40">Цель:</text:p>
            <text:p text:style-name="P41"><text:span text:style-name="T42">обеспечение безопасности учебно-воспитательного процесса в<text:s/></text:span><text:span text:style-name="T43">МОУ ВСОШ № 2, за счет создания необходимых условий безопасности в МОУ ВСОШ № 2, предотвращения попыток терроризма, хулиганства и других преступных действий</text:span></text:p>
            <text:p text:style-name="P44">Основная задача:</text:p>
            <text:list text:style-name="WW8Num4" text:continue-numbering="true">
              <text:list-item>
                <text:p text:style-name="P45">обеспечение антитеррористической безопасности;</text:p>
              </text:list-item>
            </text:list>
            <text:p text:style-name="P46"><text:span text:style-name="T47">Задачи:</text:span></text:p>
            <text:list text:style-name="WW8Num4" text:continue-numbering="true">
              <text:list-item>
                <text:p text:style-name="P48">наличие и обслуживание<text:s/>автоматизированных систем контроля и безопасности на объекте (система охранной сигнализации, система тревожной сигнализации, система видеонаблюдения);</text:p>
              </text:list-item>
              <text:list-item>
                <text:p text:style-name="P49">установка инженерно-технического укрепления МОУ ВСОШ № 2 (ограждение, дверные и оконные конструкции, др.);</text:p>
              </text:list-item>
              <text:list-item>
                <text:p text:style-name="P50">введение организации пропускного режима;</text:p>
              </text:list-item>
              <text:list-item>
                <text:p text:style-name="P51">осуществление организации делопроизводства по данному направлению;</text:p>
              </text:list-item>
              <text:list-item>
                <text:p text:style-name="P52">оповещение сотрудников МОУ ВСОШ № 2, привлекаемых к мероприятиям по<text:s/><text:soft-page-break/>предотвращению внештатных ситуаций;</text:p>
              </text:list-item>
              <text:list-item>
                <text:p text:style-name="P53">проведение инструктажей должностных лиц и<text:s/>персонала по действию при поступлении информации о готовящемся или совершённом террористическом акте;</text:p>
              </text:list-item>
              <text:list-item>
                <text:p text:style-name="P54">разработка графика проведения инструктажей и учёт практических занятий антитеррористического характера с сотрудниками и учащимися МОУ ВСОШ № 2 на текущий<text:s/>учебный год;</text:p>
              </text:list-item>
              <text:list-item>
                <text:p text:style-name="P55">разработка должностных инструкций сотрудников, осуществляющих контроль за доступом граждан в образовательную организацию;</text:p>
              </text:list-item>
              <text:list-item>
                <text:p text:style-name="P56">назначение лиц, ответственных за состояние запасных выходов, выходов на чердаки, в подвальное помещение, хранение ключей<text:s/>от них;</text:p>
              </text:list-item>
              <text:list-item>
                <text:p text:style-name="P57">разработка порядка взаимодействия с правоохранительными, контролирующими и надзорными органами;</text:p>
              </text:list-item>
              <text:list-item>
                <text:p text:style-name="P58"><text:span text:style-name="T59"><text:s/>разработка материалов по моделированию действий в МОУ ВСОШ № 2 при возникновении угрозы здоровью и жизни участников образовательного процесса.</text:span>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Сроки<text:s/>реализации</text:p>
            <text:p text:style-name="Standard"><text:span text:style-name="T63">подпрограммы</text:span></text:p>
          </table:table-cell>
          <table:table-cell table:style-name="TableCell64">
            <text:p text:style-name="P65">Подпрограмма реализуется в течение<text:s/><text:line-break/>2014 – 2016 гг.</text:p>
          </table:table-cell>
        </table:table-row>
        <table:table-row table:style-name="TableRow66">
          <table:table-cell table:style-name="TableCell67">
            <text:p text:style-name="P68"><text:span text:style-name="T69">Объёмы и источники финансирования подпрограммы</text:span></text:p>
          </table:table-cell>
          <table:table-cell table:style-name="TableCell70">
            <text:p text:style-name="P71">Объём финансирования по годам за счёт средств бюджета и внебюджетных средств 1007600 <text:s/>рублей:</text:p>
            <text:p text:style-name="P72"><text:s text:c="6"/>2014 г. – 23800 рублей</text:p>
            <text:p text:style-name="P73"><text:s text:c="6"/>2015 г. – 960000 рублей</text:p>
            <text:p text:style-name="P74"><text:span text:style-name="T75"><text:s text:c="6"/>2016 г. – 583800 рублей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tab/></text:p>
      <text:p text:style-name="P81"/>
      <text:p text:style-name="P82"/>
      <text:p text:style-name="P83"/>
      <text:p text:style-name="P84"/>
      <text:p text:style-name="P85">1. Характеристика проблемы и обоснование её решения</text:p>
      <text:p text:style-name="P86"><text:s/>программно-целевыми методами</text:p>
      <text:p text:style-name="P87"/>
      <text:p text:style-name="P88"><text:span text:style-name="T89">Проблемы обеспечения безопасности здоровья и жизни учащихся, работников МОУ ВСОШ № 2 <text:s/>в настоящее время<text:s/></text:span><text:span text:style-name="T90">приобретают особо актуальное значение и становятся приоритетными в сфере образования.</text:span></text:p>
      <text:p text:style-name="P91">Решение задач подпрограммы «Антитеррористическая безопасность» позволит консолидировать усилия и ресурсы МОУ ВСОШ № 2 <text:s/>в решении задач обеспечения комплексной<text:s/>безопасности в школе.</text:p>
      <text:p text:style-name="P92"/>
      <text:h text:style-name="P93" text:outline-level="3">2. Основные цели, задачи и подзадачи подпрограммы</text:h>
      <text:p text:style-name="P94"/>
      <text:p text:style-name="P95"><text:span text:style-name="T96">Основной целью подпрограммы является обеспечение безопасности учебно-воспитательного процесса в МОУ ВСОШ № 2, за счет создания необходимых условий безопасности в МОУ ВСОШ № 2, предот</text:span><text:span text:style-name="T97">вращения попыток терроризма, хулиганства и других преступных действий.</text:span></text:p>
      <text:p text:style-name="P98"><text:span text:style-name="T99">В рамках настоящей п</text:span><text:span text:style-name="T100">одп</text:span><text:span text:style-name="T101">рограммы должна быть решена основная задача:</text:span></text:p>
      <text:list text:style-name="WW8Num1">
        <text:list-item>
          <text:p text:style-name="P102">обеспечение антитеррористической безопасности.</text:p>
        </text:list-item>
      </text:list>
      <text:p text:style-name="P103">Для решения основной задачи необходимо решить подзадачи:</text:p>
      <text:h text:style-name="P104" text:outline-level="1"><text:span text:style-name="T105"></text:span><text:span text:style-name="T106"><text:tab/></text:span><text:span text:style-name="T107">наличие и о</text:span><text:span text:style-name="T108">бслуживание автоматизированных систем контроля и безопасности на объекте (система охранной сигнализации, система тревожной сигнализации, система видеонаблюдения);</text:span></text:h>
      <text:h text:style-name="P109" text:outline-level="1"><text:tab/>установка инженерно-технического укрепления МОУ ВСОШ № 2 (ограждение, дверные и оконные конструкции, др.);</text:h>
      <text:h text:style-name="P110" text:outline-level="1"><text:span text:style-name="T111"></text:span><text:span text:style-name="T112"><text:tab/>введение организации пропускного режима;</text:span><text:span text:style-name="T113"><text:s/></text:span></text:h>
      <text:h text:style-name="P114" text:outline-level="1"><text:tab/>осуществление организации делопроизводства по данному направлению;</text:h>
      <text:p text:style-name="P115"><text:s text:c="10"/><text:tab/>оповещение сотрудников МОУ ВСОШ № 2, привлекаемых к мероприятиям по предотвращению внештатных ситуаций;</text:p>
      <text:p text:style-name="P116"><text:s text:c="10"/><text:tab/>проведение инструктажей должностных лиц и персонала по действию при поступлении информации о готовящемся или совершённом террористическом акте;</text:p>
      <text:soft-page-break/>
      <text:p text:style-name="P117"><text:tab/>разработка графика проведения инструктажей и учёт практических занятий антитеррористического характера с<text:s/>сотрудниками и учащимися (воспитанниками) образовательной организации на текущий учебный год;</text:p>
      <text:p text:style-name="P118"><text:tab/>разработка должностных инструкций сотрудников, осуществляющих контроль за доступом граждан в образовательную организацию;</text:p>
      <text:p text:style-name="P119"><text:tab/>назначение лиц, ответственных за состояние запасных выходов, выходов на чердаки, в подвальное помещение, хранение ключей от них;</text:p>
      <text:p text:style-name="P120"><text:tab/>разработка порядка взаимодействия с правоохранительными, контролирующими и надзорными органами;</text:p>
      <text:p text:style-name="P121"><text:tab/><text:s/>разработка материалов по моделированию действий в МОУ ВСОШ № 2<text:s/>при возникновении угрозы здоровью и жизни участников образовательного процесса.</text:p>
      <text:h text:style-name="P122" text:outline-level="1"/>
      <text:h text:style-name="P123" text:outline-level="1">3. Система мероприятий подпрограммы</text:h>
      <text:p text:style-name="Standard"/>
      <text:p text:style-name="P124"><text:span text:style-name="T125">Система мероприятий подпрограммы направлена на повышение уровня безопасности МОУ ВСОШ № 2, снижение уровня травматизма и недопущение<text:s/></text:span><text:span text:style-name="T126">гибели учащихся и работников образовательной сферы во время учебно-воспитательного процесса.</text:span></text:p>
      <text:p text:style-name="P127"><text:span text:style-name="T128">Системой мер по повышению уровня антитеррористической безопасности предусматривается соответствующее материально-техническое обеспечение безопасности<text:s/></text:span><text:span text:style-name="T129">МОУ ВСОШ № 2</text:span><text:span text:style-name="T130">.</text:span></text:p>
      <text:p text:style-name="P131"/>
      <text:h text:style-name="P132" text:outline-level="1">4. Обоснование ресурсного обеспечения подпрограммы</text:h>
      <text:p text:style-name="Standard"/>
      <text:p text:style-name="P133">Ресурсное обеспечение подпрограммы включает в себя финансовые средства, которые поступят из бюджета и внебюджетных средств в 2014-2016 гг. в МОУ ВСОШ № 2.</text:p>
      <text:p text:style-name="P134"/>
      <text:h text:style-name="P135" text:outline-level="1"><text:span text:style-name="T136">5. Оценка эффективности реализации подпрограмм</text:span><text:span text:style-name="T137">ы</text:span></text:h>
      <text:p text:style-name="P138"><text:span text:style-name="T139">Оценка эффективности реализации подпрограммы будет ежегодно производиться на основе мониторинга динамики изменений в комплексной безопасности<text:s/></text:span><text:span text:style-name="T140">МОУ ВСОШ № 2</text:span><text:span text:style-name="T141"><text:s/>за оцениваемый период с целью уточнения задач и мероприятий подпрограммы.</text:span></text:p>
      <text:p text:style-name="P142">В результате выполнения мероприятий подпрограммы ожидается:</text:p>
      <text:list text:style-name="WW8Num3" text:continue-numbering="true">
        <text:list-item>
          <text:p text:style-name="P143"><text:span text:style-name="T144">повышение уровня антитеррористической безопасности<text:s/></text:span><text:span text:style-name="T145">МОУ ВСОШ № 2</text:span><text:span text:style-name="T146">.</text:span></text:p>
        </text:list-item>
      </text:list>
      <text:p text:style-name="P147"/>
      <text:p text:style-name="P148">Перечень мероприятий подпрограммы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P163">№</text:p>
            <text:p text:style-name="P164">п/п</text:p>
          </table:table-cell>
          <table:table-cell table:style-name="TableCell165" table:number-rows-spanned="3">
            <text:p text:style-name="P166"><text:span text:style-name="T167">Цель, задача, мероприятие</text:span></text:p>
          </table:table-cell>
          <table:table-cell table:style-name="TableCell168" table:number-rows-spanned="3">
            <text:p text:style-name="P169"><text:span text:style-name="T170">Источники финансирования</text:span></text:p>
          </table:table-cell>
          <table:table-cell table:style-name="TableCell171" table:number-columns-spanned="5">
            <text:p text:style-name="P172">Объемы финансирования</text:p>
            <text:p text:style-name="P173">(тыс. руб.)</text:p>
          </table:table-cell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<text:span text:style-name="T176">Сроки выполне-ния</text:span></text:p>
          </table:table-cell>
          <table:table-cell table:style-name="TableCell177" table:number-rows-spanned="2">
            <text:p text:style-name="P178">ответственные</text:p>
          </table:table-cell>
        </table:table-row>
        <table:table-row table:style-name="TableRow1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0" table:number-rows-spanned="2">
            <text:p text:style-name="P181">всего</text:p>
          </table:table-cell>
          <table:table-cell table:style-name="TableCell182" table:number-columns-spanned="4">
            <text:p text:style-name="P183">в том числе по годам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" table:number-columns-spanned="2">
            <text:p text:style-name="P186">2014 г.</text:p>
          </table:table-cell>
          <table:covered-table-cell/>
          <table:table-cell table:style-name="TableCell187">
            <text:p text:style-name="P188">2015 г.</text:p>
          </table:table-cell>
          <table:table-cell table:style-name="TableCell189">
            <text:p text:style-name="P190">2016 г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9">
            <text:p text:style-name="P197"><text:span text:style-name="T198">Цель: обеспечение безопасности учебно-воспитательного процесса в МОУ ВСОШ № 2, за счет создания необходимых условий безопасности в МОУ ВСОШ № 2, предотвращения попыток<text:s/></text:span><text:span text:style-name="T199">терроризма, хулиганства и других преступных действ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Основная задача: обеспечение антитеррористическ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</text:span><text:span text:style-name="T213"><text:tab/>наличие и обслуживание автоматизированных систем контроля и безопасности на объекте (система охранной сигнализации, система<text:s/></text:span><text:span text:style-name="T214">тревожной сигнализации, оснащение</text:span><text:span text:style-name="T215"><text:s/></text:span><text:span text:style-name="T216">тревожными средствами</text:span><text:span text:style-name="T217"><text:s/></text:span><text:span text:style-name="T218">оповещения, оплата услуг вневедомственной охраны и др.</text:span></text:p>
          </table:table-cell>
          <table:table-cell table:style-name="TableCell219">
            <text:p text:style-name="P220"><text:span text:style-name="T221">муниципальный бюджет</text:span></text:p>
          </table:table-cell>
          <table:table-cell table:style-name="TableCell222">
            <text:p text:style-name="P223">71400</text:p>
            <text:p text:style-name="P224">рублей</text:p>
          </table:table-cell>
          <table:table-cell table:style-name="TableCell225" table:number-columns-spanned="2">
            <text:p text:style-name="P226">23800 рублей</text:p>
          </table:table-cell>
          <table:covered-table-cell/>
          <table:table-cell table:style-name="TableCell227">
            <text:p text:style-name="P228">23800</text:p>
            <text:p text:style-name="P229">рублей</text:p>
          </table:table-cell>
          <table:table-cell table:style-name="TableCell230">
            <text:p text:style-name="P231">23800 рублей</text:p>
          </table:table-cell>
          <table:table-cell table:style-name="TableCell232">
            <text:p text:style-name="P233">2014-2016 гг.</text:p>
          </table:table-cell>
          <table:table-cell table:style-name="TableCell234">
            <text:p text:style-name="P235">Зам.директора по АХЧ Винник Д.И.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<text:tab/>установка<text:s/>инженерно-технического укрепления МОУ ВСОШ № 2 (вкапывание столбов (своими силами), ограждение, дверные и оконные конструкции, др.);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460000</text:p>
            <text:p text:style-name="P245">рублей</text:p>
          </table:table-cell>
          <table:table-cell table:style-name="TableCell246" table:number-columns-spanned="2">
            <text:p text:style-name="P247">-</text:p>
          </table:table-cell>
          <table:covered-table-cell/>
          <table:table-cell table:style-name="TableCell248">
            <text:p text:style-name="P249">900000</text:p>
          </table:table-cell>
          <table:table-cell table:style-name="TableCell250">
            <text:p text:style-name="P251">560000</text:p>
          </table:table-cell>
          <table:table-cell table:style-name="TableCell252">
            <text:p text:style-name="Обычный">2014-2016 гг.</text:p>
          </table:table-cell>
          <table:table-cell table:style-name="TableCell253">
            <text:p text:style-name="Обычный">Зам.директора по АХЧ Винник Д.И.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<text:tab/>введение организации пропускного<text:s/>режима;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6200</text:p>
            <text:p text:style-name="P263">рублей</text:p>
          </table:table-cell>
          <table:table-cell table:style-name="TableCell264" table:number-columns-spanned="2">
            <text:p text:style-name="P265">-</text:p>
          </table:table-cell>
          <table:covered-table-cell/>
          <table:table-cell table:style-name="TableCell266">
            <text:p text:style-name="P267">36200 рублей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Обычный">2014-2016 гг.</text:p>
          </table:table-cell>
          <table:table-cell table:style-name="TableCell271">
            <text:p text:style-name="Обычный">Директор школы Наумова Е.А.</text:p>
          </table:table-cell>
        </table:table-row>
        <text:soft-page-break/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<text:tab/>осуществление организации делопроизводства по данному направлению;</text:p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>Своими силами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Обычный">2014-2016 гг.</text:p>
          </table:table-cell>
          <table:table-cell table:style-name="TableCell282">
            <text:p text:style-name="Обычный">Директор школы Наумова Е.А.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<text:tab/>оповещение сотрудников МОУ ВСОШ № 2,<text:s/>привлекаемых к мероприятиям по предотвращению внештатных ситуаций</text:p>
          </table:table-cell>
          <table:table-cell table:style-name="TableCell288">
            <text:p text:style-name="P289"/>
          </table:table-cell>
          <table:table-cell table:style-name="TableCell290" table:number-columns-spanned="5">
            <text:p text:style-name="P291">Своими силами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Обычный">2014-2016 гг.</text:p>
          </table:table-cell>
          <table:table-cell table:style-name="TableCell293">
            <text:p text:style-name="Обычный">Директор школы Наумова Е.А.</text:p>
            <text:p text:style-name="Обычный">Зам.директора по АХЧ Винник Д.И.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<text:tab/>проведение инструктажей должностных лиц и персонала по действию при поступлении информации о<text:s/>готовящемся или совершённом террористическом акте;</text:p>
          </table:table-cell>
          <table:table-cell table:style-name="TableCell299">
            <text:p text:style-name="P300"/>
          </table:table-cell>
          <table:table-cell table:style-name="TableCell301" table:number-columns-spanned="5">
            <text:p text:style-name="P302">Своими силами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Обычный">2014-2016 гг.</text:p>
          </table:table-cell>
          <table:table-cell table:style-name="TableCell304">
            <text:p text:style-name="Обычный">Директор школы Наумова Е.А.</text:p>
            <text:p text:style-name="Обычный">Зам.директора по АХЧ Винник Д.И.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<text:tab/>разработка графика проведения инструктажей и учёт практических занятий антитеррористического характера с<text:s/>сотрудниками и учащимися МОУ ВСОШ № 2 на текущий учебный год;</text:p>
          </table:table-cell>
          <table:table-cell table:style-name="TableCell310">
            <text:p text:style-name="P311"/>
          </table:table-cell>
          <table:table-cell table:style-name="TableCell312" table:number-columns-spanned="5">
            <text:p text:style-name="P313">Своими силами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Обычный">2014-2016 гг.</text:p>
          </table:table-cell>
          <table:table-cell table:style-name="TableCell315">
            <text:p text:style-name="Обычный">Директор школы Наумова Е.А.</text:p>
            <text:p text:style-name="Обычный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<text:tab/>разработка должностных инструкций сотрудников, осуществляющих контроль за доступом граждан в МОУ ВСОШ № 2;</text:p>
          </table:table-cell>
          <table:table-cell table:style-name="TableCell321">
            <text:p text:style-name="P322"/>
          </table:table-cell>
          <table:table-cell table:style-name="TableCell323" table:number-columns-spanned="5">
            <text:p text:style-name="P324">Своими силами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Обычный">2014гг.</text:p>
          </table:table-cell>
          <table:table-cell table:style-name="TableCell326">
            <text:p text:style-name="Обычный">Директор школы Наумова Е.А.</text:p>
            <text:p text:style-name="Обычный"/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<text:tab/>назначение лиц, ответственных за состояние запасных выходов, выходов на чердаки, в подвальное помещение, хранение ключей от них</text:p>
          </table:table-cell>
          <table:table-cell table:style-name="TableCell332">
            <text:p text:style-name="P333"/>
          </table:table-cell>
          <table:table-cell table:style-name="TableCell334" table:number-columns-spanned="5">
            <text:p text:style-name="P335">Своими силами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Обычный">2014г.</text:p>
          </table:table-cell>
          <table:table-cell table:style-name="TableCell337">
            <text:p text:style-name="Обычный">Директор школы Наумова Е.А.</text:p>
            <text:p text:style-name="Обычный"/>
          </table:table-cell>
        </table:table-row>
        <text:soft-page-break/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><text:tab/>разработка порядка взаимодействия с<text:s/>правоохранительными, контролирующими и надзорными органами</text:p>
          </table:table-cell>
          <table:table-cell table:style-name="TableCell343">
            <text:p text:style-name="P344"/>
          </table:table-cell>
          <table:table-cell table:style-name="TableCell345" table:number-columns-spanned="5">
            <text:p text:style-name="P346">Своими силами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Обычный">2014г.</text:p>
          </table:table-cell>
          <table:table-cell table:style-name="TableCell348">
            <text:p text:style-name="Обычный">Директор школы Наумова Е.А.</text:p>
            <text:p text:style-name="Обычный"/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>
            <text:p text:style-name="P353"><text:tab/><text:s/>разработка материалов по моделированию действий в МОУ ВСОШ № 2 при возникновении угрозы здоровью и жизни участников образовательного<text:s/>процесса</text:p>
          </table:table-cell>
          <table:table-cell table:style-name="TableCell354">
            <text:p text:style-name="P355"/>
          </table:table-cell>
          <table:table-cell table:style-name="TableCell356" table:number-columns-spanned="5">
            <text:p text:style-name="P357">Своими силами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Обычный">2014г.</text:p>
          </table:table-cell>
          <table:table-cell table:style-name="TableCell359">
            <text:p text:style-name="Обычный">Директор школы Наумова Е.А.</text:p>
            <text:p text:style-name="Обычный">Зам.директора по АХЧ Винник Д.И.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ИТОГО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1567600</text:p>
            <text:p text:style-name="P368">рублей</text:p>
          </table:table-cell>
          <table:table-cell table:style-name="TableCell369">
            <text:p text:style-name="P370">23800</text:p>
            <text:p text:style-name="P371">рублей</text:p>
          </table:table-cell>
          <table:table-cell table:style-name="TableCell372" table:number-columns-spanned="2">
            <text:p text:style-name="P373">960000</text:p>
            <text:p text:style-name="P374">рублей</text:p>
          </table:table-cell>
          <table:covered-table-cell/>
          <table:table-cell table:style-name="TableCell375">
            <text:p text:style-name="P376">583800</text:p>
            <text:p text:style-name="P377">рублей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4916in"/>
      <style:text-properties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Знак Знак1" style:family="text" style:parent-style-name="Основнойшрифтабзаца">
      <style:text-properties fo:font-size="12pt" style:font-size-asian="12pt" style:font-size-complex="12pt"/>
    </style:style>
    <style:style style:name="ЗнакЗнак" style:display-name="Знак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Знак2" style:display-name="Знак Знак2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1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3.5437in">
        <style:tab-stops>
          <style:tab-stop style:type="left" style:position="2.6583in"/>
          <style:tab-stop style:type="left" style:position="3.052in"/>
          <style:tab-stop style:type="left" style:position="3.15in"/>
          <style:tab-stop style:type="left" style:position="3.4458in"/>
          <style:tab-stop style:type="left" style:position="3.5437in"/>
          <style:tab-stop style:type="left" style:position="6.3986in"/>
          <style:tab-stop style:type="left" style:position="6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4-07-07T10:30:00Z</meta:creation-date>
    <dc:date>2014-07-07T10:30:00Z</dc:date>
    <meta:print-date>2014-02-03T09:53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16" meta:word-count="1258" meta:character-count="8419" meta:row-count="59" meta:non-whitespace-character-count="7177"/>
  </office:meta>
</office:document-meta>
</file>